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fo:margin-left="-0.182cm" table:align="left" style:writing-mode="lr-tb"/>
    </style:style>
    <style:style style:name="表格1.A" style:family="table-column">
      <style:table-column-properties style:column-width="0.173cm"/>
    </style:style>
    <style:style style:name="表格1.B" style:family="table-column">
      <style:table-column-properties style:column-width="2.501cm"/>
    </style:style>
    <style:style style:name="表格1.C" style:family="table-column">
      <style:table-column-properties style:column-width="14.355cm"/>
    </style:style>
    <style:style style:name="表格1.D" style:family="table-column">
      <style:table-column-properties style:column-width="0.991cm"/>
    </style:style>
    <style:style style:name="表格1.1" style:family="table-row">
      <style:table-row-properties style:min-row-height="0.855cm" fo:keep-together="auto"/>
    </style:style>
    <style:style style:name="表格1.A1" style:family="table-cell">
      <style:table-cell-properties fo:padding="0cm" fo:border="none"/>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fo:padding="0cm" fo:border-left="0.5pt solid #000000" fo:border-right="none" fo:border-top="none" fo:border-bottom="none"/>
    </style:style>
    <style:style style:name="表格1.2" style:family="table-row">
      <style:table-row-properties style:min-row-height="0.893cm" fo:keep-together="auto"/>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fo:padding="0cm" fo:border-left="0.5pt solid #000000" fo:border-right="none" fo:border-top="none" fo:border-bottom="none"/>
    </style:style>
    <style:style style:name="表格1.3" style:family="table-row">
      <style:table-row-properties style:min-row-height="0.896cm" fo:keep-together="auto"/>
    </style:style>
    <style:style style:name="表格1.D3" style:family="table-cell">
      <style:table-cell-properties fo:padding="0cm" fo:border-left="0.5pt solid #000000" fo:border-right="none" fo:border-top="none" fo:border-bottom="none"/>
    </style:style>
    <style:style style:name="表格1.D4" style:family="table-cell">
      <style:table-cell-properties fo:padding="0cm" fo:border-left="0.5pt solid #000000" fo:border-right="none" fo:border-top="none" fo:border-bottom="none"/>
    </style:style>
    <style:style style:name="表格1.D5" style:family="table-cell">
      <style:table-cell-properties fo:padding="0cm" fo:border-left="0.5pt solid #000000" fo:border-right="none" fo:border-top="none" fo:border-bottom="none"/>
    </style:style>
    <style:style style:name="表格1.6" style:family="table-row">
      <style:table-row-properties style:min-row-height="1.058cm" fo:keep-together="auto"/>
    </style:style>
    <style:style style:name="表格1.D6" style:family="table-cell">
      <style:table-cell-properties fo:padding="0cm" fo:border-left="0.5pt solid #000000" fo:border-right="none" fo:border-top="none" fo:border-bottom="none"/>
    </style:style>
    <style:style style:name="表格1.D7" style:family="table-cell">
      <style:table-cell-properties fo:padding="0cm" fo:border-left="0.5pt solid #000000" fo:border-right="none" fo:border-top="none" fo:border-bottom="none"/>
    </style:style>
    <style:style style:name="表格1.8" style:family="table-row">
      <style:table-row-properties style:min-row-height="11.374cm" fo:keep-together="auto"/>
    </style:style>
    <style:style style:name="表格1.A8" style:family="table-cell">
      <style:table-cell-properties style:vertical-align="top" fo:padding-left="0.199cm" fo:padding-right="0.199cm" fo:padding-top="0.501cm" fo:padding-bottom="0.501cm" fo:border="none" style:writing-mode="lr-tb"/>
    </style:style>
    <style:style style:name="表格2" style:family="table">
      <style:table-properties style:width="16.951cm" table:align="center" style:writing-mode="lr-tb"/>
    </style:style>
    <style:style style:name="表格2.A" style:family="table-column">
      <style:table-column-properties style:column-width="7.687cm"/>
    </style:style>
    <style:style style:name="表格2.B" style:family="table-column">
      <style:table-column-properties style:column-width="1.727cm"/>
    </style:style>
    <style:style style:name="表格2.D" style:family="table-column">
      <style:table-column-properties style:column-width="5.81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6" style:family="table-row">
      <style:table-row-properties style:min-row-height="1.362cm" fo:keep-together="auto"/>
    </style:style>
    <style:style style:name="表格2.7" style:family="table-row">
      <style:table-row-properties style:min-row-height="1.563cm" fo:keep-together="auto"/>
    </style:style>
    <style:style style:name="表格2.9" style:family="table-row">
      <style:table-row-properties style:min-row-height="0.94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style:line-break="normal" style:snap-to-layout-grid="false"/>
    </style:style>
    <style:style style:name="P4" style:family="paragraph" style:parent-style-name="Standard">
      <style:paragraph-properties style:snap-to-layout-grid="false"/>
      <style:text-properties style:font-name="標楷體" fo:font-size="14pt" fo:letter-spacing="0.018cm" style:font-name-asian="標楷體" style:font-size-asian="14pt" style:font-name-complex="標楷體" style:font-size-complex="14pt"/>
    </style:style>
    <style:style style:name="P5" style:family="paragraph" style:parent-style-name="Standard">
      <style:paragraph-properties fo:line-height="0.494cm" fo:orphans="2" fo:widows="2" style:snap-to-layout-grid="false"/>
      <style:text-properties style:font-name="標楷體" style:font-name-asian="標楷體" style:font-name-complex="標楷體"/>
    </style:style>
    <style:style style:name="P6" style:family="paragraph" style:parent-style-name="Standard">
      <style:paragraph-properties fo:line-height="0.494cm" fo:text-align="center" style:justify-single-word="false" fo:orphans="2" fo:widows="2"/>
      <style:text-properties style:font-name="標楷體" style:font-name-asian="標楷體" style:font-name-complex="標楷體"/>
    </style:style>
    <style:style style:name="P7" style:family="paragraph" style:parent-style-name="Standard">
      <style:paragraph-properties fo:line-height="0.494cm" fo:orphans="2" fo:widows="2" style:snap-to-layout-grid="false"/>
      <style:text-properties style:font-name="標楷體" style:letter-kerning="true" style:font-name-asian="標楷體" style:font-name-complex="標楷體"/>
    </style:style>
    <style:style style:name="P8"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14" style:family="paragraph" style:parent-style-name="Standard">
      <style:paragraph-properties fo:line-height="0.494cm" fo:orphans="2" fo:widows="2"/>
    </style:style>
    <style:style style:name="P15" style:family="paragraph" style:parent-style-name="Standard">
      <style:paragraph-properties fo:line-height="0.494cm" fo:text-align="center" style:justify-single-word="false" fo:orphans="2" fo:widows="2"/>
    </style:style>
    <style:style style:name="P16" style:family="paragraph" style:parent-style-name="Standard">
      <style:paragraph-properties fo:margin-top="0cm" fo:margin-bottom="0cm" loext:contextual-spacing="false" fo:line-height="0.706cm" style:snap-to-layout-grid="false"/>
    </style:style>
    <style:style style:name="P17"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8" style:family="paragraph" style:parent-style-name="Standard">
      <style:paragraph-properties fo:margin-left="0cm" fo:margin-right="0cm" fo:line-height="0.706cm" fo:text-align="justify" style:justify-single-word="false" fo:text-indent="0.494cm" style:auto-text-indent="false"/>
    </style:style>
    <style:style style:name="P19" style:family="paragraph" style:parent-style-name="Standard">
      <style:paragraph-properties fo:margin-left="1.67cm" fo:margin-right="0cm" fo:line-height="0.706cm" fo:text-align="justify" style:justify-single-word="false" fo:text-indent="-1.175cm" style:auto-text-indent="false"/>
    </style:style>
    <style:style style:name="P20" style:family="paragraph" style:parent-style-name="Standard">
      <style:paragraph-properties fo:margin-left="0.445cm" fo:margin-right="0.03cm" fo:line-height="0.706cm" fo:text-align="justify" style:justify-single-word="false" fo:text-indent="0cm" style:auto-text-indent="false" style:snap-to-layout-grid="false"/>
    </style:style>
    <style:style style:name="P21" style:family="paragraph" style:parent-style-name="Standard">
      <style:paragraph-properties fo:margin-left="1.027cm" fo:margin-right="0.03cm" fo:line-height="0.706cm" fo:text-align="justify" style:justify-single-word="false" fo:text-indent="-1.027cm" style:auto-text-indent="false" style:snap-to-layout-grid="false"/>
    </style:style>
    <style:style style:name="P22" style:family="paragraph" style:parent-style-name="Standard">
      <style:paragraph-properties fo:margin-left="0cm" fo:margin-right="0.03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03cm" fo:margin-top="0.423cm" fo:margin-bottom="0cm" loext:contextual-spacing="false" fo:text-align="justify" style:justify-single-word="false" fo:text-indent="0cm" style:auto-text-indent="false" style:snap-to-layout-grid="false"/>
    </style:style>
    <style:style style:name="P24" style:family="paragraph" style:parent-style-name="Standard">
      <style:paragraph-properties fo:margin-left="0cm" fo:margin-right="0.03cm" fo:margin-top="0.423cm" fo:margin-bottom="0cm" loext:contextual-spacing="false" fo:text-align="justify" style:justify-single-word="false" fo:text-indent="0cm" style:auto-text-indent="false" style:snap-to-layout-grid="false"/>
      <style:text-properties style:font-name="標楷體" fo:letter-spacing="0.014cm" style:font-name-asian="標楷體" style:font-name-complex="標楷體"/>
    </style:style>
    <style:style style:name="P25" style:family="paragraph" style:parent-style-name="Standard">
      <style:paragraph-properties fo:margin-left="0cm" fo:margin-right="0.03cm" fo:margin-top="0cm" fo:margin-bottom="0.318cm" loext:contextual-spacing="false" fo:line-height="0.706cm" fo:text-indent="0cm" style:auto-text-indent="false" style:snap-to-layout-grid="false"/>
      <style:text-properties style:font-name="標楷體" fo:letter-spacing="0.014cm" style:font-name-asian="標楷體" style:font-name-complex="標楷體"/>
    </style:style>
    <style:style style:name="P26" style:family="paragraph" style:parent-style-name="Standard">
      <style:paragraph-properties fo:margin-left="0cm" fo:margin-right="0.03cm" fo:margin-top="0cm" fo:margin-bottom="0.318cm" loext:contextual-spacing="false" fo:line-height="0.706cm" fo:text-indent="0cm" style:auto-text-indent="false" style:snap-to-layout-grid="false"/>
      <style:text-properties style:font-name="標楷體" fo:letter-spacing="0.014cm" fo:language="zh" fo:country="TW" style:font-name-asian="標楷體" style:language-asian="zh" style:country-asian="TW" style:font-name-complex="標楷體"/>
    </style:style>
    <style:style style:name="P27" style:family="paragraph" style:parent-style-name="Standard">
      <style:paragraph-properties fo:margin-left="0cm" fo:margin-right="0.03cm" fo:margin-top="0cm" fo:margin-bottom="0.318cm" loext:contextual-spacing="false" fo:line-height="0.706cm" fo:text-indent="0cm" style:auto-text-indent="false" style:snap-to-layout-grid="false"/>
      <style:text-properties style:font-name="標楷體" fo:letter-spacing="-0.035cm" style:font-name-asian="標楷體" style:font-name-complex="標楷體"/>
    </style:style>
    <style:style style:name="P28" style:family="paragraph" style:parent-style-name="Standard">
      <style:paragraph-properties fo:margin-left="1.03cm" fo:margin-right="0.03cm" fo:line-height="0.706cm" fo:text-align="justify" style:justify-single-word="false" fo:text-indent="-1.027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346cm" fo:margin-right="0.953cm" fo:margin-top="0.127cm" fo:margin-bottom="0cm" loext:contextual-spacing="false" fo:line-height="0.494cm" fo:text-align="center" style:justify-single-word="false" fo:text-indent="-0.198cm" style:auto-text-indent="false"/>
    </style:style>
    <style:style style:name="P30" style:family="paragraph" style:parent-style-name="Standard">
      <style:paragraph-properties fo:margin-left="0.346cm" fo:margin-right="0.953cm" fo:margin-top="0.127cm" fo:margin-bottom="0cm" loext:contextual-spacing="false" fo:line-height="0.494cm" fo:text-align="center" style:justify-single-word="false" fo:text-indent="-0.198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margin-left="0.03cm" fo:margin-right="0.03cm" fo:margin-top="0cm" fo:margin-bottom="0.318cm" loext:contextual-spacing="false" fo:line-height="0.706cm" fo:text-align="justify" style:justify-single-word="false" fo:text-indent="0cm" style:auto-text-indent="false" style:snap-to-layout-grid="false"/>
      <style:text-properties fo:color="#000000" style:font-name="標楷體" fo:letter-spacing="0.014cm" fo:language="zh" fo:country="TW" fo:font-weight="bold" style:font-name-asian="標楷體" style:language-asian="zh" style:country-asian="TW" style:font-weight-asian="bold" style:font-name-complex="標楷體"/>
    </style:style>
    <style:style style:name="P32" style:family="paragraph" style:parent-style-name="Standard">
      <style:paragraph-properties fo:margin-left="0.03cm" fo:margin-right="0.03cm" fo:margin-top="0cm" fo:margin-bottom="0.318cm" loext: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33" style:family="paragraph" style:parent-style-name="Standard">
      <style:paragraph-properties fo:margin-left="0.03cm" fo:margin-right="0.03cm" fo:margin-top="0cm" fo:margin-bottom="0.318cm" loext:contextual-spacing="false" fo:line-height="0.706cm" fo:text-indent="0cm" style:auto-text-indent="false" style:snap-to-layout-grid="false"/>
      <style:text-properties style:font-name="標楷體" style:font-name-asian="標楷體" style:font-name-complex="標楷體"/>
    </style:style>
    <style:style style:name="P34" style:family="paragraph" style:parent-style-name="Standard">
      <style:paragraph-properties fo:margin-left="0.03cm" fo:margin-right="0.03cm" fo:margin-top="0cm" fo:margin-bottom="0.318cm" loext:contextual-spacing="false" fo:line-height="0.706cm" fo:text-align="justify" style:justify-single-word="false" fo:text-indent="0cm" style:auto-text-indent="false" style:snap-to-layout-grid="false"/>
      <style:text-properties style:font-name="標楷體" fo:language="zh" fo:country="TW" style:font-name-asian="標楷體" style:language-asian="zh" style:country-asian="TW" style:font-name-complex="標楷體"/>
    </style:style>
    <style:style style:name="P35" style:family="paragraph" style:parent-style-name="Standard">
      <style:paragraph-properties fo:margin-left="0.03cm" fo:margin-right="0.03cm" fo:margin-top="0cm" fo:margin-bottom="0.318cm" loext:contextual-spacing="false" fo:line-height="0.706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36" style:family="paragraph" style:parent-style-name="Standard">
      <style:paragraph-properties fo:margin-left="0.03cm" fo:margin-right="0.03cm" fo:margin-top="0cm" fo:margin-bottom="0.318cm" loext:contextual-spacing="false" fo:line-height="0.706cm" fo:text-indent="0cm" style:auto-text-indent="false" style:snap-to-layout-grid="false"/>
      <style:text-properties style:font-name="標楷體" fo:letter-spacing="0.014cm" fo:font-weight="bold" style:font-name-asian="標楷體" style:font-weight-asian="bold" style:font-name-complex="標楷體"/>
    </style:style>
    <style:style style:name="P37" style:family="paragraph" style:parent-style-name="Standard">
      <style:paragraph-properties fo:margin-left="0.03cm" fo:margin-right="0.03cm" fo:margin-top="0cm" fo:margin-bottom="0.318cm" loext:contextual-spacing="false" fo:line-height="0.706cm" fo:text-indent="0cm" style:auto-text-indent="false" style:snap-to-layout-grid="false"/>
      <style:text-properties style:font-name="標楷體" fo:letter-spacing="0.014cm" style:font-name-asian="標楷體" style:font-name-complex="標楷體"/>
    </style:style>
    <style:style style:name="P38" style:family="paragraph" style:parent-style-name="Standard">
      <style:paragraph-properties fo:margin-top="0cm" fo:margin-bottom="0.318cm" loext:contextual-spacing="false" fo:line-height="0.494cm" fo:orphans="2" fo:widows="2"/>
      <style:text-properties style:font-name="標楷體" style:font-name-asian="標楷體" style:font-name-complex="新細明體"/>
    </style:style>
    <style:style style:name="P39" style:family="paragraph" style:parent-style-name="Standard">
      <style:paragraph-properties fo:margin-left="2.409cm" fo:margin-right="0.03cm" fo:line-height="0.706cm" fo:text-align="justify" style:justify-single-word="false" fo:text-indent="0cm" style:auto-text-indent="false" style:snap-to-layout-grid="false"/>
      <style:text-properties style:font-name="標楷體" fo:letter-spacing="0.014cm" style:font-name-asian="標楷體" style:font-name-complex="標楷體"/>
    </style:style>
    <style:style style:name="P40" style:family="paragraph" style:parent-style-name="Standard">
      <style:paragraph-properties fo:margin-left="0.953cm" fo:margin-right="0.03cm" fo:line-height="0.706cm" fo:text-indent="0cm" style:auto-text-indent="false" style:snap-to-layout-grid="false"/>
      <style:text-properties style:font-name="標楷體" fo:letter-spacing="0.014cm" fo:language="zh" fo:country="TW" style:font-name-asian="標楷體" style:language-asian="zh" style:country-asian="TW" style:font-name-complex="標楷體"/>
    </style:style>
    <style:style style:name="P41" style:family="paragraph" style:parent-style-name="Standard">
      <style:paragraph-properties fo:margin-left="1.266cm" fo:margin-right="0cm" fo:line-height="0.706cm" fo:text-align="center" style:justify-single-word="false" fo:orphans="2" fo:widows="2" fo:text-indent="-0.949cm" style:auto-text-indent="false" fo:break-before="page"/>
    </style:style>
    <style:style style:name="P42" style:family="paragraph" style:parent-style-name="Standard">
      <style:paragraph-properties fo:margin-left="1.131cm" fo:margin-right="0cm" fo:line-height="0.706cm" fo:text-align="center" style:justify-single-word="false" fo:orphans="2" fo:widows="2" fo:text-indent="-0.813cm" style:auto-text-indent="false"/>
    </style:style>
    <style:style style:name="P43" style:family="paragraph" style:parent-style-name="Standard">
      <style:paragraph-properties fo:margin-left="0.762cm" fo:margin-right="0cm" fo:line-height="0.494cm" fo:text-align="justify" style:justify-single-word="false" fo:orphans="2" fo:widows="2" fo:text-indent="-0.762cm" style:auto-text-indent="false"/>
      <style:text-properties style:font-name="標楷體" style:font-name-asian="標楷體" style:font-name-complex="標楷體"/>
    </style:style>
    <style:style style:name="P44" style:family="paragraph" style:parent-style-name="Standard">
      <style:paragraph-properties fo:margin-left="0.762cm" fo:margin-right="0cm" fo:line-height="0.494cm" fo:text-align="justify" style:justify-single-word="false" fo:orphans="2" fo:widows="2" fo:text-indent="-0.762cm" style:auto-text-indent="false"/>
      <style:text-properties style:font-name="標楷體" style:letter-kerning="true" style:font-name-asian="標楷體" style:font-name-complex="新細明體"/>
    </style:style>
    <style:style style:name="P45" style:family="paragraph" style:parent-style-name="Standard">
      <style:paragraph-properties fo:margin-left="1.058cm" fo:margin-right="0cm" fo:line-height="0.494cm" fo:text-align="justify" style:justify-single-word="false" fo:orphans="2" fo:widows="2" fo:text-indent="-1.058cm" style:auto-text-indent="false"/>
    </style:style>
    <style:style style:name="P46" style:family="paragraph" style:parent-style-name="Standard">
      <style:paragraph-properties fo:margin-left="0.758cm" fo:margin-right="0cm" fo:line-height="0.494cm" fo:text-align="justify" style:justify-single-word="false" fo:orphans="2" fo:widows="2" fo:text-indent="-0.792cm" style:auto-text-indent="false" style:snap-to-layout-grid="false"/>
      <style:text-properties style:font-name="標楷體" style:letter-kerning="true" style:font-name-asian="標楷體" style:font-name-complex="新細明體"/>
    </style:style>
    <style:style style:name="P47" style:family="paragraph" style:parent-style-name="Standard">
      <style:paragraph-properties fo:margin-left="0.847cm" fo:margin-right="0cm" fo:line-height="0.494cm" fo:orphans="2" fo:widows="2" fo:text-indent="-0.847cm" style:auto-text-indent="false"/>
    </style:style>
    <style:style style:name="P48" style:family="paragraph" style:parent-style-name="Standard">
      <style:paragraph-properties fo:margin-left="0.847cm" fo:margin-right="0cm" fo:line-height="0.494cm" fo:orphans="2" fo:widows="2" fo:text-indent="-0.847cm" style:auto-text-indent="false"/>
      <style:text-properties style:font-name="標楷體" style:font-name-asian="標楷體" style:font-name-complex="標楷體"/>
    </style:style>
    <style:style style:name="P49" style:family="paragraph" style:parent-style-name="Text_20_body">
      <style:paragraph-properties fo:margin-left="1.998cm" fo:margin-right="0cm" fo:text-align="justify" style:justify-single-word="false" fo:text-indent="-1.482cm" style:auto-text-indent="false"/>
    </style:style>
    <style:style style:name="P50" style:family="paragraph" style:parent-style-name="Footer">
      <style:paragraph-properties fo:text-align="center" style:justify-single-word="false"/>
    </style:style>
    <style:style style:name="P51" style:family="paragraph" style:parent-style-name="Footer">
      <style:text-properties style:font-name="標楷體" style:font-name-asian="標楷體" style:font-name-complex="標楷體"/>
    </style:style>
    <style:style style:name="P52" style:family="paragraph" style:parent-style-name="Footer" style:master-page-name="Standard">
      <style:paragraph-properties fo:margin-top="0.318cm" fo:margin-bottom="0.318cm" loext:contextual-spacing="false" fo:line-height="0.706cm" fo:text-align="center" style:justify-single-word="false" style:page-number="auto">
        <style:tab-stops>
          <style:tab-stop style:position="9.208cm"/>
        </style:tab-stops>
      </style:paragraph-properties>
      <style:text-properties style:font-name="標楷體" fo:font-weight="bold" style:font-name-asian="標楷體" style:font-weight-asian="bold" style:font-name-complex="標楷體"/>
    </style:style>
    <style:style style:name="P53" style:family="paragraph" style:parent-style-name="內文_20__28_Web_29_">
      <style:paragraph-properties fo:margin-top="0cm" fo:margin-bottom="0cm" loext:contextual-spacing="false" fo:line-height="0.494cm" fo:text-align="justify" style:justify-single-word="false"/>
      <style:text-properties style:font-name="標楷體" style:letter-kerning="true" style:font-name-asian="標楷體" style:font-name-complex="標楷體"/>
    </style:style>
    <style:style style:name="P54"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Times New Roman"/>
    </style:style>
    <style:style style:name="P55" style:family="paragraph" style:parent-style-name="內文_20__28_Web_29_">
      <style:paragraph-properties fo:margin-left="1.499cm" fo:margin-right="-0.25cm" fo:margin-top="0cm" fo:margin-bottom="0cm" loext:contextual-spacing="false" fo:line-height="0.494cm" fo:text-indent="-1.249cm" style:auto-text-indent="false"/>
    </style:style>
    <style:style style:name="P56" style:family="paragraph" style:parent-style-name="內文_20__28_Web_29_">
      <style:paragraph-properties fo:margin-left="1.935cm" fo:margin-right="0cm" fo:margin-top="0cm" fo:margin-bottom="0cm" loext:contextual-spacing="false" fo:line-height="0.494cm" fo:text-indent="-0.847cm" style:auto-text-indent="false"/>
      <style:text-properties fo:color="#000000" style:font-name="標楷體" style:letter-kerning="true" style:font-name-asian="標楷體" style:font-name-complex="Times New Roman"/>
    </style:style>
    <style:style style:name="P57" style:family="paragraph" style:parent-style-name="List_20_Paragraph">
      <style:paragraph-properties fo:margin-left="1.027cm" fo:margin-right="0cm" fo:line-height="0.706cm" fo:text-align="justify" style:justify-single-word="false" fo:text-indent="-1.027cm" style:auto-text-indent="false" style:line-break="normal" style:snap-to-layout-grid="false"/>
    </style:style>
    <style:style style:name="P58" style:family="paragraph" style:parent-style-name="Table_20_Contents">
      <style:text-properties style:font-name="標楷體" style:font-name-asian="標楷體" style:font-name-complex="標楷體"/>
    </style:style>
    <style:style style:name="P59" style:family="paragraph">
      <loext:graphic-properties draw:fill="none" draw:fill-color="#ffffff"/>
      <style:paragraph-properties fo:text-align="center" style:writing-mode="lr-tb"/>
    </style:style>
    <style:style style:name="P60" style:family="paragraph">
      <loext:graphic-properties draw:fill="none" draw:fill-color="#ffffff"/>
      <style:paragraph-properties style:writing-mode="lr-tb"/>
    </style:style>
    <style:style style:name="P61" style:family="paragraph">
      <style:paragraph-properties style:line-height-at-least="0.423cm" fo:text-align="center" style:writing-mode="lr-tb"/>
    </style:style>
    <style:style style:name="P62" style:family="paragraph">
      <loext:graphic-properties draw:fill="none" draw:fill-color="#ffffff"/>
      <style:paragraph-properties style:line-height-at-least="0.423cm" fo:text-align="center" style:writing-mode="lr-tb"/>
    </style:style>
    <style:style style:name="P63" style:family="paragraph">
      <loext:graphic-properties draw:fill="solid" draw:fill-color="#ffffff"/>
      <style:paragraph-properties style:line-height-at-least="0.423cm" fo:text-align="center" style:writing-mode="lr-tb"/>
    </style:style>
    <style:style style:name="P64" style:family="paragraph">
      <style:paragraph-properties style:line-height-at-least="0.423cm" fo:text-align="justify" style:writing-mode="lr-tb"/>
    </style:style>
    <style:style style:name="P65" style:family="paragraph">
      <loext:graphic-properties draw:fill="solid" draw:fill-color="#ffffff"/>
      <style:paragraph-properties style:line-height-at-least="0.423cm" fo:text-align="justify" style:writing-mode="lr-tb"/>
    </style:style>
    <style:style style:name="P66" style:family="paragraph">
      <style:paragraph-properties style:line-height-at-least="0.423cm" style:writing-mode="lr-tb"/>
    </style:style>
    <style:style style:name="P67" style:family="paragraph">
      <loext:graphic-properties draw:fill="solid" draw:fill-color="#ffffff"/>
      <style:paragraph-properties style:line-height-at-least="0.423cm" style:writing-mode="lr-tb"/>
    </style:style>
    <style:style style:name="P68" style:family="paragraph">
      <style:paragraph-properties fo:text-align="center" style:writing-mode="lr-tb"/>
    </style:style>
    <style:style style:name="P69" style:family="paragraph">
      <loext:graphic-properties draw:fill="solid" draw:fill-color="#ffffff"/>
      <style:paragraph-properties fo:text-align="center" style:writing-mode="lr-tb"/>
    </style:style>
    <style:style style:name="P70" style:family="paragraph">
      <loext:graphic-properties draw:fill="solid" draw:fill-color="#ffffff"/>
      <style:paragraph-properties style:writing-mode="lr-tb"/>
    </style:style>
    <style:style style:name="P71" style:family="paragraph">
      <style:paragraph-properties style:line-height-at-least="0.494cm" fo:text-align="justify" style:writing-mode="lr-tb"/>
    </style:style>
    <style:style style:name="P72" style:family="paragraph">
      <loext:graphic-properties draw:fill="solid" draw:fill-color="#ffffff"/>
      <style:paragraph-properties style:line-height-at-least="0.494cm" fo:text-align="justify" style:writing-mode="lr-tb"/>
    </style:style>
    <style:style style:name="T1" style:family="text">
      <style:text-properties fo:font-weight="bold"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fo:letter-spacing="0.011cm" style:font-name-asian="標楷體" style:font-size-asian="14pt" style:font-name-complex="標楷體" style:font-weight-complex="bold"/>
    </style:style>
    <style:style style:name="T7" style:family="text">
      <style:text-properties style:font-name="標楷體" fo:font-size="14pt" fo:letter-spacing="0.018cm"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DFKaiShu-SB-Estd-BF" style:font-size-complex="14pt"/>
    </style:style>
    <style:style style:name="T9" style:family="text">
      <style:text-properties style:font-name="標楷體" fo:font-size="14pt" fo:letter-spacing="0.014cm"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letter-spacing="0.014cm" style:font-name-asian="標楷體" style:font-name-complex="標楷體"/>
    </style:style>
    <style:style style:name="T13" style:family="text">
      <style:text-properties style:font-name="標楷體" fo:letter-spacing="0.014cm"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letter-spacing="-0.007cm" style:font-name-asian="標楷體" style:font-name-complex="標楷體"/>
    </style:style>
    <style:style style:name="T16" style:family="text">
      <style:text-properties style:font-name="標楷體" fo:letter-spacing="0.011cm" style:text-underline-style="solid" style:text-underline-width="auto" style:text-underline-color="font-color" style:font-name-asian="標楷體" style:font-name-complex="標楷體" style:font-weight-complex="bold"/>
    </style:style>
    <style:style style:name="T17" style:family="text">
      <style:text-properties style:font-name="標楷體" style:letter-kerning="true" style:font-name-asian="標楷體" style:font-name-complex="新細明體"/>
    </style:style>
    <style:style style:name="T18" style:family="text">
      <style:text-properties style:font-name-asian="標楷體"/>
    </style:style>
    <style:style style:name="T19" style:family="text">
      <style:text-properties style:font-name-complex="標楷體"/>
    </style:style>
    <style:style style:name="T20" style:family="text">
      <style:text-properties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letter-kerning="true" style:font-name-asian="標楷體" style:font-name-complex="Times New Roman"/>
    </style:style>
    <style:style style:name="T29" style:family="text">
      <style:text-properties fo:color="#000000" fo:font-size="14pt" style:font-size-asian="14pt" style:font-size-complex="14pt" style:font-weight-complex="bold"/>
    </style:style>
    <style:style style:name="T30" style:family="text">
      <style:text-properties fo:color="#000000" fo:font-weight="bold" style:font-weight-asian="bold"/>
    </style:style>
    <style:style style:name="T31" style:family="text">
      <style:text-properties fo:color="#000000" style:font-name-complex="標楷體"/>
    </style:style>
    <style:style style:name="T32" style:family="text">
      <style:text-properties fo:letter-spacing="0.011cm" style:text-underline-style="solid" style:text-underline-width="auto" style:text-underline-color="font-color" style:font-weight-complex="bold"/>
    </style:style>
    <style:style style:name="T33" style:family="text">
      <style:text-properties fo:color="#ff0000" style:font-name="標楷體" fo:font-size="14pt" style:font-name-asian="標楷體" style:font-size-asian="14pt" style:font-name-complex="標楷體"/>
    </style:style>
    <style:style style:name="T34" style:family="text">
      <style:text-properties style:text-underline-style="solid" style:text-underline-width="auto" style:text-underline-color="font-color"/>
    </style:style>
    <style:style style:name="T35" style:family="text">
      <style:text-properties style:use-window-font-color="true" style:font-name="Times New Roman" fo:font-size="12pt" fo:letter-spacing="-0.02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6"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style:font-name="Times New Roman" fo:font-size="12pt" fo:letter-spacing="-0.024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8" style:family="text">
      <style:text-properties style:use-window-font-color="true" style:font-name="標楷體" fo:font-size="12pt" fo:letter-spacing="-0.024cm"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dash" draw:stroke-dash="Dashed_20__28_var_29__20_5"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88cm" fo:min-width="2.258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27cm" fo:min-width="2.066cm" fo:padding-top="0.127cm" fo:padding-bottom="0.127cm" fo:padding-left="0.254cm" fo:padding-right="0.254cm" fo:wrap-option="wrap" draw:shadow-color="#808080" style:run-through="foreground"/>
    </style:style>
    <style:style style:name="gr1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06cm" fo:min-width="2.651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06cm" fo:min-width="2.646cm" fo:padding-top="0.127cm" fo:padding-bottom="0.127cm" fo:padding-left="0.254cm" fo:padding-right="0.254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27cm" fo:min-width="2.591cm" fo:padding-top="0.127cm" fo:padding-bottom="0.127cm" fo:padding-left="0.254cm" fo:padding-right="0.254cm" fo:wrap-option="wrap" draw:shadow-color="#808080" style:run-through="foreground"/>
    </style:style>
    <style:style style:name="gr1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29">臺中市政府都市發展局作業程序說明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office:value-type="string">
            <text:p text:style-name="P8">項目編號</text:p>
          </table:table-cell>
          <table:table-cell table:style-name="表格1.B1" office:value-type="string">
            <text:p text:style-name="P2"><text:span text:style-name="T23">EA02</text:span></text:p>
          </table:table-cell>
          <table:table-cell table:style-name="表格1.D1" office:value-type="string">
            <text:p text:style-name="P11"/>
          </table:table-cell>
        </table:table-row>
        <table:table-row table:style-name="表格1.2">
          <table:table-cell table:style-name="表格1.A1" office:value-type="string">
            <text:p text:style-name="P58"/>
          </table:table-cell>
          <table:table-cell table:style-name="表格1.B2" office:value-type="string">
            <text:p text:style-name="P8">項目名稱</text:p>
          </table:table-cell>
          <table:table-cell table:style-name="表格1.B2" office:value-type="string">
            <text:p text:style-name="P16"><text:span text:style-name="T6">分層負責明細表之制（修）訂作業</text:span></text:p>
          </table:table-cell>
          <table:table-cell table:style-name="表格1.D2" office:value-type="string">
            <text:p text:style-name="P11"/>
          </table:table-cell>
        </table:table-row>
        <table:table-row table:style-name="表格1.3">
          <table:table-cell table:style-name="表格1.A1" office:value-type="string">
            <text:p text:style-name="P58"/>
          </table:table-cell>
          <table:table-cell table:style-name="表格1.B2" office:value-type="string">
            <text:p text:style-name="P8">承辦單位</text:p>
          </table:table-cell>
          <table:table-cell table:style-name="表格1.B2" office:value-type="string">
            <text:p text:style-name="P1"><text:span text:style-name="T4">人事單位</text:span></text:p>
          </table:table-cell>
          <table:table-cell table:style-name="表格1.D3" office:value-type="string">
            <text:p text:style-name="P11"/>
          </table:table-cell>
        </table:table-row>
        <table:table-row table:style-name="表格1.3">
          <table:table-cell table:style-name="表格1.A1" office:value-type="string">
            <text:p text:style-name="P58"/>
          </table:table-cell>
          <table:table-cell table:style-name="表格1.B2" office:value-type="string">
            <text:p text:style-name="P9">作業程序說明</text:p>
          </table:table-cell>
          <table:table-cell table:style-name="表格1.B2" office:value-type="string">
            <text:p text:style-name="P17">一、辦理時程：新設機關或業務職掌變動時。</text:p>
            <text:p text:style-name="P13">二、辦理程序：</text:p>
            <text:p text:style-name="P18"><text:span text:style-name="T25">（一）</text:span><text:span text:style-name="T4">蒐</text:span><text:span text:style-name="T5">集本</text:span><text:span text:style-name="T25">機關職掌有關資料</text:span><text:span text:style-name="T5">。</text:span></text:p>
            <text:p text:style-name="P49"><text:span text:style-name="T31">（二）</text:span><text:span text:style-name="T20">依組織法規所訂各內部單位法定職掌業務項目之合理性及決行層級適當性</text:span><text:span text:style-name="T31">將所有業務項目分類列舉、劃分決行層級、檢討何項業務歸何層級處理</text:span><text:span text:style-name="T19">。</text:span></text:p>
            <text:p text:style-name="P18"><text:span text:style-name="T25">（三）編訂分層負責明細表草案</text:span><text:span text:style-name="T5">。</text:span></text:p>
            <text:p text:style-name="P18"><text:span text:style-name="T25">（四）協調內部有關單位並召開會議</text:span><text:span text:style-name="T5">。</text:span></text:p>
            <text:p text:style-name="P18"><text:span text:style-name="T25">（五）簽報首長核准</text:span><text:span text:style-name="T5">。</text:span></text:p>
            <text:p text:style-name="P19"><text:span text:style-name="T25">（六</text:span><text:span text:style-name="T5">）</text:span><text:span text:style-name="T4">分別依機關組織法規規定函報市府核定或備查。</text:span></text:p>
            <text:p text:style-name="P20"><text:span text:style-name="T25">（七）實施</text:span><text:span text:style-name="T5">。</text:span></text:p>
          </table:table-cell>
          <table:table-cell table:style-name="表格1.D4" office:value-type="string">
            <text:p text:style-name="P4"/>
          </table:table-cell>
        </table:table-row>
        <table:table-row table:style-name="表格1.3">
          <table:table-cell table:style-name="表格1.A1" office:value-type="string">
            <text:p text:style-name="P58"/>
          </table:table-cell>
          <table:table-cell table:style-name="表格1.B2" office:value-type="string">
            <text:p text:style-name="P8">控制重點</text:p>
          </table:table-cell>
          <table:table-cell table:style-name="表格1.B2" office:value-type="string">
            <text:p text:style-name="P21"><text:span text:style-name="T4">一、一級機關分層負責明細表之訂定或修正，均需於報請</text:span><text:span text:style-name="T8">市府</text:span><text:span text:style-name="T4">核定或備查後實施。</text:span></text:p>
            <text:p text:style-name="P21"><text:span text:style-name="T4">二、二級機關分層負責明細表之訂定或修正，分別依組織規程規定，報請權責機關（直屬一級機關或</text:span><text:span text:style-name="T8">市府</text:span><text:span text:style-name="T4">）核定或備查後實施。</text:span></text:p>
            <text:p text:style-name="P57"><text:span text:style-name="T4">三、本市各區公所分層負責明細表之訂定或修正，應依組織規程規定，經民政局訂定後，報請</text:span><text:span text:style-name="T8">市府</text:span><text:span text:style-name="T4">備查後實施。</text:span></text:p>
          </table:table-cell>
          <table:table-cell table:style-name="表格1.D5" office:value-type="string">
            <text:p text:style-name="P11"/>
          </table:table-cell>
        </table:table-row>
        <table:table-row table:style-name="表格1.6">
          <table:table-cell table:style-name="表格1.A1" office:value-type="string">
            <text:p text:style-name="P58"/>
          </table:table-cell>
          <table:table-cell table:style-name="表格1.B2" office:value-type="string">
            <text:p text:style-name="P10">法令依據</text:p>
          </table:table-cell>
          <table:table-cell table:style-name="表格1.B1" office:value-type="string">
            <text:p text:style-name="P22">一、臺中市政府所屬各一、二級機關組織規程</text:p>
            <text:p text:style-name="P3"><text:span text:style-name="T4">二、臺中市</text:span><text:span text:style-name="T9">各區公所組織規程</text:span></text:p>
          </table:table-cell>
          <table:table-cell table:style-name="表格1.D6" office:value-type="string">
            <text:p text:style-name="P11"/>
          </table:table-cell>
        </table:table-row>
        <table:table-row table:style-name="表格1.6">
          <table:table-cell table:style-name="表格1.A1" office:value-type="string">
            <text:p text:style-name="P58"/>
          </table:table-cell>
          <table:table-cell table:style-name="表格1.B2" office:value-type="string">
            <text:p text:style-name="P8">使用表單</text:p>
          </table:table-cell>
          <table:table-cell table:style-name="表格1.B1" office:value-type="string">
            <text:p text:style-name="P28">一、（一、二級機關全銜）分層負責明細表（草案）（甲表、乙表）。</text:p>
            <text:p text:style-name="P22">二、（二級機關全銜）分層負責明細表（草案）（丙表）。</text:p>
            <text:p text:style-name="P22">三、（機關全銜）分層負責明細表修正草案對照表。</text:p>
          </table:table-cell>
          <table:table-cell table:style-name="表格1.D7" office:value-type="string">
            <text:p text:style-name="P11"/>
          </table:table-cell>
        </table:table-row>
        <table:table-row table:style-name="表格1.8">
          <table:table-cell table:style-name="表格1.A8" table:number-columns-spanned="4" office:value-type="string">
            <text:p text:style-name="P29"><text:span text:style-name="T22">臺中市政府都市發展局作業流程圖</text:span></text:p>
            <text:p text:style-name="P30">分層負責明細表之制（修）訂作業</text:p>
            <text:p text:style-name="P31"><draw:frame draw:style-name="fr1" draw:name="框架1" text:anchor-type="char" svg:x="0.347cm" svg:y="0.385cm" svg:width="4.24cm" svg:height="1.332cm" draw:z-index="4"><draw:text-box><text:p text:style-name="P23"><text:span text:style-name="T12">(一)市府一級機關</text:span></text:p></draw:text-box></draw:frame></text:p>
            <text:p text:style-name="P32"/>
            <text:p text:style-name="P32"/>
            <text:p text:style-name="P32"/>
            <text:p text:style-name="P32"/>
            <text:p text:style-name="P32"/>
            <text:p text:style-name="P32"/>
            <text:p text:style-name="P32"/>
            <text:p text:style-name="P32"/>
            <text:p text:style-name="P32"/>
            <text:p text:style-name="P32"/>
            <text:p text:style-name="P34"><draw:g text:anchor-type="as-char" svg:y="0cm" draw:z-index="0" draw:name="畫布 27" draw:style-name="gr1"><draw:rect draw:style-name="gr2" draw:text-style-name="P59" svg:width="17.463cm" svg:height="10.314cm" svg:x="0cm" svg:y="0cm"><text:p/></draw:rect><draw:frame draw:style-name="gr3" draw:text-style-name="P60" svg:width="9.122cm" svg:height="1.932cm" svg:x="6.114cm" svg:y="5.209cm"><draw:text-box><text:p><text:span text:style-name="T35"/></text:p></draw:text-box></draw:frame><draw:frame draw:style-name="gr4" draw:text-style-name="P62" svg:width="4.148cm" svg:height="1.317cm" svg:x="6.511cm" svg:y="5.563cm"><draw:text-box><text:p text:style-name="P61"><text:span text:style-name="T35">核 <text:s/>定</text:span></text:p><text:p text:style-name="P61"><text:span text:style-name="T35">臺中市政府</text:span><text:span text:style-name="T35">(</text:span><text:span text:style-name="T35">人事處</text:span><text:span text:style-name="T35">)</text:span></text:p><text:p text:style-name="P61"><text:span text:style-name="T35">)</text:span></text:p></draw:text-box></draw:frame><draw:frame draw:style-name="gr5" draw:text-style-name="P63" svg:width="2.761cm" svg:height="1.265cm" svg:x="7.195cm" svg:y="3.489cm"><draw:text-box><text:p text:style-name="P61"><text:span text:style-name="T35">甲表擬訂</text:span></text:p><text:p text:style-name="P61"><text:span text:style-name="T35">人事單位</text:span></text:p></draw:text-box></draw:frame><draw:frame draw:style-name="gr6" draw:text-style-name="P65" svg:width="4.996cm" svg:height="2.477cm" svg:x="0.661cm" svg:y="4.941cm"><draw:text-box><text:p text:style-name="P64"><text:span text:style-name="T35">審核原則</text:span><text:span text:style-name="T36">：</text:span><text:span text:style-name="T35">均依組織法規所訂各內部單位法定職掌業務項目之合理性及決行層級適當性且無違背其他相關規定。</text:span></text:p></draw:text-box></draw:frame><draw:frame draw:style-name="gr5" draw:text-style-name="P63" svg:width="2.782cm" svg:height="1.265cm" svg:x="11.508cm" svg:y="3.489cm"><draw:text-box><text:p text:style-name="P61"><text:span text:style-name="T35">乙表訂定</text:span></text:p><text:p text:style-name="P61"><text:span text:style-name="T35">人事單位</text:span></text:p></draw:text-box></draw:frame><draw:frame draw:style-name="gr6" draw:text-style-name="P67" svg:width="4.883cm" svg:height="1.366cm" svg:x="0.635cm" svg:y="0.635cm"><draw:text-box><text:p text:style-name="P66"><text:span text:style-name="T35">本府一級機關分層負責明細表訂定原則</text:span></text:p></draw:text-box></draw:frame><draw:connector draw:style-name="gr7" draw:text-style-name="P59" svg:x1="10.687cm" svg:y1="2.538cm" svg:x2="8.576cm" svg:y2="3.491cm" svg:d="M10687 2538v475h-2111v478" svg:viewBox="0 0 2113 954"><text:p/></draw:connector><draw:connector draw:style-name="gr7" draw:text-style-name="P59" svg:x1="10.682cm" svg:y1="2.538cm" svg:x2="12.898cm" svg:y2="3.491cm" svg:d="M10682 2538v475h2216v478" svg:viewBox="0 0 2217 954"><text:p/></draw:connector><draw:frame draw:style-name="gr5" draw:text-style-name="P63" svg:width="3.772cm" svg:height="1.317cm" svg:x="11.03cm" svg:y="5.563cm"><draw:text-box><text:p text:style-name="P61"><text:span text:style-name="T35">備 <text:s/>查</text:span></text:p><text:p text:style-name="P61"><text:span text:style-name="T35">臺中市政府</text:span><text:span text:style-name="T35">(</text:span><text:span text:style-name="T35">人事處</text:span><text:span text:style-name="T35">)</text:span></text:p><text:p text:style-name="P61"><text:span text:style-name="T35"/></text:p></draw:text-box></draw:frame><draw:connector draw:style-name="gr7" draw:text-style-name="P59" svg:x1="8.581cm" svg:y1="6.879cm" svg:x2="10.525cm" svg:y2="8.892cm" svg:d="M8581 6879v1006h1944v1007" svg:viewBox="0 0 1946 2014"><text:p/></draw:connector><draw:connector draw:style-name="gr7" draw:text-style-name="P59" svg:x1="12.913cm" svg:y1="6.879cm" svg:x2="10.525cm" svg:y2="8.892cm" svg:d="M12913 6879v1006h-2388v1007" svg:viewBox="0 0 2390 2014"><text:p/></draw:connector><draw:connector draw:style-name="gr8" draw:text-style-name="P59" draw:type="line" svg:x1="8.576cm" svg:y1="4.755cm" svg:x2="8.587cm" svg:y2="5.565cm" svg:d="M8576 4755l11 810" svg:viewBox="0 0 12 811"><text:p/></draw:connector><draw:connector draw:style-name="gr8" draw:text-style-name="P59" draw:type="line" svg:x1="12.901cm" svg:y1="4.755cm" svg:x2="12.917cm" svg:y2="5.565cm" svg:d="M12901 4755l16 810" svg:viewBox="0 0 18 811"><text:p/></draw:connector><draw:connector draw:style-name="gr9" draw:text-style-name="P59" svg:x1="5.657cm" svg:y1="6.177cm" svg:x2="6.117cm" svg:y2="6.174cm" svg:d="M5657 6177h229v-3h231" svg:viewBox="0 0 462 5"><text:p/></draw:connector><draw:custom-shape draw:style-name="gr10" draw:text-style-name="P65" svg:width="4.633cm" svg:height="2.541cm" svg:x="8.371cm" svg:y="0cm"><text:p text:style-name="P64"><text:span text:style-name="T35">各機關蒐集各單位職掌之全部工作項目並初擬決行層級</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11" draw:text-style-name="P69" svg:width="2.853cm" svg:height="1.107cm" svg:x="9.102cm" svg:y="8.89cm"><text:p text:style-name="P68"><text:span text:style-name="T35">作業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12" draw:text-style-name="P59" draw:type="line" svg:x1="5.517cm" svg:y1="1.316cm" svg:x2="8.373cm" svg:y2="1.266cm" svg:d="M5517 1316l2856-50" svg:viewBox="0 0 2858 51"><text:p/></draw:connector><draw:line draw:style-name="gr13" draw:text-style-name="P59" svg:x1="7.197cm" svg:y1="4.128cm" svg:x2="9.949cm" svg:y2="4.13cm"><text:p/></draw:line><draw:line draw:style-name="gr13" draw:text-style-name="P59" svg:x1="11.509cm" svg:y1="4.128cm" svg:x2="14.261cm" svg:y2="4.13cm"><text:p/></draw:line><draw:line draw:style-name="gr13" draw:text-style-name="P59" svg:x1="6.535cm" svg:y1="6.271cm" svg:x2="10.659cm" svg:y2="6.273cm"><text:p/></draw:line><draw:line draw:style-name="gr13" draw:text-style-name="P59" svg:x1="11.033cm" svg:y1="6.244cm" svg:x2="14.801cm" svg:y2="6.246cm"><text:p/></draw:line></draw:g></text:p>
            <text:p text:style-name="P23"><text:span text:style-name="T12">（二）市府二級機關</text:span></text:p>
            <text:p text:style-name="P35"/>
            <text:p text:style-name="P35"/>
            <text:p text:style-name="P35"/>
            <text:p text:style-name="P35"/>
            <text:p text:style-name="P35"/>
            <text:p text:style-name="P36"/>
            <text:p text:style-name="P33"/>
            <text:p text:style-name="P39"/>
            <text:p text:style-name="P39"/>
            <text:p text:style-name="P37"/>
            <text:p text:style-name="P40"><text:soft-page-break/><draw:g text:anchor-type="as-char" svg:y="0cm" draw:z-index="1" draw:name="畫布 27" draw:style-name="gr1"><draw:rect draw:style-name="gr2" draw:text-style-name="P59" svg:width="16.624cm" svg:height="10.238cm" svg:x="0cm" svg:y="0cm"><text:p/></draw:rect><draw:frame draw:style-name="gr14" draw:text-style-name="P70" svg:width="10.062cm" svg:height="3.68cm" svg:x="6.334cm" svg:y="4.78cm"><draw:text-box><text:p><text:span text:style-name="T37"/></text:p></draw:text-box></draw:frame><draw:connector draw:style-name="gr7" draw:text-style-name="P59" svg:x1="11.959cm" svg:y1="8.239cm" svg:x2="11.972cm" svg:y2="9.081cm" svg:d="M11959 8239v418h13v424" svg:viewBox="0 0 14 843"><text:p/></draw:connector><draw:connector draw:style-name="gr7" draw:text-style-name="P59" svg:x1="14.923cm" svg:y1="8.239cm" svg:x2="11.968cm" svg:y2="9.081cm" svg:d="M14923 8239v418h-2955v424" svg:viewBox="0 0 2956 843"><text:p/></draw:connector><draw:frame draw:style-name="gr5" draw:text-style-name="P63" svg:width="3.151cm" svg:height="1.407cm" svg:x="6.773cm" svg:y="3.171cm"><draw:text-box><text:p text:style-name="P61"><text:span text:style-name="T37">甲表擬定</text:span></text:p><text:p text:style-name="P61"><text:span text:style-name="T37">人事單位</text:span></text:p></draw:text-box></draw:frame><draw:frame draw:style-name="gr6" draw:text-style-name="P65" svg:width="4.596cm" svg:height="3.042cm" svg:x="0.951cm" svg:y="5.101cm"><draw:text-box><text:p text:style-name="P64"><text:span text:style-name="T37">審核原則</text:span><text:span text:style-name="T38">：</text:span><text:span text:style-name="T37">均依組織法規所訂各內部單位法定職掌業務項目之合理性及決行層級適當性且無違背其他相關規定。</text:span></text:p></draw:text-box></draw:frame><draw:frame draw:style-name="gr5" draw:text-style-name="P63" svg:width="2.701cm" svg:height="1.407cm" svg:x="10.613cm" svg:y="3.171cm"><draw:text-box><text:p text:style-name="P61"><text:span text:style-name="T37">乙表擬定</text:span></text:p><text:p text:style-name="P61"><text:span text:style-name="T37">人事單位</text:span></text:p></draw:text-box></draw:frame><draw:frame draw:style-name="gr6" draw:text-style-name="P67" svg:width="6.501cm" svg:height="0.828cm" svg:x="1.871cm" svg:y="1.101cm"><draw:text-box><text:p text:style-name="P66"><text:span text:style-name="T35">本府</text:span><text:span text:style-name="T37">二級機關分層負責明細表訂定原則</text:span></text:p></draw:text-box></draw:frame><draw:frame draw:style-name="gr5" draw:text-style-name="P63" svg:width="3.629cm" svg:height="1.352cm" svg:x="6.53cm" svg:y="5.115cm"><draw:text-box><text:p text:style-name="P61"><text:span text:style-name="T37">轉陳市府</text:span></text:p><text:p text:style-name="P61"><text:span text:style-name="T37">直屬一級機關</text:span></text:p></draw:text-box></draw:frame><draw:connector draw:style-name="gr7" draw:text-style-name="P59" svg:x1="11.972cm" svg:y1="2.637cm" svg:x2="8.345cm" svg:y2="3.175cm" svg:d="M11972 2637v268h-3627v270" svg:viewBox="0 0 3628 540"><text:p/></draw:connector><draw:frame draw:style-name="gr5" draw:text-style-name="P63" svg:width="2.752cm" svg:height="1.304cm" svg:x="10.583cm" svg:y="6.934cm"><draw:text-box><text:p text:style-name="P61"><text:span text:style-name="T37">核 <text:s/>定</text:span></text:p><text:p text:style-name="P61"><text:span text:style-name="T37">直屬一級機關</text:span></text:p></draw:text-box></draw:frame><draw:connector draw:style-name="gr7" draw:text-style-name="P59" svg:x1="8.347cm" svg:y1="8.264cm" svg:x2="11.972cm" svg:y2="9.079cm" svg:d="M8347 8264v406h3625v409" svg:viewBox="0 0 3627 817"><text:p/></draw:connector><draw:connector draw:style-name="gr9" draw:text-style-name="P59" svg:x1="8.371cm" svg:y1="1.515cm" svg:x2="9.327cm" svg:y2="1.505cm" svg:d="M8371 1515h477v-10h479" svg:viewBox="0 0 958 12"><text:p/></draw:connector><draw:connector draw:style-name="gr8" draw:text-style-name="P59" draw:type="line" svg:x1="8.347cm" svg:y1="4.579cm" svg:x2="8.343cm" svg:y2="5.117cm" svg:d="M8347 4579l-4 538" svg:viewBox="0 0 5 540"><text:p/></draw:connector><draw:connector draw:style-name="gr8" draw:text-style-name="P59" draw:type="line" svg:x1="11.966cm" svg:y1="4.579cm" svg:x2="11.957cm" svg:y2="6.937cm" svg:d="M11966 4579l-9 2358" svg:viewBox="0 0 11 2360"><text:p/></draw:connector><draw:connector draw:style-name="gr9" draw:text-style-name="P59" svg:x1="5.547cm" svg:y1="6.62cm" svg:x2="6.336cm" svg:y2="6.616cm" svg:d="M5547 6620h392v-4h397" svg:viewBox="0 0 790 5"><text:p/></draw:connector><draw:custom-shape draw:style-name="gr15" draw:text-style-name="P65" svg:width="5.291cm" svg:height="2.259cm" svg:x="9.327cm" svg:y="0.379cm"><text:p text:style-name="P64"><text:span text:style-name="T37">各機關蒐集各單位職掌之全部工作項目並初擬決行層級</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11" draw:text-style-name="P69" svg:width="2.853cm" svg:height="1.107cm" svg:x="10.543cm" svg:y="9.079cm"><text:p text:style-name="P68"><text:span text:style-name="T37">作業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5" draw:text-style-name="P63" svg:width="2.701cm" svg:height="1.407cm" svg:x="13.571cm" svg:y="3.171cm"><draw:text-box><text:p text:style-name="P61"><text:span text:style-name="T37">丙表訂定</text:span></text:p><text:p text:style-name="P61"><text:span text:style-name="T37">人事單位</text:span></text:p></draw:text-box></draw:frame><draw:connector draw:style-name="gr8" draw:text-style-name="P59" draw:type="line" svg:x1="14.923cm" svg:y1="4.579cm" svg:x2="14.919cm" svg:y2="6.937cm" svg:d="M14923 4579l-4 2358" svg:viewBox="0 0 5 2360"><text:p/></draw:connector><draw:frame draw:style-name="gr5" draw:text-style-name="P63" svg:width="2.752cm" svg:height="1.304cm" svg:x="13.547cm" svg:y="6.934cm"><draw:text-box><text:p text:style-name="P61"><text:span text:style-name="T37">備 <text:s text:c="2"/>查</text:span></text:p><text:p text:style-name="P61"><text:span text:style-name="T37">直屬一級機關</text:span></text:p></draw:text-box></draw:frame><draw:line draw:style-name="gr13" draw:text-style-name="P59" svg:x1="6.773cm" svg:y1="3.81cm" svg:x2="9.948cm" svg:y2="3.81cm"><text:p/></draw:line><draw:line draw:style-name="gr13" draw:text-style-name="P59" svg:x1="10.583cm" svg:y1="3.81cm" svg:x2="13.335cm" svg:y2="3.81cm"><text:p/></draw:line><draw:line draw:style-name="gr13" draw:text-style-name="P59" svg:x1="13.547cm" svg:y1="3.81cm" svg:x2="16.299cm" svg:y2="3.81cm"><text:p/></draw:line><draw:line draw:style-name="gr13" draw:text-style-name="P59" svg:x1="10.583cm" svg:y1="7.646cm" svg:x2="13.335cm" svg:y2="7.648cm"><text:p/></draw:line><draw:line draw:style-name="gr13" draw:text-style-name="P59" svg:x1="13.547cm" svg:y1="7.646cm" svg:x2="16.087cm" svg:y2="7.648cm"><text:p/></draw:line><draw:connector draw:style-name="gr7" draw:text-style-name="P59" svg:x1="11.968cm" svg:y1="2.637cm" svg:x2="14.921cm" svg:y2="3.175cm" svg:d="M11968 2637v268h2953v270" svg:viewBox="0 0 2955 540"><text:p/></draw:connector><draw:frame draw:style-name="gr5" draw:text-style-name="P63" svg:width="3.629cm" svg:height="1.352cm" svg:x="6.53cm" svg:y="6.914cm"><draw:text-box><text:p text:style-name="P61"><text:span text:style-name="T37">核 <text:s/>定</text:span></text:p><text:p text:style-name="P61"><text:span text:style-name="T37">臺中市政府</text:span><text:span text:style-name="T37">(</text:span><text:span text:style-name="T37">人事處</text:span><text:span text:style-name="T37">)</text:span></text:p></draw:text-box></draw:frame><draw:connector draw:style-name="gr16" draw:text-style-name="P59" draw:type="line" svg:x1="6.53cm" svg:y1="7.588cm" svg:x2="10.16cm" svg:y2="7.592cm" svg:d="M6530 7588l3630 4" svg:viewBox="0 0 3632 5"><text:p/></draw:connector><draw:connector draw:style-name="gr16" draw:text-style-name="P59" draw:type="line" svg:x1="6.53cm" svg:y1="5.789cm" svg:x2="10.16cm" svg:y2="5.793cm" svg:d="M6530 5789l3630 4" svg:viewBox="0 0 3632 5"><text:p/></draw:connector><draw:connector draw:style-name="gr8" draw:text-style-name="P59" draw:type="line" svg:x1="8.345cm" svg:y1="6.466cm" svg:x2="8.348cm" svg:y2="6.916cm" svg:d="M8345 6466l3 450" svg:viewBox="0 0 5 452"><text:p/></draw:connector></draw:g></text:p>
            <text:p text:style-name="P26"><draw:frame draw:style-name="fr1" draw:name="框架2" text:anchor-type="char" svg:x="0.924cm" svg:y="0.393cm" svg:width="4.24cm" svg:height="1.332cm" draw:z-index="3"><draw:text-box><text:p text:style-name="P24">(三)本市各區公所</text:p></draw:text-box></draw:frame></text:p>
            <text:p text:style-name="P25"/>
            <text:p text:style-name="P25"/>
            <text:p text:style-name="P25"/>
            <text:p text:style-name="P25"/>
            <text:p text:style-name="P25"/>
            <text:p text:style-name="P25"/>
            <text:p text:style-name="P25"/>
            <text:p text:style-name="P25"/>
            <text:p text:style-name="P25"/>
            <text:p text:style-name="P27"/>
            <text:p text:style-name="P26"><draw:g text:anchor-type="as-char" svg:y="0cm" draw:z-index="2" draw:name="畫布 27" draw:style-name="gr1"><draw:rect draw:style-name="gr2" draw:text-style-name="P59" svg:width="15.241cm" svg:height="8.549cm" svg:x="0cm" svg:y="0cm"><text:p/></draw:rect><draw:frame draw:style-name="gr6" draw:text-style-name="P65" svg:width="4.996cm" svg:height="2.477cm" svg:x="2.117cm" svg:y="4.392cm"><draw:text-box><text:p text:style-name="P64"><text:span text:style-name="T35">審核原則</text:span><text:span text:style-name="T36">：</text:span><text:span text:style-name="T35">均依組織法規所訂各內部單位法定職掌業務項目之合理性及決行層級適當性且無違背其他相關規定。</text:span></text:p></draw:text-box></draw:frame><draw:frame draw:style-name="gr5" draw:text-style-name="P63" svg:width="4.234cm" svg:height="1.385cm" svg:x="8.89cm" svg:y="2.856cm"><draw:text-box><text:p text:style-name="P61"><text:span text:style-name="T35">分層負責明細表訂定</text:span></text:p><text:p text:style-name="P61"><text:span text:style-name="T35">臺中市政府</text:span><text:span text:style-name="T35">(</text:span><text:span text:style-name="T35">民政局</text:span><text:span text:style-name="T35">)</text:span></text:p><text:p text:style-name="P64"><text:span text:style-name="T35"/></text:p></draw:text-box></draw:frame><draw:frame draw:style-name="gr6" draw:text-style-name="P67" svg:width="3.035cm" svg:height="1.46cm" svg:x="3.99cm" svg:y="0.404cm"><draw:text-box><text:p text:style-name="P66"><text:span text:style-name="T35">臺中市各區公所組織規程</text:span></text:p><text:p text:style-name="P66"><text:span text:style-name="T35"/></text:p></draw:text-box></draw:frame><draw:frame draw:style-name="gr5" draw:text-style-name="P63" svg:width="3.599cm" svg:height="1.428cm" svg:x="9.208cm" svg:y="4.897cm"><draw:text-box><text:p text:style-name="P61"><text:span text:style-name="T35">備 <text:s/>查</text:span></text:p><text:p text:style-name="P61"><text:span text:style-name="T35">臺中市政府</text:span><text:span text:style-name="T35">(</text:span><text:span text:style-name="T35">人事處</text:span><text:span text:style-name="T35">)</text:span></text:p></draw:text-box></draw:frame><draw:connector draw:style-name="gr9" draw:text-style-name="P59" svg:x1="7.022cm" svg:y1="1.136cm" svg:x2="8.345cm" svg:y2="1.127cm" svg:d="M7022 1136h660v-9h663" svg:viewBox="0 0 1325 11"><text:p/></draw:connector><draw:custom-shape draw:style-name="gr17" draw:text-style-name="P72" svg:width="5.282cm" svg:height="2.259cm" svg:x="8.345cm" svg:y="0cm"><text:p text:style-name="P71"><text:span text:style-name="T35">各機關蒐集各單位職掌之全部工作項目並初擬決行層級</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18" draw:text-style-name="P69" svg:width="3.435cm" svg:height="1.107cm" svg:x="9.372cm" svg:y="6.994cm"><text:p text:style-name="P68"><text:span text:style-name="T35">作業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3" draw:text-style-name="P59" svg:x1="8.89cm" svg:y1="3.493cm" svg:x2="13.123cm" svg:y2="3.495cm"><text:p/></draw:line><draw:line draw:style-name="gr19" draw:text-style-name="P59" svg:x1="11.007cm" svg:y1="2.223cm" svg:x2="11.009cm" svg:y2="2.858cm"><text:p/></draw:line><draw:line draw:style-name="gr19" draw:text-style-name="P59" svg:x1="11.007cm" svg:y1="4.445cm" svg:x2="11.007cm" svg:y2="4.445cm"><text:p/></draw:line><draw:line draw:style-name="gr19" draw:text-style-name="P59" svg:x1="11.005cm" svg:y1="4.263cm" svg:x2="11.007cm" svg:y2="4.898cm"><text:p/></draw:line><draw:line draw:style-name="gr19" draw:text-style-name="P59" svg:x1="11.003cm" svg:y1="6.359cm" svg:x2="11.005cm" svg:y2="6.994cm"><text:p/></draw:line><draw:line draw:style-name="gr20" draw:text-style-name="P59" svg:x1="7.197cm" svg:y1="5.265cm" svg:x2="9.208cm" svg:y2="5.267cm"><text:p/></draw:line><draw:connector draw:style-name="gr16" draw:text-style-name="P59" draw:type="line" svg:x1="9.208cm" svg:y1="5.611cm" svg:x2="12.808cm" svg:y2="5.614cm" svg:d="M9208 5611l3600 3" svg:viewBox="0 0 3602 5"><text:p/></draw:connector></draw:g></text:p>
          </table:table-cell>
          <table:covered-table-cell/>
          <table:covered-table-cell/>
          <table:covered-table-cell/>
        </table:table-row>
      </table:table>
      <text:p text:style-name="P41"><text:span text:style-name="T22">臺中市政府都市發展局</text:span><text:span text:style-name="T2">內部控制制度自行評估表</text:span></text:p>
      <text:p text:style-name="P42"><text:span text:style-name="T14"><text:s text:c="7"/></text:span><text:span text:style-name="T10">年度</text:span></text:p>
      <text:p text:style-name="P14"><text:span text:style-name="T10">自行評估單位：</text:span><text:span text:style-name="T14">人事單位</text:span></text:p>
      <text:p text:style-name="P14"><text:span text:style-name="T15">作業類別（項目）：</text:span><text:span text:style-name="T16">分層負責明細表之制（修）訂作業</text:span></text:p>
      <text:p text:style-name="P38">評估日期：<text:span text:style-name="T34"> <text:s text:c="3"/></text:span>年<text:span text:style-name="T34"> <text:s text:c="3"/></text:span>月<text:span text:style-name="T34"> <text:s text:c="3"/></text:span>日</text:p>
      <table:table table:name="表格2" table:style-name="表格2">
        <table:table-column table:style-name="表格2.A"/>
        <table:table-column table:style-name="表格2.B" table:number-columns-repeated="2"/>
        <table:table-column table:style-name="表格2.D"/>
        <table:table-header-rows>
          <table:table-row table:style-name="表格2.1">
            <table:table-cell table:style-name="表格2.A1" table:number-rows-spanned="2" office:value-type="string">
              <text:p text:style-name="P15"><text:span text:style-name="T10">評估重點</text:span></text:p>
            </table:table-cell>
            <table:table-cell table:style-name="表格2.B1" table:number-columns-spanned="2" office:value-type="string">
              <text:p text:style-name="P15"><text:span text:style-name="T10">自行評估情形</text:span></text:p>
            </table:table-cell>
            <table:covered-table-cell/>
            <table:table-cell table:style-name="表格2.D1" table:number-rows-spanned="2" office:value-type="string">
              <text:p text:style-name="P15"><text:span text:style-name="T10">評估情形說明</text:span></text:p>
            </table:table-cell>
          </table:table-row>
          <table:table-row table:style-name="表格2.2">
            <table:covered-table-cell/>
            <table:table-cell table:style-name="表格2.B1" office:value-type="string">
              <text:p text:style-name="P6">符合</text:p>
            </table:table-cell>
            <table:table-cell table:style-name="表格2.B1" office:value-type="string">
              <text:p text:style-name="P6">未符合</text:p>
            </table:table-cell>
            <table:covered-table-cell/>
          </table:table-row>
        </table:table-header-rows>
        <table:table-row table:style-name="表格2.3">
          <table:table-cell table:style-name="表格2.A3" office:value-type="string">
            <text:p text:style-name="P43">一、作業流程有效性</text:p>
            <text:p text:style-name="P45"><text:span text:style-name="T10">（一）作業程序說明表及作業流程圖之製作是否與規定相符。</text:span></text:p>
            <text:p text:style-name="P45"><text:span text:style-name="T10">（二）內部控制制度是否有效設計及執行。</text:span></text:p>
          </table:table-cell>
          <table:table-cell table:style-name="表格2.B3" office:value-type="string">
            <text:p text:style-name="P7"/>
          </table:table-cell>
          <table:table-cell table:style-name="表格2.B3" office:value-type="string">
            <text:p text:style-name="P5"/>
          </table:table-cell>
          <table:table-cell table:style-name="表格2.D3" office:value-type="string">
            <text:p text:style-name="P5"/>
          </table:table-cell>
        </table:table-row>
        <table:table-row table:style-name="表格2.3">
          <table:table-cell table:style-name="表格2.A3" office:value-type="string">
            <text:p text:style-name="P44">二、是否有配合機關組織規程之擬（修）訂，進行各單位業務職掌分層負責之修正需求。</text:p>
          </table:table-cell>
          <table:table-cell table:style-name="表格2.B3" office:value-type="string">
            <text:p text:style-name="P7"/>
          </table:table-cell>
          <table:table-cell table:style-name="表格2.B3" office:value-type="string">
            <text:p text:style-name="P5"/>
          </table:table-cell>
          <table:table-cell table:style-name="表格2.D3" office:value-type="string">
            <text:p text:style-name="P5"/>
          </table:table-cell>
        </table:table-row>
        <table:table-row table:style-name="表格2.3">
          <table:table-cell table:style-name="表格2.A3" office:value-type="string">
            <text:p text:style-name="P44">三、是否確實蒐集各單位職掌之全部工作事項並初擬決行權責之層級。</text:p>
          </table:table-cell>
          <table:table-cell table:style-name="表格2.B3" office:value-type="string">
            <text:p text:style-name="P7"/>
          </table:table-cell>
          <table:table-cell table:style-name="表格2.B3" office:value-type="string">
            <text:p text:style-name="P5"/>
          </table:table-cell>
          <table:table-cell table:style-name="表格2.D3" office:value-type="string">
            <text:p text:style-name="P5"/>
          </table:table-cell>
        </table:table-row>
        <table:table-row table:style-name="表格2.6">
          <table:table-cell table:style-name="表格2.A3" office:value-type="string">
            <text:p text:style-name="P44">四、對於分層負責明細表之制（修）訂是否注意配合組織規程之規定研擬。</text:p>
          </table:table-cell>
          <table:table-cell table:style-name="表格2.B3" office:value-type="string">
            <text:p text:style-name="P46"/>
          </table:table-cell>
          <table:table-cell table:style-name="表格2.B3" office:value-type="string">
            <text:p text:style-name="P46"/>
          </table:table-cell>
          <table:table-cell table:style-name="表格2.D3" office:value-type="string">
            <text:p text:style-name="P46"/>
          </table:table-cell>
        </table:table-row>
        <table:table-row table:style-name="表格2.7">
          <table:table-cell table:style-name="表格2.A3" office:value-type="string">
            <text:p text:style-name="P44">五、分層負責明細表制（修）訂後，是否有先經權責機關核定之程序，再發布實施。</text:p>
          </table:table-cell>
          <table:table-cell table:style-name="表格2.B3" office:value-type="string">
            <text:p text:style-name="P5"/>
          </table:table-cell>
          <table:table-cell table:style-name="表格2.B3" office:value-type="string">
            <text:p text:style-name="P5"/>
          </table:table-cell>
          <table:table-cell table:style-name="表格2.D3" office:value-type="string">
            <text:p text:style-name="P5"/>
          </table:table-cell>
        </table:table-row>
        <table:table-row table:style-name="表格2.3">
          <table:table-cell table:style-name="表格2.D2" table:number-columns-spanned="4" office:value-type="string">
            <text:p text:style-name="P54">結論/需採行之改善措施：</text:p>
            <text:p text:style-name="P47"><text:span text:style-name="T26"><text:s text:c="2"/></text:span><text:span text:style-name="T10">□經檢查結果，本作業類別（項目）之內部控制制度設計及執行，無重大缺失。</text:span></text:p>
            <text:p text:style-name="P47"><text:span text:style-name="T10"><text:s text:c="2"/>□經檢查結果，本作業類別（項目）之內部控制制度設計及執行，部分項目未符合，擬採行改善措施如下：</text:span></text:p>
            <text:p text:style-name="P48"/>
            <text:p text:style-name="P48"/>
          </table:table-cell>
          <table:covered-table-cell/>
          <table:covered-table-cell/>
          <table:covered-table-cell/>
        </table:table-row>
        <table:table-row table:style-name="表格2.9">
          <table:table-cell table:style-name="表格2.D1" table:number-columns-spanned="4" office:value-type="string">
            <text:p text:style-name="P53">填表人： <text:s text:c="15"/>複核： <text:s text:c="15"/>單位主管：</text:p>
          </table:table-cell>
          <table:covered-table-cell/>
          <table:covered-table-cell/>
          <table:covered-table-cell/>
        </table:table-row>
      </table:table>
      <text:p text:style-name="P55"><text:span text:style-name="T26">註：1.機關得就1項作業流程製作1份自行評估表，亦得將各項作業流程依性質分類，</text:span><text:span text:style-name="T26"><text:line-break/></text:span><text:span text:style-name="T26">同一類之作業流程合併1份自行評估表，就作業流程重點納入評估。</text:span></text:p>
      <text:p text:style-name="P56">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draw:stroke-dash draw:name="Dashed_20__28_var_29__20_5" draw:display-name="Dashed (var) 5" draw:style="rect" draw:dots2="1" draw:dots2-length="0.141cm" draw:distance="0.105cm"/>
    <draw:stroke-dash draw:name="Dashed_20__28_var_29__20_6" draw:display-name="Dashed (var) 6"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4pt" style:font-name-asian="標楷體" style:font-family-asian="標楷體" style:font-family-generic-asian="script" style:font-size-asian="14pt" style:font-name-complex="Calibri" style:font-family-complex="Calibri"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font-style="normal" fo:font-weight="normal" style:font-size-asian="12pt" style:font-style-asian="normal"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color="#000000"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size="12pt" fo:font-style="normal" fo:font-weight="normal" style:font-size-asian="12pt" style:font-style-asian="normal" style:font-weight-asian="normal"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style="normal" fo:font-weight="normal" style:font-size-asian="12pt" style:font-style-asian="normal" style:font-weight-asian="normal"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1.16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921cm" fo:text-indent="-1.489cm" fo:margin-left="2.409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201cm" fo:text-indent="-1.355cm" fo:margin-left="2.2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921cm" fo:text-indent="-1.489cm" fo:margin-left="2.409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201cm" fo:text-indent="-1.355cm" fo:margin-left="2.20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921cm" fo:text-indent="-1.489cm" fo:margin-left="2.409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201cm" fo:text-indent="-1.355cm" fo:margin-left="2.20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EA02-</text:span><text:span text:style-name="MT1"><text:page-number text:select-page="current">4</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人事處職務歸系作業程序說明表</dc:title>
    <meta:initial-creator>acer</meta:initial-creator>
    <meta:creation-date>2013-01-15T14:13:00</meta:creation-date>
    <dc:creator>shan4509</dc:creator>
    <dc:date>2013-07-23T15:46:00</dc:date>
    <meta:print-date>2012-11-20T15:44:00</meta:print-date>
    <meta:editing-cycles>3</meta:editing-cycles>
    <meta:document-statistic meta:table-count="2" meta:image-count="0" meta:object-count="0" meta:page-count="4" meta:paragraph-count="60" meta:word-count="1048" meta:character-count="1114" meta:non-whitespace-character-count="1058"/>
    <meta:generator>LibreOffice/5.0.5.2$Windows_x86 LibreOffice_project/55b006a02d247b5f7215fc6ea0fde844b30035b3</meta:generator>
  </office:meta>
</office:document-meta>
</file>