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indent="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3944in"/>
    </style:style>
    <style:style style:name="TableColumn12" style:family="table-column">
      <style:table-column-properties style:column-width="3.9569in"/>
    </style:style>
    <style:style style:name="TableColumn13" style:family="table-column">
      <style:table-column-properties style:column-width="1.8847in"/>
    </style:style>
    <style:style style:name="Table10" style:family="table">
      <style:table-properties style:width="7.2361in" fo:margin-left="0in" table:align="center"/>
    </style:style>
    <style:style style:name="TableRow14" style:family="table-row">
      <style:table-row-properties style:min-row-height="0.5958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958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5833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5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333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TableRow67" style:family="table-row">
      <style:table-row-properties style:min-row-height="0.4583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text-indent="0.97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0354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text-indent="0.9722in"/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臺中市政府都市發展局職務代理人公開徵才簡要履歷表</text:p>
      <text:p text:style-name="P2"><text:span text:style-name="T3">編號：<text:s/></text:span><text:span text:style-name="T4"><text:s text:c="32"/></text:span><text:span text:style-name="T5"><text:s text:c="2"/></text:span><text:span text:style-name="T6"><text:s text:c="9"/></text:span><text:span text:style-name="T7"><text:s/></text:span><text:span text:style-name="T8"><text:s text:c="3"/></text:span><text:span text:style-name="T9">填表日期： <text:s text:c="3"/>年 <text:s text:c="3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 text:c="4"/></text:p>
          </table:table-cell>
          <table:table-cell table:style-name="TableCell19" table:number-rows-spanned="3">
            <text:p text:style-name="P20">請列印或黏貼個人</text:p>
            <text:p text:style-name="P21">1吋或2吋照片</text:p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P26"><text:s text:c="6"/>年 <text:s text:c="5"/>月 <text:s text:c="5"/>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通訊地址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住宅:（ <text:s text:c="2"/>）</text:p>
            <text:p text:style-name="P45">手機:</text:p>
          </table:table-cell>
          <table:covered-table-cell/>
        </table:table-row>
        <table:table-row table:style-name="TableRow46">
          <table:table-cell table:style-name="TableCell47">
            <text:p text:style-name="P48">應徵職務</text:p>
          </table:table-cell>
          <table:table-cell table:style-name="TableCell49" table:number-columns-spanned="2">
            <text:p text:style-name="P50"><text:s/></text:p>
          </table:table-cell>
          <table:covered-table-cell/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專業證照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現職</text:p>
          </table:table-cell>
          <table:table-cell table:style-name="TableCell64" table:number-columns-spanned="2"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工作經歷</text:p>
            <text:p text:style-name="內文"><text:span text:style-name="T70">（請分項填列曾經服務之公務</text:span><text:span text:style-name="T71">機關</text:span><text:span text:style-name="T72">或民間</text:span><text:span text:style-name="T73">公司</text:span><text:span text:style-name="T74">全銜、擔任之職稱及服務年資</text:span><text:span text:style-name="T75">等</text:span><text:span text:style-name="T76">）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自 <text:s text:c="3"/>傳</text:p>
            <text:p text:style-name="P82">(以600字為限）</text:p>
            <text:p text:style-name="P83"><text:span text:style-name="T84"><text:s text:c="3"/>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本文縮排">註：請將<text:span text:style-name="T87">簡要履歷表填妥相關欄位資料後</text:span><text:span text:style-name="T88">雙面列印</text:span><text:span text:style-name="T89">，併同其他</text:span><text:span text:style-name="T90">報名文件</text:span><text:span text:style-name="T91">影本以</text:span><text:span text:style-name="T92">A4</text:span><text:span text:style-name="T93">格式</text:span><text:span text:style-name="T94">依序裝訂</text:span>。</text:p>
      <text:p text:style-name="本文縮排"/>
      <text:p text:style-name="本文縮排"><text:s text:c="10"/></text:p>
      <text:p text:style-name="本文縮排"><text:s text:c="60"/>請簽名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834in" fo:text-indent="-0.5006in">
        <style:tab-stops/>
      </style:paragraph-properties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152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汪凱勝</dc:creator>
    <meta:creation-date>2015-09-01T03:19:00Z</meta:creation-date>
    <dc:date>2015-09-01T03:19:00Z</dc:date>
    <meta:print-date>2015-01-20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