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Column20" style:family="table-column">
      <style:table-column-properties style:column-width="3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2.0194in" style:use-optimal-column-width="false"/>
    </style:style>
    <style:style style:name="Table19" style:family="table">
      <style:table-properties style:width="6.3944in" fo:margin-left="0in" table:align="left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4444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12">臺中市</text:span><text:span text:style-name="T13">都市發展局單位</text:span><text:span text:style-name="T14">主管人</text:span><text:span text:style-name="T15">員移交清</text:span><text:span text:style-name="T16">冊目錄</text:span></text:p>
      <text:p text:style-name="P17"><text:s text:c="4"/>卸任（單位主管人員職稱、姓名）<text:s/>茲將自民國<text:s text:c="3"/>年<text:s text:c="3"/>月<text:s text:c="3"/>日起至<text:s text:c="4"/>年<text:s text:c="3"/>月<text:s text:c="3"/>日交卸前一日止，任內經管事項分別造具左列各項表冊移交新任單位主管接收無訛。</text:p>
      <text:p text:style-name="P18"><text:s text:c="8"/>計<text:s text:c="2"/>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表冊名稱</text:p>
          </table:table-cell>
          <table:table-cell table:style-name="TableCell26">
            <text:p text:style-name="P27">件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備註：請於本年1月2日前卸任科長向新任科長提出一年半來之成</text:p>
      <text:p text:style-name="P66"><text:s text:c="6"/>果及未來待辦之課題，內容需以書面提出並交局長備查(共一</text:p>
      <text:p text:style-name="P67"><text:s text:c="6"/>式三份，一份給新任科長，一份給局長，一份自存)。</text:p>
      <text:p text:style-name="P68"/>
      <text:p text:style-name="P69"/>
      <text:p text:style-name="P70"><text:s text:c="32"/>移交人<text:s text:c="2"/></text:p>
      <text:p text:style-name="P71"><text:s text:c="32"/>接交人<text:s text:c="2"/></text:p>
      <text:p text:style-name="P72"><text:s text:c="32"/>監交人</text:p>
      <text:p text:style-name="P73"/>
      <text:p text:style-name="P74"/>
      <text:p text:style-name="P75"><text:s text:c="9"/></text:p>
      <text:p text:style-name="P76"><text:span text:style-name="T77">中</text:span><text:span text:style-name="T78"><text:s text:c="3"/></text:span><text:span text:style-name="T79">華</text:span><text:span text:style-name="T80"><text:s text:c="3"/></text:span><text:span text:style-name="T81">民</text:span><text:span text:style-name="T82"><text:s text:c="3"/></text:span><text:span text:style-name="T83">國</text:span><text:span text:style-name="T84"><text:s text:c="5"/></text:span><text:span text:style-name="T85"><text:s text:c="4"/></text:span><text:span text:style-name="T86"><text:s text:c="2"/></text:span><text:span text:style-name="T87">年</text:span><text:span text:style-name="T88"><text:s text:c="7"/></text:span><text:span text:style-name="T89">月</text:span><text:span text:style-name="T90"><text:s text:c="3"/></text:span><text:span text:style-name="T91"><text:s text:c="2"/>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標楷體" style:letter-kerning="false" fo:font-size="12pt" style:font-size-asian="12pt"/>
    </style:style>
    <style:style style:name="T4" style:parent-style-name="預設段落字型" style:family="text">
      <style:text-properties style:font-name-asian="標楷體" style:letter-kerning="false" fo:font-size="12pt" style:font-size-asian="12pt"/>
    </style:style>
    <style:style style:name="T5" style:parent-style-name="預設段落字型" style:family="text">
      <style:text-properties style:font-name-asian="標楷體" style:letter-kerning="false" fo:font-size="12pt" style:font-size-asian="12pt"/>
    </style:style>
    <style:style style:name="T6" style:parent-style-name="預設段落字型" style:family="text">
      <style:text-properties style:font-name-asian="標楷體" style:letter-kerning="false" fo:font-size="12pt" style:font-size-asian="12pt"/>
    </style:style>
    <style:style style:name="T7" style:parent-style-name="預設段落字型" style:family="text">
      <style:text-properties style:font-name-asian="標楷體" style:letter-kerning="false" fo:font-size="12pt" style:font-size-asian="12pt"/>
    </style:style>
    <style:style style:name="T8" style:parent-style-name="預設段落字型" style:family="text">
      <style:text-properties style:font-name-asian="標楷體" style:letter-kerning="false" fo:font-size="12pt" style:font-size-asian="12pt"/>
    </style:style>
    <style:style style:name="T9" style:parent-style-name="預設段落字型" style:family="text">
      <style:text-properties style:font-name-asian="標楷體" style:letter-kerning="false" fo:font-size="12pt" style:font-size-asian="12pt"/>
    </style:style>
    <style:style style:name="T10" style:parent-style-name="預設段落字型" style:family="text">
      <style:text-properties style:font-name-asian="標楷體" style:letter-kerning="false" fo:font-size="12pt" style:font-size-asian="12pt"/>
    </style:style>
    <style:style style:name="T11" style:parent-style-name="預設段落字型" style:family="text">
      <style:text-properties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立居仁國民中學人事室主任交代冊目錄</dc:title>
    <meta:initial-creator>cpa</meta:initial-creator>
    <dc:creator>周擇宇</dc:creator>
    <meta:creation-date>2015-08-04T07:05:00Z</meta:creation-date>
    <dc:date>2015-08-04T07:05:00Z</dc:date>
    <meta:print-date>2012-07-27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