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唐風隸外字集" svg:font-family="華康唐風隸外字集" style:font-family-generic="modern" style:font-pitch="fixed" svg:panose-1="2 1 6 9 1 1 1 1 1 1"/>
    <style:font-face style:name="ARMingB5-Ultra" svg:font-family="ARMingB5-Ultra" style:font-family-generic="system" svg:panose-1="0 0 0 0 0 0 0 0 0 0"/>
    <style:font-face style:name="ARMingB5-ExtraBold" svg:font-family="ARMingB5-ExtraBold" style:font-family-generic="system" svg:panose-1="0 0 0 0 0 0 0 0 0 0"/>
    <style:font-face style:name="ARMingB5-Medium" svg:font-family="ARMingB5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華康唐風隸外字集" style:font-name-asian="ARMingB5-Ultra" style:font-name-complex="ARMingB5-Ultra" fo:color="#733672" style:letter-kerning="false" fo:font-size="43.5pt" style:font-size-asian="43.5pt" style:font-size-complex="43.5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華康唐風隸外字集" style:font-name-asian="ARMingB5-ExtraBold" style:font-name-complex="ARMingB5-ExtraBold" fo:font-weight="bold" style:font-weight-asian="bold" style:font-weight-complex="bold" fo:color="#31849B" style:letter-kerning="false" style:font-size-complex="12pt"/>
    </style:style>
    <style:style style:name="P5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7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8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9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11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12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華康唐風隸外字集" style:font-name-asian="ARMingB5-ExtraBold" style:font-name-complex="ARMingB5-ExtraBold" fo:font-weight="bold" style:font-weight-asian="bold" style:font-weight-complex="bold" fo:color="#31849B" style:letter-kerning="false" style:font-size-complex="12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16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17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18" style:parent-style-name="內文" style:family="paragraph">
      <style:paragraph-properties style:text-autospace="none" fo:text-indent="0.5833in"/>
    </style:style>
    <style:style style:name="T19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22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23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26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27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30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31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34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35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華康唐風隸外字集" style:font-name-asian="ARMingB5-ExtraBold" style:font-name-complex="ARMingB5-ExtraBold" fo:font-weight="bold" style:font-weight-asian="bold" style:font-weight-complex="bold" fo:color="#31849B" style:letter-kerning="false" style:font-size-complex="12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39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40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41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42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43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45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46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49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50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華康唐風隸外字集" style:font-name-asian="ARMingB5-ExtraBold" style:font-name-complex="ARMingB5-ExtraBold" fo:font-weight="bold" style:font-weight-asian="bold" style:font-weight-complex="bold" fo:color="#31849B" style:letter-kerning="false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58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59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T64" style:parent-style-name="預設段落字型" style:family="text">
      <style:text-properties style:font-name="華康唐風隸外字集" style:font-name-asian="華康唐風隸外字集" style:font-name-complex="ARMingB5-Medium" fo:color="#000000" style:letter-kerning="false" style:font-size-complex="12pt"/>
    </style:style>
    <style:style style:name="T65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華康唐風隸外字集" style:font-name-asian="ARMingB5-ExtraBold" style:font-name-complex="ARMingB5-ExtraBold" fo:font-weight="bold" style:font-weight-asian="bold" style:font-weight-complex="bold" fo:color="#31849B" style:letter-kerning="false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華康唐風隸外字集" style:font-name-asian="ARMingB5-Medium" style:font-name-complex="ARMingB5-Medium" fo:color="#000000" style:letter-kerning="false" style:font-size-complex="12pt"/>
    </style:style>
    <style:style style:name="P69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0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1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2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3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4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  <style:style style:name="P75" style:parent-style-name="內文" style:family="paragraph">
      <style:text-properties style:font-name="華康唐風隸外字集" style:font-name-asian="ARMingB5-Medium" style:font-name-complex="ARMingB5-Medium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行政院性別平等會</text:span></text:p>
      <text:p text:style-name="P3"><text:span text:style-name="T4">一、歷史沿革：</text:span></text:p>
      <text:p text:style-name="P5"><text:span text:style-name="T6">（一）</text:span><text:span text:style-name="T7"><text:s/></text:span><text:span text:style-name="T8">為促進政府各機關之橫向連繫，強化推動婦女權益工作之整體效能，行政院特於８６年５月６日成立任務編組的「行政院婦女權益促進委員會」，希望藉由該會的成立，凝聚政府與民間不同專業背景的智慧力量，發揮政策規劃、諮詢、督導及資源整合的功能，有效推動婦女權益工作。</text:span></text:p>
      <text:p text:style-name="P9"><text:span text:style-name="T10">（二）</text:span><text:span text:style-name="T11"><text:s/></text:span><text:span text:style-name="T12">行政院婦女權益促進委員會因應中央政府組織改造，自１０１年１月１日起改組為行政院性別平等會。</text:span></text:p>
      <text:p text:style-name="P13">二、該會任務如下：</text:p>
      <text:p text:style-name="P14"><text:span text:style-name="T15">（一）</text:span><text:span text:style-name="T16"><text:s/></text:span><text:span text:style-name="T17">性別平等基本政策、法案、計畫、報告及相關措施之整合、協</text:span></text:p>
      <text:p text:style-name="P18"><text:span text:style-name="T19">調及諮詢審議。</text:span></text:p>
      <text:p text:style-name="P20"><text:span text:style-name="T21">（二）</text:span><text:span text:style-name="T22"><text:s/></text:span><text:span text:style-name="T23">性別主流化政策、計畫及策略發展等事項之諮詢審議。</text:span></text:p>
      <text:p text:style-name="P24"><text:span text:style-name="T25">（三）</text:span><text:span text:style-name="T26"><text:s/></text:span><text:span text:style-name="T27">消除對婦女一切形式歧視公約及其施行法之推動及督導。</text:span></text:p>
      <text:p text:style-name="P28"><text:span text:style-name="T29">（四）</text:span><text:span text:style-name="T30"><text:s/></text:span><text:span text:style-name="T31">各機關（構）推動性別平等機制之協調及督導。</text:span></text:p>
      <text:p text:style-name="P32"><text:span text:style-name="T33">（五）</text:span><text:span text:style-name="T34"><text:s/></text:span><text:span text:style-name="T35">其他重大性別平等議題之整合、協調及改進措施之研議。</text:span></text:p>
      <text:p text:style-name="P36">三、該會運作模式：</text:p>
      <text:p text:style-name="P37"><text:span text:style-name="T38">該會為健全運作機制並提昇議事效率，採下列三層級模式運作，以有效推動婦女權益各項政策與措施：</text:span></text:p>
      <text:p text:style-name="P39"><text:span text:style-name="T40">（一）</text:span><text:span text:style-name="T41"><text:s/></text:span><text:span text:style-name="T42">第一層級為議題分工小組會議，依「就業、經濟及福利」、「教育、媒體及文化」、「健康及醫療」、「人身安全」、「國際參與」五組分工運作，研擬相關提案，期以強化本會專業運作功能。</text:span></text:p>
      <text:p text:style-name="P43"><text:span text:style-name="T44">（二）</text:span><text:span text:style-name="T45"><text:s/></text:span><text:span text:style-name="T46">第二層級為會前協商會議，針對委員會議議程及各分工小組所提議案進行協調整合，充分溝通以凝聚共識。</text:span></text:p>
      <text:p text:style-name="P47"><text:span text:style-name="T48">（三）</text:span><text:span text:style-name="T49"><text:s/></text:span><text:span text:style-name="T50">第三層級為委員會議，就已協調完竣並具共識之重要議案做最後確認。</text:span></text:p>
      <text:p text:style-name="P51">四、成員：</text:p>
      <text:p text:style-name="P52"><text:span text:style-name="T53">該會置委員二十七人至三十五人，其中一人為召集人，由行政院院長擔任，一人為副召集人，由行政院副院長擔任；其餘委員由院長就下列人員派（聘）任。</text:span></text:p>
      <text:p text:style-name="P54"><text:span text:style-name="T55">（一）行政院政務委員一人。</text:span></text:p>
      <text:p text:style-name="P56"><text:span text:style-name="T57">（二）</text:span><text:span text:style-name="T58"><text:s/></text:span><text:span text:style-name="T59">相關機關（構）首長十人至十四人。</text:span></text:p>
      <text:p text:style-name="P60"><text:span text:style-name="T61">（三）社會專業人士七人至九人。</text:span></text:p>
      <text:p text:style-name="P62"><text:span text:style-name="T63">（四）</text:span><text:span text:style-name="T64"><text:s/></text:span><text:span text:style-name="T65">性別及婦女團體代表七人至九人。</text:span></text:p>
      <text:p text:style-name="P66">五、會期：</text:p>
      <text:p text:style-name="P67"><text:span text:style-name="T68">該會原則上每四個月召開會議一次；必要時，得召開臨時會議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唐風隸外字集" svg:font-family="華康唐風隸外字集" style:font-family-generic="modern" style:font-pitch="fixed" svg:panose-1="2 1 6 9 1 1 1 1 1 1"/>
    <style:font-face style:name="ARMingB5-Ultra" svg:font-family="ARMingB5-Ultra" style:font-family-generic="system" svg:panose-1="0 0 0 0 0 0 0 0 0 0"/>
    <style:font-face style:name="ARMingB5-ExtraBold" svg:font-family="ARMingB5-ExtraBold" style:font-family-generic="system" svg:panose-1="0 0 0 0 0 0 0 0 0 0"/>
    <style:font-face style:name="ARMingB5-Medium" svg:font-family="ARMingB5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an4509</meta:initial-creator>
    <dc:creator>周擇宇</dc:creator>
    <meta:creation-date>2015-08-04T07:58:00Z</meta:creation-date>
    <dc:date>2015-08-04T07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