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" style:family="table-cell" style:parent-style-name="_19968__33324__32_2" style:data-style-name="N3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4" style:family="table-cell" style:parent-style-name="_19968__33324__32_2" style:data-style-name="N48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" style:family="table-cell" style:parent-style-name="_19968__33324__32_2" style:data-style-name="N49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6" style:family="table-cell" style:parent-style-name="_19968__33324__32_2" style:data-style-name="N49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ck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ck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able-cell-properties fo:border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="thick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_19968__33324__32_2" style:data-style-name="N41">
      <style:table-cell-properties fo:border="thick solid #000000" style:vertical-align="middle" fo:wrap-option="wrap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41">
      <style:table-cell-properties fo:border="thick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48">
      <style:table-cell-properties fo:border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1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1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ck solid #000000" fo:border-bottom="thick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3" style:family="table-cell" style:parent-style-name="_19968__33324__32_2" style:data-style-name="N0">
      <style:table-cell-properties fo:border-top="thick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4" style:family="table-cell" style:parent-style-name="_19968__33324__32_2" style:data-style-name="N0">
      <style:table-cell-properties fo:border-top="thick solid #000000" fo:border-bottom="thick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5" style:family="table-cell" style:parent-style-name="_19968__33324__32_2" style:data-style-name="N0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3.62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16.45pt" style:use-optimal-row-height="false" fo:break-before="auto"/>
    </style:style>
    <style:style style:name="ro6" style:family="table-row">
      <style:table-row-properties style:row-height="65.45pt" style:use-optimal-row-height="fals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80.45pt" style:use-optimal-row-height="false" fo:break-before="auto"/>
    </style:style>
    <style:style style:name="ro9" style:family="table-row">
      <style:table-row-properties style:row-height="106.15pt" style:use-optimal-row-height="false" fo:break-before="auto"/>
    </style:style>
    <style:style style:name="ro10" style:family="table-row">
      <style:table-row-properties style:row-height="113.45pt" style:use-optimal-row-height="false" fo:break-before="auto"/>
    </style:style>
    <style:style style:name="ro11" style:family="table-row">
      <style:table-row-properties style:row-height="172.15pt" style:use-optimal-row-height="false" fo:break-before="auto"/>
    </style:style>
    <style:style style:name="ro12" style:family="table-row">
      <style:table-row-properties style:row-height="124.15pt" style:use-optimal-row-height="false" fo:break-before="auto"/>
    </style:style>
    <style:style style:name="ro13" style:family="table-row">
      <style:table-row-properties style:row-height="165pt" style:use-optimal-row-height="false" fo:break-before="auto"/>
    </style:style>
    <style:style style:name="ro14" style:family="table-row">
      <style:table-row-properties style:row-height="118.15pt" style:use-optimal-row-height="false" fo:break-before="auto"/>
    </style:style>
    <style:style style:name="ro15" style:family="table-row">
      <style:table-row-properties style:row-height="67.9pt" style:use-optimal-row-height="false" fo:break-before="auto"/>
    </style:style>
    <style:style style:name="ro16" style:family="table-row">
      <style:table-row-properties style:row-height="134.45pt" style:use-optimal-row-height="false" fo:break-before="auto"/>
    </style:style>
    <style:style style:name="ro17" style:family="table-row">
      <style:table-row-properties style:row-height="94.15pt" style:use-optimal-row-height="false" fo:break-before="auto"/>
    </style:style>
    <style:style style:name="ro18" style:family="table-row">
      <style:table-row-properties style:row-height="69.6pt" style:use-optimal-row-height="false" fo:break-before="auto"/>
    </style:style>
    <style:style style:name="ro19" style:family="table-row">
      <style:table-row-properties style:row-height="66.6pt" style:use-optimal-row-height="false" fo:break-before="auto"/>
    </style:style>
    <style:style style:name="ro20" style:family="table-row">
      <style:table-row-properties style:row-height="211.9pt" style:use-optimal-row-height="false" fo:break-before="auto"/>
    </style:style>
    <style:style style:name="ro21" style:family="table-row">
      <style:table-row-properties style:row-height="206.45pt" style:use-optimal-row-height="false" fo:break-before="auto"/>
    </style:style>
    <style:style style:name="ro22" style:family="table-row">
      <style:table-row-properties style:row-height="112.15pt" style:use-optimal-row-height="fals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17.25pt" style:use-optimal-row-height="tru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4年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8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4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35">
            <text:p>臺中市廣告物許可證核發統計表(104年1-3月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許可證年度</text:p>
          </table:table-cell>
          <table:table-cell office:value-type="string" table:style-name="ce3">
            <text:p>許可字號</text:p>
          </table:table-cell>
          <table:table-cell office:value-type="string" table:style-name="ce4">
            <office:annotation draw:style-name="a0" svg:x="1.96875in" svg:y="0.104166666666667in" svg:width="1.71875in" svg:height="0.760416666666667in">
              <dc:creator>作者</dc:creator>
              <text:p><text:span text:style-name="T2">中市都廣</text:span><text:span text:style-name="T3">36</text:span><text:span text:style-name="T4"/></text:p>
              <text:p/>
            </office:annotation>
            <text:p>核准函號</text:p>
          </table:table-cell>
          <table:table-cell office:value-type="string" table:style-name="ce2">
            <text:p>雜項執照字號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office:annotation draw:style-name="a1" svg:x="3.5625in" svg:y="0.104166666666667in" svg:width="0.510416666666667in" svg:height="0.739583333333333in">
              <dc:creator>作者</dc:creator>
              <text:p><text:span text:style-name="T3">作者:</text:span></text:p>
              <text:p/>
            </office:annotation>
            <text:p>截止期</text:p>
          </table:table-cell>
          <table:table-cell office:value-type="string" table:style-name="ce2">
            <office:annotation draw:style-name="a2" svg:x="4in" svg:y="0.104166666666667in" svg:width="0.0729166666666667in" svg:height="0.760416666666667in">
              <dc:creator>作者</dc:creator>
              <text:p><text:span text:style-name="T3">作者:</text:span></text:p>
              <text:p/>
            </office:annotation>
            <text:p>招牌廣告、樹立廣告設置地點</text:p>
          </table:table-cell>
          <table:table-cell office:value-type="string" table:style-name="ce16">
            <text:p>承造廠商名稱</text:p>
          </table:table-cell>
          <table:table-cell office:value-type="string" table:style-name="ce5">
            <office:annotation draw:style-name="a3" svg:x="5.08333333333333in" svg:y="0.104166666666667in" svg:width="0.927083333333333in" svg:height="0.8125in">
              <dc:creator>作者</dc:creator>
              <text:p><text:span text:style-name="T3">作者:</text:span></text:p>
              <text:p/>
            </office:annotation>
            <text:p>廣告物種類</text:p>
          </table:table-cell>
          <table:table-cell office:value-type="string" table:style-name="ce6">
            <office:annotation draw:style-name="a4" svg:x="5.36458333333333in" svg:y="0.104166666666667in" svg:width="0.895833333333333in" svg:height="0.760416666666667in">
              <dc:creator>作者</dc:creator>
              <text:p><text:span text:style-name="T3">作者:</text:span></text:p>
              <text:p/>
            </office:annotation>
            <text:p>型式</text:p>
          </table:table-cell>
          <table:table-cell office:value-type="string" table:style-name="ce6">
            <office:annotation draw:style-name="a5" svg:x="5.77083333333333in" svg:y="0.104166666666667in" svg:width="0.71875in" svg:height="0.760416666666667in">
              <dc:creator>作者</dc:creator>
              <text:p><text:span text:style-name="T3">作者:</text:span></text:p>
              <text:p/>
            </office:annotation>
            <text:p>尺寸</text:p>
          </table:table-cell>
          <table:table-cell office:value-type="string" table:style-name="ce6">
            <office:annotation draw:style-name="a6" svg:x="6.09375in" svg:y="0.104166666666667in" svg:width="0.927083333333333in" svg:height="0.760416666666667in">
              <dc:creator>作者</dc:creator>
              <text:p><text:span text:style-name="T3">作者:</text:span></text:p>
              <text:p/>
            </office:annotation>
            <text:p>內容</text:p>
          </table:table-cell>
          <table:table-cell table:number-columns-repeated="16371"/>
        </table:table-row>
        <table:table-row table:style-name="ro3">
          <table:table-cell office:value-type="string" table:style-name="ce7">
            <office:annotation draw:style-name="a7" svg:x="0.552083333333333in" svg:y="0.84375in" svg:width="0.9375in" svg:height="0.395833333333333in">
              <dc:creator>作者</dc:creator>
              <text:p><text:span text:style-name="T3">1010102</text:span></text:p>
            </office:annotation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01</text:p>
          </table:table-cell>
          <table:table-cell office:value-type="float" office:value="1030213954" table:style-name="ce8">
            <text:p>1030213954</text:p>
          </table:table-cell>
          <table:table-cell table:style-name="ce9"/>
          <table:table-cell office:value-type="float" office:value="1040105" table:style-name="ce10">
            <text:p>1040105</text:p>
          </table:table-cell>
          <table:table-cell office:value-type="float" office:value="1090104" table:style-name="ce10">
            <text:p>1090104</text:p>
          </table:table-cell>
          <table:table-cell office:value-type="string" table:style-name="ce11">
            <text:p>臺中市西屯區河南路二段301巷16號2樓</text:p>
          </table:table-cell>
          <table:table-cell office:value-type="string" table:style-name="ce17">
            <text:p>擎天廣告企業社&lt;負責人：許天財&gt;</text:p>
          </table:table-cell>
          <table:table-cell office:value-type="string" table:style-name="ce12">
            <text:p>招牌廣告</text:p>
          </table:table-cell>
          <table:table-cell office:value-type="string" table:style-name="ce12">
            <text:p>正面式</text:p>
          </table:table-cell>
          <table:table-cell office:value-type="string" table:style-name="ce14">
            <text:p>120*500*24</text:p>
          </table:table-cell>
          <table:table-cell office:value-type="string" table:style-name="ce13">
            <text:p>One Street Plus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02</text:p>
          </table:table-cell>
          <table:table-cell office:value-type="float" office:value="1030213954" table:style-name="ce8">
            <text:p>1030213954</text:p>
          </table:table-cell>
          <table:table-cell table:style-name="ce9"/>
          <table:table-cell office:value-type="float" office:value="1040105" table:style-name="ce10">
            <text:p>1040105</text:p>
          </table:table-cell>
          <table:table-cell office:value-type="float" office:value="1090104" table:style-name="ce10">
            <text:p>1090104</text:p>
          </table:table-cell>
          <table:table-cell office:value-type="string" table:style-name="ce11">
            <text:p>臺中市西屯區河南路二段301巷16號</text:p>
          </table:table-cell>
          <table:table-cell office:value-type="string" table:style-name="ce17">
            <text:p>擎天廣告企業社&lt;負責人：許天財&gt;</text:p>
          </table:table-cell>
          <table:table-cell office:value-type="string" table:style-name="ce12">
            <text:p>騎樓廣告</text:p>
          </table:table-cell>
          <table:table-cell office:value-type="string" table:style-name="ce13">
            <text:p>騎樓正面式</text:p>
          </table:table-cell>
          <table:table-cell office:value-type="string" table:style-name="ce14">
            <text:p>30*180*15</text:p>
          </table:table-cell>
          <table:table-cell office:value-type="string" table:style-name="ce13">
            <text:p>字幕機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3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03</text:p>
          </table:table-cell>
          <table:table-cell office:value-type="float" office:value="1030213189" table:style-name="ce8">
            <text:p>1030213189</text:p>
          </table:table-cell>
          <table:table-cell table:style-name="ce9"/>
          <table:table-cell office:value-type="float" office:value="1040105" table:style-name="ce10">
            <text:p>1040105</text:p>
          </table:table-cell>
          <table:table-cell office:value-type="float" office:value="1090104" table:style-name="ce10">
            <text:p>1090104</text:p>
          </table:table-cell>
          <table:table-cell office:value-type="string" table:style-name="ce11">
            <text:p>臺中市豐原區中興路128號</text:p>
          </table:table-cell>
          <table:table-cell office:value-type="string" table:style-name="ce17">
            <text:p>上申廣告企業社&lt;負責人：王證發&gt;</text:p>
          </table:table-cell>
          <table:table-cell office:value-type="string" table:style-name="ce12">
            <text:p>招牌廣告</text:p>
          </table:table-cell>
          <table:table-cell office:value-type="string" table:style-name="ce13">
            <text:p>正面式</text:p>
          </table:table-cell>
          <table:table-cell office:value-type="string" table:style-name="ce14">
            <text:p>60*303*24</text:p>
          </table:table-cell>
          <table:table-cell office:value-type="string" table:style-name="ce13">
            <text:p>弘恩文理補習班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4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04</text:p>
          </table:table-cell>
          <table:table-cell office:value-type="float" office:value="1030213189" table:style-name="ce8">
            <text:p>1030213189</text:p>
          </table:table-cell>
          <table:table-cell table:style-name="ce9"/>
          <table:table-cell office:value-type="float" office:value="1040105" table:style-name="ce10">
            <text:p>1040105</text:p>
          </table:table-cell>
          <table:table-cell office:value-type="float" office:value="1090104" table:style-name="ce10">
            <text:p>1090104</text:p>
          </table:table-cell>
          <table:table-cell office:value-type="string" table:style-name="ce11">
            <text:p>臺中市豐原區中興路128號</text:p>
          </table:table-cell>
          <table:table-cell office:value-type="string" table:style-name="ce17">
            <text:p>上申廣告企業社&lt;負責人：王證發&gt;</text:p>
          </table:table-cell>
          <table:table-cell office:value-type="string" table:style-name="ce12">
            <text:p>招牌廣告</text:p>
          </table:table-cell>
          <table:table-cell office:value-type="string" table:style-name="ce13">
            <text:p>側懸式</text:p>
          </table:table-cell>
          <table:table-cell office:value-type="string" table:style-name="ce14">
            <text:p>454*146*24</text:p>
          </table:table-cell>
          <table:table-cell office:value-type="string" table:style-name="ce13">
            <text:p>弘恩文理補習班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5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05</text:p>
          </table:table-cell>
          <table:table-cell office:value-type="float" office:value="1030215043" table:style-name="ce8">
            <text:p>1030215043</text:p>
          </table:table-cell>
          <table:table-cell table:style-name="ce9"/>
          <table:table-cell office:value-type="float" office:value="1040105" table:style-name="ce10">
            <text:p>1040105</text:p>
          </table:table-cell>
          <table:table-cell office:value-type="float" office:value="1090104" table:style-name="ce10">
            <text:p>1090104</text:p>
          </table:table-cell>
          <table:table-cell office:value-type="string" table:style-name="ce11">
            <text:p>臺中市豐原區中正路38號2樓</text:p>
          </table:table-cell>
          <table:table-cell office:value-type="string" table:style-name="ce17">
            <text:p>上申廣告企業社&lt;負責人：王證發&gt;</text:p>
          </table:table-cell>
          <table:table-cell office:value-type="string" table:style-name="ce12">
            <text:p>招牌廣告</text:p>
          </table:table-cell>
          <table:table-cell office:value-type="string" table:style-name="ce13">
            <text:p>側懸式</text:p>
          </table:table-cell>
          <table:table-cell office:value-type="string" table:style-name="ce14">
            <text:p>275*150*30</text:p>
          </table:table-cell>
          <table:table-cell office:value-type="string" table:style-name="ce13">
            <text:p>網路空間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6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06</text:p>
          </table:table-cell>
          <table:table-cell office:value-type="float" office:value="1030214203" table:style-name="ce8">
            <text:p>1030214203</text:p>
          </table:table-cell>
          <table:table-cell table:style-name="ce9"/>
          <table:table-cell office:value-type="float" office:value="1040105" table:style-name="ce10">
            <text:p>1040105</text:p>
          </table:table-cell>
          <table:table-cell office:value-type="float" office:value="1090104" table:style-name="ce10">
            <text:p>1090104</text:p>
          </table:table-cell>
          <table:table-cell office:value-type="string" table:style-name="ce11">
            <text:p>臺中市南屯區大業路568號1樓</text:p>
          </table:table-cell>
          <table:table-cell office:value-type="string" table:style-name="ce17">
            <text:p>富登廣告股份有限公司&lt;負責人:張瑞峰&gt;</text:p>
          </table:table-cell>
          <table:table-cell office:value-type="string" table:style-name="ce12">
            <text:p>騎樓廣告</text:p>
          </table:table-cell>
          <table:table-cell office:value-type="string" table:style-name="ce13">
            <text:p>柱面四周式</text:p>
          </table:table-cell>
          <table:table-cell office:value-type="string" table:style-name="ce14">
            <text:p>150*73*15</text:p>
          </table:table-cell>
          <table:table-cell office:value-type="string" table:style-name="ce13">
            <text:p>育邦 個別輔導教室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7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07</text:p>
          </table:table-cell>
          <table:table-cell office:value-type="float" office:value="1030214203" table:style-name="ce8">
            <text:p>1030214203</text:p>
          </table:table-cell>
          <table:table-cell table:style-name="ce9"/>
          <table:table-cell office:value-type="float" office:value="1040105" table:style-name="ce10">
            <text:p>1040105</text:p>
          </table:table-cell>
          <table:table-cell office:value-type="float" office:value="1090104" table:style-name="ce10">
            <text:p>1090104</text:p>
          </table:table-cell>
          <table:table-cell office:value-type="string" table:style-name="ce11">
            <text:p>臺中市南屯區大業路568號1樓</text:p>
          </table:table-cell>
          <table:table-cell office:value-type="string" table:style-name="ce17">
            <text:p>富登廣告股份有限公司&lt;負責人:張瑞峰&gt;</text:p>
          </table:table-cell>
          <table:table-cell office:value-type="string" table:style-name="ce12">
            <text:p>騎樓廣告</text:p>
          </table:table-cell>
          <table:table-cell office:value-type="string" table:style-name="ce13">
            <text:p>柱面四周式</text:p>
          </table:table-cell>
          <table:table-cell office:value-type="string" table:style-name="ce14">
            <text:p>150*110*15</text:p>
          </table:table-cell>
          <table:table-cell office:value-type="string" table:style-name="ce13">
            <text:p>育邦 個別輔導教室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8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08</text:p>
          </table:table-cell>
          <table:table-cell office:value-type="float" office:value="1030215890" table:style-name="ce8">
            <text:p>1030215890</text:p>
          </table:table-cell>
          <table:table-cell table:style-name="ce9"/>
          <table:table-cell office:value-type="float" office:value="1040105" table:style-name="ce10">
            <text:p>1040105</text:p>
          </table:table-cell>
          <table:table-cell office:value-type="float" office:value="1090104" table:style-name="ce10">
            <text:p>1090104</text:p>
          </table:table-cell>
          <table:table-cell office:value-type="string" table:style-name="ce11">
            <text:p>臺中市北屯區東山路一段146-38、146-39號(北屯段22地號)</text:p>
          </table:table-cell>
          <table:table-cell office:value-type="string" table:style-name="ce17">
            <text:p>立穩營造股份有限公司&lt;負責人:陳舜智&gt;</text:p>
          </table:table-cell>
          <table:table-cell office:value-type="string" table:style-name="ce12">
            <text:p>樹立廣告</text:p>
          </table:table-cell>
          <table:table-cell office:value-type="string" table:style-name="ce13">
            <text:p>屋頂樹立式</text:p>
          </table:table-cell>
          <table:table-cell office:value-type="string" table:style-name="ce14">
            <text:p>寬1250*高900(縱長700、鐵架高度200)</text:p>
          </table:table-cell>
          <table:table-cell office:value-type="string" table:style-name="ce13">
            <text:p>廣告出租 0931-569-28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9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09</text:p>
          </table:table-cell>
          <table:table-cell office:value-type="float" office:value="1030215890" table:style-name="ce8">
            <text:p>1030215890</text:p>
          </table:table-cell>
          <table:table-cell table:style-name="ce9"/>
          <table:table-cell office:value-type="float" office:value="1040105" table:style-name="ce10">
            <text:p>1040105</text:p>
          </table:table-cell>
          <table:table-cell office:value-type="float" office:value="1090104" table:style-name="ce10">
            <text:p>1090104</text:p>
          </table:table-cell>
          <table:table-cell office:value-type="string" table:style-name="ce11">
            <text:p>臺中市北屯區東山路一段146-38、146-39號(北屯段22地號)</text:p>
          </table:table-cell>
          <table:table-cell office:value-type="string" table:style-name="ce17">
            <text:p>立穩營造股份有限公司&lt;負責人:陳舜智&gt;</text:p>
          </table:table-cell>
          <table:table-cell office:value-type="string" table:style-name="ce12">
            <text:p>樹立廣告</text:p>
          </table:table-cell>
          <table:table-cell office:value-type="string" table:style-name="ce13">
            <text:p>屋頂樹立式</text:p>
          </table:table-cell>
          <table:table-cell office:value-type="string" table:style-name="ce14">
            <text:p>寬1300*高900(縱長700、鐵架高度200)</text:p>
          </table:table-cell>
          <table:table-cell office:value-type="string" table:style-name="ce13">
            <text:p>廣告出租 0931-569-28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0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10</text:p>
          </table:table-cell>
          <table:table-cell office:value-type="float" office:value="1030215890" table:style-name="ce8">
            <text:p>1030215890</text:p>
          </table:table-cell>
          <table:table-cell table:style-name="ce9"/>
          <table:table-cell office:value-type="float" office:value="1040105" table:style-name="ce10">
            <text:p>1040105</text:p>
          </table:table-cell>
          <table:table-cell office:value-type="float" office:value="1090104" table:style-name="ce10">
            <text:p>1090104</text:p>
          </table:table-cell>
          <table:table-cell office:value-type="string" table:style-name="ce11">
            <text:p>臺中市北屯區東山路一段146-38、146-39號(北屯段22地號)</text:p>
          </table:table-cell>
          <table:table-cell office:value-type="string" table:style-name="ce17">
            <text:p>立穩營造股份有限公司&lt;負責人:陳舜智&gt;</text:p>
          </table:table-cell>
          <table:table-cell office:value-type="string" table:style-name="ce12">
            <text:p>樹立廣告</text:p>
          </table:table-cell>
          <table:table-cell office:value-type="string" table:style-name="ce13">
            <text:p>屋頂樹立式</text:p>
          </table:table-cell>
          <table:table-cell office:value-type="string" table:style-name="ce14">
            <text:p>寬830*高900(縱長700、鐵架高度200)</text:p>
          </table:table-cell>
          <table:table-cell office:value-type="string" table:style-name="ce13">
            <text:p>大豐益生活大地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11</text:p>
          </table:table-cell>
          <table:table-cell office:value-type="float" office:value="1030215890" table:style-name="ce19">
            <text:p>1030215890</text:p>
          </table:table-cell>
          <table:table-cell table:style-name="ce20"/>
          <table:table-cell office:value-type="float" office:value="1040105" table:style-name="ce29">
            <text:p>1040105</text:p>
          </table:table-cell>
          <table:table-cell office:value-type="float" office:value="1090104" table:style-name="ce29">
            <text:p>1090104</text:p>
          </table:table-cell>
          <table:table-cell office:value-type="string" table:style-name="ce25">
            <text:p>臺中市北屯區東山路一段146-38、146-39號</text:p>
          </table:table-cell>
          <table:table-cell office:value-type="string" table:style-name="ce26">
            <text:p>立穩營造股份有限公司&lt;負責人:陳舜智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580*1250*20</text:p>
          </table:table-cell>
          <table:table-cell office:value-type="string" table:style-name="ce23">
            <text:p>藏璞惠國建設登陽仰峰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2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12</text:p>
          </table:table-cell>
          <table:table-cell office:value-type="float" office:value="1030215890" table:style-name="ce19">
            <text:p>1030215890</text:p>
          </table:table-cell>
          <table:table-cell table:style-name="ce20"/>
          <table:table-cell office:value-type="float" office:value="1040105" table:style-name="ce29">
            <text:p>1040105</text:p>
          </table:table-cell>
          <table:table-cell office:value-type="float" office:value="1090104" table:style-name="ce29">
            <text:p>1090104</text:p>
          </table:table-cell>
          <table:table-cell office:value-type="string" table:style-name="ce25">
            <text:p>臺中市北屯區東山路一段146-38、146-39號</text:p>
          </table:table-cell>
          <table:table-cell office:value-type="string" table:style-name="ce26">
            <text:p>立穩營造股份有限公司&lt;負責人:陳舜智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80*830*20</text:p>
          </table:table-cell>
          <table:table-cell office:value-type="string" table:style-name="ce23">
            <text:p>藏璞惠國建設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3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13</text:p>
          </table:table-cell>
          <table:table-cell office:value-type="float" office:value="1040000094" table:style-name="ce19">
            <text:p>1040000094</text:p>
          </table:table-cell>
          <table:table-cell table:style-name="ce20"/>
          <table:table-cell office:value-type="float" office:value="1040106" table:style-name="ce29">
            <text:p>1040106</text:p>
          </table:table-cell>
          <table:table-cell office:value-type="float" office:value="1090105" table:style-name="ce29">
            <text:p>1090105</text:p>
          </table:table-cell>
          <table:table-cell office:value-type="string" table:style-name="ce25">
            <text:p>臺中市北屯區山西路三段228號</text:p>
          </table:table-cell>
          <table:table-cell office:value-type="string" table:style-name="ce26">
            <text:p>薰漢營造工程股份有限公司&lt;負責人:林南甸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00*740*20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4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14</text:p>
          </table:table-cell>
          <table:table-cell office:value-type="float" office:value="1040000094" table:style-name="ce19">
            <text:p>1040000094</text:p>
          </table:table-cell>
          <table:table-cell table:style-name="ce20"/>
          <table:table-cell office:value-type="float" office:value="1040106" table:style-name="ce29">
            <text:p>1040106</text:p>
          </table:table-cell>
          <table:table-cell office:value-type="float" office:value="1090105" table:style-name="ce29">
            <text:p>1090105</text:p>
          </table:table-cell>
          <table:table-cell office:value-type="string" table:style-name="ce25">
            <text:p>臺中市北屯區山西路三段226號</text:p>
          </table:table-cell>
          <table:table-cell office:value-type="string" table:style-name="ce26">
            <text:p>薰漢營造工程股份有限公司&lt;負責人:林南甸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00*1000*20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5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15</text:p>
          </table:table-cell>
          <table:table-cell office:value-type="float" office:value="1040000094" table:style-name="ce19">
            <text:p>1040000094</text:p>
          </table:table-cell>
          <table:table-cell table:style-name="ce20"/>
          <table:table-cell office:value-type="float" office:value="1040106" table:style-name="ce29">
            <text:p>1040106</text:p>
          </table:table-cell>
          <table:table-cell office:value-type="float" office:value="1090105" table:style-name="ce29">
            <text:p>1090105</text:p>
          </table:table-cell>
          <table:table-cell office:value-type="string" table:style-name="ce25">
            <text:p>臺中市北屯區山西路三段222號</text:p>
          </table:table-cell>
          <table:table-cell office:value-type="string" table:style-name="ce26">
            <text:p>薰漢營造工程股份有限公司&lt;負責人:林南甸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00*360*20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6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16</text:p>
          </table:table-cell>
          <table:table-cell office:value-type="float" office:value="1040000094" table:style-name="ce19">
            <text:p>1040000094</text:p>
          </table:table-cell>
          <table:table-cell table:style-name="ce20"/>
          <table:table-cell office:value-type="float" office:value="1040106" table:style-name="ce29">
            <text:p>1040106</text:p>
          </table:table-cell>
          <table:table-cell office:value-type="float" office:value="1090105" table:style-name="ce29">
            <text:p>1090105</text:p>
          </table:table-cell>
          <table:table-cell office:value-type="string" table:style-name="ce25">
            <text:p>臺中市北屯區山西路三段220號</text:p>
          </table:table-cell>
          <table:table-cell office:value-type="string" table:style-name="ce26">
            <text:p>薰漢營造工程股份有限公司&lt;負責人:林南甸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00*560*20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7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17</text:p>
          </table:table-cell>
          <table:table-cell office:value-type="float" office:value="1040000094" table:style-name="ce19">
            <text:p>1040000094</text:p>
          </table:table-cell>
          <table:table-cell table:style-name="ce20"/>
          <table:table-cell office:value-type="float" office:value="1040106" table:style-name="ce29">
            <text:p>1040106</text:p>
          </table:table-cell>
          <table:table-cell office:value-type="float" office:value="1090105" table:style-name="ce29">
            <text:p>1090105</text:p>
          </table:table-cell>
          <table:table-cell office:value-type="string" table:style-name="ce25">
            <text:p>臺中市北屯區山西路三段220號</text:p>
          </table:table-cell>
          <table:table-cell office:value-type="string" table:style-name="ce26">
            <text:p>薰漢營造工程股份有限公司&lt;負責人:林南甸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00*240*20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8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18</text:p>
          </table:table-cell>
          <table:table-cell office:value-type="float" office:value="1040000094" table:style-name="ce19">
            <text:p>1040000094</text:p>
          </table:table-cell>
          <table:table-cell table:style-name="ce20"/>
          <table:table-cell office:value-type="float" office:value="1040106" table:style-name="ce29">
            <text:p>1040106</text:p>
          </table:table-cell>
          <table:table-cell office:value-type="float" office:value="1090105" table:style-name="ce29">
            <text:p>1090105</text:p>
          </table:table-cell>
          <table:table-cell office:value-type="string" table:style-name="ce25">
            <text:p>臺中市北屯區山西路三段218號</text:p>
          </table:table-cell>
          <table:table-cell office:value-type="string" table:style-name="ce26">
            <text:p>薰漢營造工程股份有限公司&lt;負責人:林南甸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00*640*20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9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19</text:p>
          </table:table-cell>
          <table:table-cell office:value-type="float" office:value="1040000094" table:style-name="ce19">
            <text:p>1040000094</text:p>
          </table:table-cell>
          <table:table-cell table:style-name="ce20"/>
          <table:table-cell office:value-type="float" office:value="1040106" table:style-name="ce29">
            <text:p>1040106</text:p>
          </table:table-cell>
          <table:table-cell office:value-type="float" office:value="1090105" table:style-name="ce29">
            <text:p>1090105</text:p>
          </table:table-cell>
          <table:table-cell office:value-type="string" table:style-name="ce25">
            <text:p>臺中市北屯區山西路三段218號</text:p>
          </table:table-cell>
          <table:table-cell office:value-type="string" table:style-name="ce26">
            <text:p>薰漢營造工程股份有限公司&lt;負責人:林南甸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00*480*20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20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20</text:p>
          </table:table-cell>
          <table:table-cell office:value-type="float" office:value="1040000094" table:style-name="ce19">
            <text:p>1040000094</text:p>
          </table:table-cell>
          <table:table-cell table:style-name="ce20"/>
          <table:table-cell office:value-type="float" office:value="1040106" table:style-name="ce29">
            <text:p>1040106</text:p>
          </table:table-cell>
          <table:table-cell office:value-type="float" office:value="1090105" table:style-name="ce29">
            <text:p>1090105</text:p>
          </table:table-cell>
          <table:table-cell office:value-type="string" table:style-name="ce25">
            <text:p>臺中市北屯區山西路三段218號(昌平段364地號)</text:p>
          </table:table-cell>
          <table:table-cell office:value-type="string" table:style-name="ce26">
            <text:p>薰漢營造工程股份有限公司&lt;負責人:林南甸&gt;</text:p>
          </table:table-cell>
          <table:table-cell office:value-type="string" table:style-name="ce21">
            <text:p>樹立廣告</text:p>
          </table:table-cell>
          <table:table-cell office:value-type="string" table:style-name="ce21">
            <text:p>空地樹立式</text:p>
          </table:table-cell>
          <table:table-cell office:value-type="string" table:style-name="ce30">
            <text:p>300*650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2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21</text:p>
          </table:table-cell>
          <table:table-cell office:value-type="float" office:value="1040000094" table:style-name="ce19">
            <text:p>1040000094</text:p>
          </table:table-cell>
          <table:table-cell table:style-name="ce20"/>
          <table:table-cell office:value-type="float" office:value="1040106" table:style-name="ce29">
            <text:p>1040106</text:p>
          </table:table-cell>
          <table:table-cell office:value-type="float" office:value="1090105" table:style-name="ce29">
            <text:p>1090105</text:p>
          </table:table-cell>
          <table:table-cell office:value-type="string" table:style-name="ce25">
            <text:p>臺中市北屯區山西路三段220號(昌平段364地號)</text:p>
          </table:table-cell>
          <table:table-cell office:value-type="string" table:style-name="ce26">
            <text:p>薰漢營造工程股份有限公司&lt;負責人:林南甸&gt;</text:p>
          </table:table-cell>
          <table:table-cell office:value-type="string" table:style-name="ce21">
            <text:p>樹立廣告</text:p>
          </table:table-cell>
          <table:table-cell office:value-type="string" table:style-name="ce21">
            <text:p>空地樹立式</text:p>
          </table:table-cell>
          <table:table-cell office:value-type="string" table:style-name="ce30">
            <text:p>300*650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22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22</text:p>
          </table:table-cell>
          <table:table-cell office:value-type="float" office:value="1040000094" table:style-name="ce19">
            <text:p>1040000094</text:p>
          </table:table-cell>
          <table:table-cell table:style-name="ce20"/>
          <table:table-cell office:value-type="float" office:value="1040106" table:style-name="ce29">
            <text:p>1040106</text:p>
          </table:table-cell>
          <table:table-cell office:value-type="float" office:value="1090105" table:style-name="ce29">
            <text:p>1090105</text:p>
          </table:table-cell>
          <table:table-cell office:value-type="string" table:style-name="ce25">
            <text:p>臺中市北屯區山西路三段226號(昌平段364地號)</text:p>
          </table:table-cell>
          <table:table-cell office:value-type="string" table:style-name="ce26">
            <text:p>薰漢營造工程股份有限公司&lt;負責人:林南甸&gt;</text:p>
          </table:table-cell>
          <table:table-cell office:value-type="string" table:style-name="ce21">
            <text:p>樹立廣告</text:p>
          </table:table-cell>
          <table:table-cell office:value-type="string" table:style-name="ce21">
            <text:p>空地樹立式</text:p>
          </table:table-cell>
          <table:table-cell office:value-type="string" table:style-name="ce30">
            <text:p>300*650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23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23</text:p>
          </table:table-cell>
          <table:table-cell office:value-type="float" office:value="1040000094" table:style-name="ce19">
            <text:p>1040000094</text:p>
          </table:table-cell>
          <table:table-cell table:style-name="ce20"/>
          <table:table-cell office:value-type="float" office:value="1040106" table:style-name="ce29">
            <text:p>1040106</text:p>
          </table:table-cell>
          <table:table-cell office:value-type="float" office:value="1090105" table:style-name="ce29">
            <text:p>1090105</text:p>
          </table:table-cell>
          <table:table-cell office:value-type="string" table:style-name="ce25">
            <text:p>臺中市北屯區山西路三段228號(昌平段364地號)</text:p>
          </table:table-cell>
          <table:table-cell office:value-type="string" table:style-name="ce26">
            <text:p>薰漢營造工程股份有限公司&lt;負責人:林南甸&gt;</text:p>
          </table:table-cell>
          <table:table-cell office:value-type="string" table:style-name="ce21">
            <text:p>樹立廣告</text:p>
          </table:table-cell>
          <table:table-cell office:value-type="string" table:style-name="ce21">
            <text:p>空地樹立式</text:p>
          </table:table-cell>
          <table:table-cell office:value-type="string" table:style-name="ce30">
            <text:p>300*650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24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24</text:p>
          </table:table-cell>
          <table:table-cell office:value-type="float" office:value="1040000601" table:style-name="ce20">
            <text:p>1040000601</text:p>
          </table:table-cell>
          <table:table-cell table:style-name="ce20"/>
          <table:table-cell office:value-type="float" office:value="1040106" table:style-name="ce29">
            <text:p>1040106</text:p>
          </table:table-cell>
          <table:table-cell office:value-type="float" office:value="1090105" table:style-name="ce29">
            <text:p>1090105</text:p>
          </table:table-cell>
          <table:table-cell office:value-type="string" table:style-name="ce25">
            <text:p>臺中市西區忠明南路276號(土庫段73-11、73-28地號)</text:p>
          </table:table-cell>
          <table:table-cell office:value-type="string" table:style-name="ce26">
            <text:p>誠實營造股份有限公司&lt;負責人:謝明汎&gt;</text:p>
          </table:table-cell>
          <table:table-cell office:value-type="string" table:style-name="ce21">
            <text:p>樹立廣告</text:p>
          </table:table-cell>
          <table:table-cell office:value-type="string" table:style-name="ce21">
            <text:p>空地樹立式</text:p>
          </table:table-cell>
          <table:table-cell office:value-type="string" table:style-name="ce30">
            <text:p>245*90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7">
            <text:p>25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25</text:p>
          </table:table-cell>
          <table:table-cell office:value-type="float" office:value="1040000833" table:style-name="ce20">
            <text:p>1040000833</text:p>
          </table:table-cell>
          <table:table-cell table:style-name="ce20"/>
          <table:table-cell office:value-type="float" office:value="1040108" table:style-name="ce29">
            <text:p>1040108</text:p>
          </table:table-cell>
          <table:table-cell office:value-type="float" office:value="1090107" table:style-name="ce29">
            <text:p>1090107</text:p>
          </table:table-cell>
          <table:table-cell office:value-type="string" table:style-name="ce25">
            <text:p>臺中市西屯區大弘三街31號1-2樓</text:p>
          </table:table-cell>
          <table:table-cell office:value-type="string" table:style-name="ce26">
            <text:p>南泰廣告有限公司 負責人：廖國恩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1">
            <text:p>242*150*30</text:p>
          </table:table-cell>
          <table:table-cell office:value-type="string" table:style-name="ce23">
            <text:p>MPM數學 <text:s/>宏勝文理補習班 <text:s/>23162570 府教社字第0940055632號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26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26</text:p>
          </table:table-cell>
          <table:table-cell office:value-type="float" office:value="1040001871" table:style-name="ce20">
            <text:p>1040001871</text:p>
          </table:table-cell>
          <table:table-cell table:style-name="ce20"/>
          <table:table-cell office:value-type="float" office:value="1040108" table:style-name="ce29">
            <text:p>1040108</text:p>
          </table:table-cell>
          <table:table-cell office:value-type="float" office:value="1090107" table:style-name="ce29">
            <text:p>1090107</text:p>
          </table:table-cell>
          <table:table-cell office:value-type="string" table:style-name="ce25">
            <text:p>臺中市烏日區三榮路二段448號</text:p>
          </table:table-cell>
          <table:table-cell office:value-type="string" table:style-name="ce26">
            <text:p>國城營造有限公司 負責人:林鴻吉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1">
            <text:p>100*600*15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27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27</text:p>
          </table:table-cell>
          <table:table-cell office:value-type="float" office:value="1040001871" table:style-name="ce20">
            <text:p>1040001871</text:p>
          </table:table-cell>
          <table:table-cell table:style-name="ce20"/>
          <table:table-cell office:value-type="float" office:value="1040108" table:style-name="ce29">
            <text:p>1040108</text:p>
          </table:table-cell>
          <table:table-cell office:value-type="float" office:value="1090107" table:style-name="ce29">
            <text:p>1090107</text:p>
          </table:table-cell>
          <table:table-cell office:value-type="string" table:style-name="ce25">
            <text:p>臺中市烏日區三榮路二段446號</text:p>
          </table:table-cell>
          <table:table-cell office:value-type="string" table:style-name="ce26">
            <text:p>國城營造有限公司 負責人:林鴻吉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1">
            <text:p>100*600*15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28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28</text:p>
          </table:table-cell>
          <table:table-cell office:value-type="float" office:value="1040001871" table:style-name="ce20">
            <text:p>1040001871</text:p>
          </table:table-cell>
          <table:table-cell table:style-name="ce20"/>
          <table:table-cell office:value-type="float" office:value="1040108" table:style-name="ce29">
            <text:p>1040108</text:p>
          </table:table-cell>
          <table:table-cell office:value-type="float" office:value="1090107" table:style-name="ce29">
            <text:p>1090107</text:p>
          </table:table-cell>
          <table:table-cell office:value-type="string" table:style-name="ce25">
            <text:p>臺中市烏日區三榮路二段442號</text:p>
          </table:table-cell>
          <table:table-cell office:value-type="string" table:style-name="ce26">
            <text:p>國城營造有限公司 負責人:林鴻吉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1">
            <text:p>100*600*15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29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29</text:p>
          </table:table-cell>
          <table:table-cell office:value-type="float" office:value="1040001871" table:style-name="ce20">
            <text:p>1040001871</text:p>
          </table:table-cell>
          <table:table-cell table:style-name="ce20"/>
          <table:table-cell office:value-type="float" office:value="1040108" table:style-name="ce29">
            <text:p>1040108</text:p>
          </table:table-cell>
          <table:table-cell office:value-type="float" office:value="1090107" table:style-name="ce29">
            <text:p>1090107</text:p>
          </table:table-cell>
          <table:table-cell office:value-type="string" table:style-name="ce25">
            <text:p>臺中市烏日區三榮路二段440號</text:p>
          </table:table-cell>
          <table:table-cell office:value-type="string" table:style-name="ce26">
            <text:p>國城營造有限公司 負責人:林鴻吉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1">
            <text:p>100*600*15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30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30</text:p>
          </table:table-cell>
          <table:table-cell office:value-type="float" office:value="1040001871" table:style-name="ce20">
            <text:p>1040001871</text:p>
          </table:table-cell>
          <table:table-cell table:style-name="ce20"/>
          <table:table-cell office:value-type="float" office:value="1040108" table:style-name="ce29">
            <text:p>1040108</text:p>
          </table:table-cell>
          <table:table-cell office:value-type="float" office:value="1090107" table:style-name="ce29">
            <text:p>1090107</text:p>
          </table:table-cell>
          <table:table-cell office:value-type="string" table:style-name="ce25">
            <text:p>臺中市烏日區三榮路二段438號</text:p>
          </table:table-cell>
          <table:table-cell office:value-type="string" table:style-name="ce26">
            <text:p>國城營造有限公司 負責人:林鴻吉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1">
            <text:p>100*600*15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3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31</text:p>
          </table:table-cell>
          <table:table-cell office:value-type="float" office:value="1040001871" table:style-name="ce20">
            <text:p>1040001871</text:p>
          </table:table-cell>
          <table:table-cell table:style-name="ce20"/>
          <table:table-cell office:value-type="float" office:value="1040108" table:style-name="ce29">
            <text:p>1040108</text:p>
          </table:table-cell>
          <table:table-cell office:value-type="float" office:value="1090107" table:style-name="ce29">
            <text:p>1090107</text:p>
          </table:table-cell>
          <table:table-cell office:value-type="string" table:style-name="ce25">
            <text:p>臺中市烏日區三榮路二段436號</text:p>
          </table:table-cell>
          <table:table-cell office:value-type="string" table:style-name="ce26">
            <text:p>國城營造有限公司 負責人:林鴻吉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1">
            <text:p>100*600*15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32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32</text:p>
          </table:table-cell>
          <table:table-cell office:value-type="float" office:value="1040001871" table:style-name="ce20">
            <text:p>1040001871</text:p>
          </table:table-cell>
          <table:table-cell table:style-name="ce20"/>
          <table:table-cell office:value-type="float" office:value="1040108" table:style-name="ce29">
            <text:p>1040108</text:p>
          </table:table-cell>
          <table:table-cell office:value-type="float" office:value="1090107" table:style-name="ce29">
            <text:p>1090107</text:p>
          </table:table-cell>
          <table:table-cell office:value-type="string" table:style-name="ce25">
            <text:p>臺中市烏日區三榮十五路1號</text:p>
          </table:table-cell>
          <table:table-cell office:value-type="string" table:style-name="ce26">
            <text:p>國城營造有限公司 負責人:林鴻吉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1">
            <text:p>100*600*15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33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33</text:p>
          </table:table-cell>
          <table:table-cell office:value-type="float" office:value="1040001871" table:style-name="ce20">
            <text:p>1040001871</text:p>
          </table:table-cell>
          <table:table-cell table:style-name="ce20"/>
          <table:table-cell office:value-type="float" office:value="1040108" table:style-name="ce29">
            <text:p>1040108</text:p>
          </table:table-cell>
          <table:table-cell office:value-type="float" office:value="1090107" table:style-name="ce29">
            <text:p>1090107</text:p>
          </table:table-cell>
          <table:table-cell office:value-type="string" table:style-name="ce25">
            <text:p>臺中市烏日區三榮路二段448號(新榮泉段165地號)</text:p>
          </table:table-cell>
          <table:table-cell office:value-type="string" table:style-name="ce26">
            <text:p>國城營造有限公司 負責人:林鴻吉</text:p>
          </table:table-cell>
          <table:table-cell office:value-type="string" table:style-name="ce21">
            <text:p>樹立廣告</text:p>
          </table:table-cell>
          <table:table-cell office:value-type="string" table:style-name="ce21">
            <text:p>空地樹立式</text:p>
          </table:table-cell>
          <table:table-cell office:value-type="string" table:style-name="ce31">
            <text:p>205*105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34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34</text:p>
          </table:table-cell>
          <table:table-cell office:value-type="float" office:value="1040001871" table:style-name="ce20">
            <text:p>1040001871</text:p>
          </table:table-cell>
          <table:table-cell table:style-name="ce20"/>
          <table:table-cell office:value-type="float" office:value="1040108" table:style-name="ce29">
            <text:p>1040108</text:p>
          </table:table-cell>
          <table:table-cell office:value-type="float" office:value="1090107" table:style-name="ce29">
            <text:p>1090107</text:p>
          </table:table-cell>
          <table:table-cell office:value-type="string" table:style-name="ce25">
            <text:p>臺中市烏日區三榮路二段446號(新榮泉段165地號)</text:p>
          </table:table-cell>
          <table:table-cell office:value-type="string" table:style-name="ce26">
            <text:p>國城營造有限公司 負責人:林鴻吉</text:p>
          </table:table-cell>
          <table:table-cell office:value-type="string" table:style-name="ce21">
            <text:p>樹立廣告</text:p>
          </table:table-cell>
          <table:table-cell office:value-type="string" table:style-name="ce21">
            <text:p>空地樹立式</text:p>
          </table:table-cell>
          <table:table-cell office:value-type="string" table:style-name="ce31">
            <text:p>205*105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35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35</text:p>
          </table:table-cell>
          <table:table-cell office:value-type="float" office:value="1040001871" table:style-name="ce20">
            <text:p>1040001871</text:p>
          </table:table-cell>
          <table:table-cell table:style-name="ce20"/>
          <table:table-cell office:value-type="float" office:value="1040108" table:style-name="ce29">
            <text:p>1040108</text:p>
          </table:table-cell>
          <table:table-cell office:value-type="float" office:value="1090107" table:style-name="ce29">
            <text:p>1090107</text:p>
          </table:table-cell>
          <table:table-cell office:value-type="string" table:style-name="ce25">
            <text:p>臺中市烏日區三榮路二段442號(新榮泉段165地號)</text:p>
          </table:table-cell>
          <table:table-cell office:value-type="string" table:style-name="ce26">
            <text:p>國城營造有限公司 負責人:林鴻吉</text:p>
          </table:table-cell>
          <table:table-cell office:value-type="string" table:style-name="ce21">
            <text:p>樹立廣告</text:p>
          </table:table-cell>
          <table:table-cell office:value-type="string" table:style-name="ce21">
            <text:p>空地樹立式</text:p>
          </table:table-cell>
          <table:table-cell office:value-type="string" table:style-name="ce31">
            <text:p>205*105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36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36</text:p>
          </table:table-cell>
          <table:table-cell office:value-type="float" office:value="1040001871" table:style-name="ce20">
            <text:p>1040001871</text:p>
          </table:table-cell>
          <table:table-cell table:style-name="ce20"/>
          <table:table-cell office:value-type="float" office:value="1040108" table:style-name="ce29">
            <text:p>1040108</text:p>
          </table:table-cell>
          <table:table-cell office:value-type="float" office:value="1090107" table:style-name="ce29">
            <text:p>1090107</text:p>
          </table:table-cell>
          <table:table-cell office:value-type="string" table:style-name="ce25">
            <text:p>臺中市烏日區三榮路二段440號(新榮泉段165地號)</text:p>
          </table:table-cell>
          <table:table-cell office:value-type="string" table:style-name="ce26">
            <text:p>國城營造有限公司 負責人:林鴻吉</text:p>
          </table:table-cell>
          <table:table-cell office:value-type="string" table:style-name="ce21">
            <text:p>樹立廣告</text:p>
          </table:table-cell>
          <table:table-cell office:value-type="string" table:style-name="ce21">
            <text:p>空地樹立式</text:p>
          </table:table-cell>
          <table:table-cell office:value-type="string" table:style-name="ce31">
            <text:p>205*105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37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37</text:p>
          </table:table-cell>
          <table:table-cell office:value-type="float" office:value="1040001871" table:style-name="ce20">
            <text:p>1040001871</text:p>
          </table:table-cell>
          <table:table-cell table:style-name="ce20"/>
          <table:table-cell office:value-type="float" office:value="1040108" table:style-name="ce29">
            <text:p>1040108</text:p>
          </table:table-cell>
          <table:table-cell office:value-type="float" office:value="1090107" table:style-name="ce29">
            <text:p>1090107</text:p>
          </table:table-cell>
          <table:table-cell office:value-type="string" table:style-name="ce25">
            <text:p>臺中市烏日區三榮路二段438號(新榮泉段165地號)</text:p>
          </table:table-cell>
          <table:table-cell office:value-type="string" table:style-name="ce26">
            <text:p>國城營造有限公司 負責人:林鴻吉</text:p>
          </table:table-cell>
          <table:table-cell office:value-type="string" table:style-name="ce21">
            <text:p>樹立廣告</text:p>
          </table:table-cell>
          <table:table-cell office:value-type="string" table:style-name="ce21">
            <text:p>空地樹立式</text:p>
          </table:table-cell>
          <table:table-cell office:value-type="string" table:style-name="ce31">
            <text:p>205*105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38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38</text:p>
          </table:table-cell>
          <table:table-cell office:value-type="float" office:value="1040001871" table:style-name="ce20">
            <text:p>1040001871</text:p>
          </table:table-cell>
          <table:table-cell table:style-name="ce20"/>
          <table:table-cell office:value-type="float" office:value="1040108" table:style-name="ce29">
            <text:p>1040108</text:p>
          </table:table-cell>
          <table:table-cell office:value-type="float" office:value="1090107" table:style-name="ce29">
            <text:p>1090107</text:p>
          </table:table-cell>
          <table:table-cell office:value-type="string" table:style-name="ce25">
            <text:p>臺中市烏日區三榮路二段436號(新榮泉段165地號)</text:p>
          </table:table-cell>
          <table:table-cell office:value-type="string" table:style-name="ce26">
            <text:p>國城營造有限公司 負責人:林鴻吉</text:p>
          </table:table-cell>
          <table:table-cell office:value-type="string" table:style-name="ce21">
            <text:p>樹立廣告</text:p>
          </table:table-cell>
          <table:table-cell office:value-type="string" table:style-name="ce21">
            <text:p>空地樹立式</text:p>
          </table:table-cell>
          <table:table-cell office:value-type="string" table:style-name="ce31">
            <text:p>205*105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39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39</text:p>
          </table:table-cell>
          <table:table-cell office:value-type="float" office:value="1040001871" table:style-name="ce20">
            <text:p>1040001871</text:p>
          </table:table-cell>
          <table:table-cell table:style-name="ce20"/>
          <table:table-cell office:value-type="float" office:value="1040108" table:style-name="ce29">
            <text:p>1040108</text:p>
          </table:table-cell>
          <table:table-cell office:value-type="float" office:value="1090107" table:style-name="ce29">
            <text:p>1090107</text:p>
          </table:table-cell>
          <table:table-cell office:value-type="string" table:style-name="ce25">
            <text:p>臺中市烏日區三榮十五路1號(新榮泉段165地號)</text:p>
          </table:table-cell>
          <table:table-cell office:value-type="string" table:style-name="ce26">
            <text:p>國城營造有限公司 負責人:林鴻吉</text:p>
          </table:table-cell>
          <table:table-cell office:value-type="string" table:style-name="ce21">
            <text:p>樹立廣告</text:p>
          </table:table-cell>
          <table:table-cell office:value-type="string" table:style-name="ce21">
            <text:p>空地樹立式</text:p>
          </table:table-cell>
          <table:table-cell office:value-type="string" table:style-name="ce31">
            <text:p>205*105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40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40</text:p>
          </table:table-cell>
          <table:table-cell office:value-type="float" office:value="1040001427" table:style-name="ce19">
            <text:p>1040001427</text:p>
          </table:table-cell>
          <table:table-cell table:style-name="ce20"/>
          <table:table-cell office:value-type="float" office:value="1040108" table:style-name="ce29">
            <text:p>1040108</text:p>
          </table:table-cell>
          <table:table-cell office:value-type="float" office:value="1090107" table:style-name="ce29">
            <text:p>1090107</text:p>
          </table:table-cell>
          <table:table-cell office:value-type="string" table:style-name="ce25">
            <text:p>臺中市東區復興路四段146號</text:p>
          </table:table-cell>
          <table:table-cell office:value-type="string" table:style-name="ce26">
            <text:p>國令科技有限公司 負責人:李御菁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41*930*20</text:p>
          </table:table-cell>
          <table:table-cell office:value-type="string" table:style-name="ce23">
            <text:p>鉅泰7PK賓果天下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4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41</text:p>
          </table:table-cell>
          <table:table-cell office:value-type="float" office:value="1040002251" table:style-name="ce19">
            <text:p>1040002251</text:p>
          </table:table-cell>
          <table:table-cell table:style-name="ce20"/>
          <table:table-cell office:value-type="float" office:value="1040112" table:style-name="ce29">
            <text:p>1040112</text:p>
          </table:table-cell>
          <table:table-cell office:value-type="float" office:value="1090111" table:style-name="ce29">
            <text:p>1090111</text:p>
          </table:table-cell>
          <table:table-cell office:value-type="string" table:style-name="ce25">
            <text:p>臺中市南屯區大觀路58號</text:p>
          </table:table-cell>
          <table:table-cell office:value-type="string" table:style-name="ce26">
            <text:p>虹承廣告有限公司 負責人:詹凱銘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10*110</text:p>
          </table:table-cell>
          <table:table-cell office:value-type="string" table:style-name="ce23">
            <text:p>F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42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42</text:p>
          </table:table-cell>
          <table:table-cell office:value-type="float" office:value="1040002251" table:style-name="ce19">
            <text:p>1040002251</text:p>
          </table:table-cell>
          <table:table-cell table:style-name="ce20"/>
          <table:table-cell office:value-type="float" office:value="1040112" table:style-name="ce29">
            <text:p>1040112</text:p>
          </table:table-cell>
          <table:table-cell office:value-type="float" office:value="1090111" table:style-name="ce29">
            <text:p>1090111</text:p>
          </table:table-cell>
          <table:table-cell office:value-type="string" table:style-name="ce25">
            <text:p>臺中市南屯區大觀路58號</text:p>
          </table:table-cell>
          <table:table-cell office:value-type="string" table:style-name="ce26">
            <text:p>虹承廣告有限公司 負責人:詹凱銘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35*210</text:p>
          </table:table-cell>
          <table:table-cell office:value-type="string" table:style-name="ce23">
            <text:p>FRESCO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43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43</text:p>
          </table:table-cell>
          <table:table-cell office:value-type="float" office:value="1040002251" table:style-name="ce19">
            <text:p>1040002251</text:p>
          </table:table-cell>
          <table:table-cell table:style-name="ce20"/>
          <table:table-cell office:value-type="float" office:value="1040112" table:style-name="ce29">
            <text:p>1040112</text:p>
          </table:table-cell>
          <table:table-cell office:value-type="float" office:value="1090111" table:style-name="ce29">
            <text:p>1090111</text:p>
          </table:table-cell>
          <table:table-cell office:value-type="string" table:style-name="ce25">
            <text:p>臺中市南屯區大觀路58號</text:p>
          </table:table-cell>
          <table:table-cell office:value-type="string" table:style-name="ce26">
            <text:p>虹承廣告有限公司 負責人:詹凱銘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24*210</text:p>
          </table:table-cell>
          <table:table-cell office:value-type="string" table:style-name="ce23">
            <text:p>restaurant bar&amp;more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44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44</text:p>
          </table:table-cell>
          <table:table-cell office:value-type="float" office:value="1040002251" table:style-name="ce19">
            <text:p>1040002251</text:p>
          </table:table-cell>
          <table:table-cell table:style-name="ce20"/>
          <table:table-cell office:value-type="float" office:value="1040112" table:style-name="ce29">
            <text:p>1040112</text:p>
          </table:table-cell>
          <table:table-cell office:value-type="float" office:value="1090111" table:style-name="ce29">
            <text:p>1090111</text:p>
          </table:table-cell>
          <table:table-cell office:value-type="string" table:style-name="ce25">
            <text:p>臺中市南屯區大觀路58號</text:p>
          </table:table-cell>
          <table:table-cell office:value-type="string" table:style-name="ce26">
            <text:p>虹承廣告有限公司 負責人:詹凱銘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35*210</text:p>
          </table:table-cell>
          <table:table-cell office:value-type="string" table:style-name="ce23">
            <text:p>FRESCO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45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45</text:p>
          </table:table-cell>
          <table:table-cell office:value-type="float" office:value="1040002251" table:style-name="ce19">
            <text:p>1040002251</text:p>
          </table:table-cell>
          <table:table-cell table:style-name="ce20"/>
          <table:table-cell office:value-type="float" office:value="1040112" table:style-name="ce29">
            <text:p>1040112</text:p>
          </table:table-cell>
          <table:table-cell office:value-type="float" office:value="1090111" table:style-name="ce29">
            <text:p>1090111</text:p>
          </table:table-cell>
          <table:table-cell office:value-type="string" table:style-name="ce25">
            <text:p>臺中市南屯區大觀路58號</text:p>
          </table:table-cell>
          <table:table-cell office:value-type="string" table:style-name="ce26">
            <text:p>虹承廣告有限公司 負責人:詹凱銘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24*210</text:p>
          </table:table-cell>
          <table:table-cell office:value-type="string" table:style-name="ce23">
            <text:p>restaurant bar&amp;more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7">
            <text:p>46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46</text:p>
          </table:table-cell>
          <table:table-cell office:value-type="float" office:value="1040003019" table:style-name="ce20">
            <text:p>1040003019</text:p>
          </table:table-cell>
          <table:table-cell table:style-name="ce20"/>
          <table:table-cell office:value-type="float" office:value="1040112" table:style-name="ce29">
            <text:p>1040112</text:p>
          </table:table-cell>
          <table:table-cell office:value-type="float" office:value="1090111" table:style-name="ce29">
            <text:p>1090111</text:p>
          </table:table-cell>
          <table:table-cell office:value-type="string" table:style-name="ce25">
            <text:p>臺中市大里區立新街362號</text:p>
          </table:table-cell>
          <table:table-cell office:value-type="string" table:style-name="ce26">
            <text:p>擎天廣告企業社 負責人：許天財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0*400*30</text:p>
          </table:table-cell>
          <table:table-cell office:value-type="string" table:style-name="ce23">
            <text:p>用瘋數學的態度激發潛能等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47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47</text:p>
          </table:table-cell>
          <table:table-cell office:value-type="float" office:value="1040002995" table:style-name="ce20">
            <text:p>1040002995</text:p>
          </table:table-cell>
          <table:table-cell table:style-name="ce20"/>
          <table:table-cell office:value-type="float" office:value="1040112" table:style-name="ce29">
            <text:p>1040112</text:p>
          </table:table-cell>
          <table:table-cell office:value-type="float" office:value="1090111" table:style-name="ce29">
            <text:p>1090111</text:p>
          </table:table-cell>
          <table:table-cell office:value-type="string" table:style-name="ce25">
            <text:p>臺中市烏日區中山路一段367號</text:p>
          </table:table-cell>
          <table:table-cell office:value-type="string" table:style-name="ce26">
            <text:p>快得力廣告有限公司 負責人:林秋燕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51*470*30</text:p>
          </table:table-cell>
          <table:table-cell office:value-type="string" table:style-name="ce23">
            <text:p>英和診所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48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48</text:p>
          </table:table-cell>
          <table:table-cell office:value-type="float" office:value="1040004143" table:style-name="ce20">
            <text:p>1040004143</text:p>
          </table:table-cell>
          <table:table-cell table:style-name="ce20"/>
          <table:table-cell office:value-type="float" office:value="1040113" table:style-name="ce29">
            <text:p>1040113</text:p>
          </table:table-cell>
          <table:table-cell office:value-type="float" office:value="1090112" table:style-name="ce29">
            <text:p>1090112</text:p>
          </table:table-cell>
          <table:table-cell office:value-type="string" table:style-name="ce25">
            <text:p>臺中市北區原子街127巷21之1號五樓之2</text:p>
          </table:table-cell>
          <table:table-cell office:value-type="string" table:style-name="ce26">
            <text:p>尊義營造有限公司 負責人:林淑觀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390*150*25</text:p>
          </table:table-cell>
          <table:table-cell office:value-type="string" table:style-name="ce23">
            <text:p>麻吉Match三九養生館5F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49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49</text:p>
          </table:table-cell>
          <table:table-cell office:value-type="float" office:value="1040002614" table:style-name="ce20">
            <text:p>1040002614</text:p>
          </table:table-cell>
          <table:table-cell table:style-name="ce20"/>
          <table:table-cell office:value-type="float" office:value="1040114" table:style-name="ce29">
            <text:p>1040114</text:p>
          </table:table-cell>
          <table:table-cell office:value-type="float" office:value="1090113" table:style-name="ce29">
            <text:p>1090113</text:p>
          </table:table-cell>
          <table:table-cell office:value-type="string" table:style-name="ce25">
            <text:p>臺中市西屯區玉門路370巷18號、20號(本案所申請正面式招牌廣告於本府開闢公共設施通知限期拆除時，負有自行無條件拆除之義務，逾期不拆者由本府強制執行之，其所需僱工拆除費用概由臺端負擔。)</text:p>
          </table:table-cell>
          <table:table-cell office:value-type="string" table:style-name="ce26">
            <text:p>擎天廣告企業社 負責人：許天財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00*1340*30</text:p>
          </table:table-cell>
          <table:table-cell office:value-type="string" table:style-name="ce23">
            <text:p>大魯閣棒壘球打擊場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50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50</text:p>
          </table:table-cell>
          <table:table-cell office:value-type="float" office:value="1030218765" table:style-name="ce20">
            <text:p>1030218765</text:p>
          </table:table-cell>
          <table:table-cell table:style-name="ce20"/>
          <table:table-cell office:value-type="float" office:value="1040114" table:style-name="ce29">
            <text:p>1040114</text:p>
          </table:table-cell>
          <table:table-cell office:value-type="float" office:value="1090113" table:style-name="ce29">
            <text:p>1090113</text:p>
          </table:table-cell>
          <table:table-cell office:value-type="string" table:style-name="ce25">
            <text:p>臺中市大里區東榮路135號</text:p>
          </table:table-cell>
          <table:table-cell office:value-type="string" table:style-name="ce26">
            <text:p>中光萊特實業有限公司 負責人：曾慶堂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0*370*30</text:p>
          </table:table-cell>
          <table:table-cell office:value-type="string" table:style-name="ce23">
            <text:p>清華學苑等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5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51</text:p>
          </table:table-cell>
          <table:table-cell office:value-type="float" office:value="1030218765" table:style-name="ce20">
            <text:p>1030218765</text:p>
          </table:table-cell>
          <table:table-cell table:style-name="ce20"/>
          <table:table-cell office:value-type="float" office:value="1040114" table:style-name="ce29">
            <text:p>1040114</text:p>
          </table:table-cell>
          <table:table-cell office:value-type="float" office:value="1090113" table:style-name="ce29">
            <text:p>1090113</text:p>
          </table:table-cell>
          <table:table-cell office:value-type="string" table:style-name="ce25">
            <text:p>臺中市大里區東榮路135號</text:p>
          </table:table-cell>
          <table:table-cell office:value-type="string" table:style-name="ce26">
            <text:p>中光萊特實業有限公司 負責人：曾慶堂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380*150*30</text:p>
          </table:table-cell>
          <table:table-cell office:value-type="string" table:style-name="ce23">
            <text:p>清華學苑等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52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52</text:p>
          </table:table-cell>
          <table:table-cell office:value-type="float" office:value="1040005474" table:style-name="ce19">
            <text:p>1040005474</text:p>
          </table:table-cell>
          <table:table-cell table:style-name="ce20"/>
          <table:table-cell office:value-type="float" office:value="1040116" table:style-name="ce29">
            <text:p>1040116</text:p>
          </table:table-cell>
          <table:table-cell office:value-type="float" office:value="1090115" table:style-name="ce29">
            <text:p>1090115</text:p>
          </table:table-cell>
          <table:table-cell office:value-type="string" table:style-name="ce25">
            <text:p>臺中市大甲區大甲街90號</text:p>
          </table:table-cell>
          <table:table-cell office:value-type="string" table:style-name="ce26">
            <text:p>十全廣告有限公司&lt;負責人：蔡阿粉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500*145*24</text:p>
          </table:table-cell>
          <table:table-cell office:value-type="string" table:style-name="ce23">
            <text:p>文昌英數補習班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53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53</text:p>
          </table:table-cell>
          <table:table-cell office:value-type="float" office:value="1040006664" table:style-name="ce19">
            <text:p>1040006664</text:p>
          </table:table-cell>
          <table:table-cell table:style-name="ce20"/>
          <table:table-cell office:value-type="float" office:value="1040116" table:style-name="ce29">
            <text:p>1040116</text:p>
          </table:table-cell>
          <table:table-cell office:value-type="float" office:value="1090115" table:style-name="ce29">
            <text:p>1090115</text:p>
          </table:table-cell>
          <table:table-cell office:value-type="string" table:style-name="ce25">
            <text:p>臺中市南屯區豐富路151號</text:p>
          </table:table-cell>
          <table:table-cell office:value-type="string" table:style-name="ce26">
            <text:p>海天美術工程有限公司&lt;負責人：陳永昇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1*408*24</text:p>
          </table:table-cell>
          <table:table-cell office:value-type="string" table:style-name="ce23">
            <text:p>天上人間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54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54</text:p>
          </table:table-cell>
          <table:table-cell office:value-type="float" office:value="1040006664" table:style-name="ce19">
            <text:p>1040006664</text:p>
          </table:table-cell>
          <table:table-cell table:style-name="ce20"/>
          <table:table-cell office:value-type="float" office:value="1040116" table:style-name="ce29">
            <text:p>1040116</text:p>
          </table:table-cell>
          <table:table-cell office:value-type="float" office:value="1090115" table:style-name="ce29">
            <text:p>1090115</text:p>
          </table:table-cell>
          <table:table-cell office:value-type="string" table:style-name="ce25">
            <text:p>臺中市南屯區豐富路151號</text:p>
          </table:table-cell>
          <table:table-cell office:value-type="string" table:style-name="ce26">
            <text:p>海天美術工程有限公司&lt;負責人：陳永昇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51*576*24</text:p>
          </table:table-cell>
          <table:table-cell office:value-type="string" table:style-name="ce23">
            <text:p>天上人間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55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55</text:p>
          </table:table-cell>
          <table:table-cell office:value-type="float" office:value="1040008261" table:style-name="ce19">
            <text:p>1040008261</text:p>
          </table:table-cell>
          <table:table-cell table:style-name="ce20"/>
          <table:table-cell office:value-type="float" office:value="1040116" table:style-name="ce29">
            <text:p>1040116</text:p>
          </table:table-cell>
          <table:table-cell office:value-type="float" office:value="1090115" table:style-name="ce29">
            <text:p>1090115</text:p>
          </table:table-cell>
          <table:table-cell office:value-type="string" table:style-name="ce25">
            <text:p>臺中市東勢區第四橫街44號</text:p>
          </table:table-cell>
          <table:table-cell office:value-type="string" table:style-name="ce26">
            <text:p>擎天廣告企業社 負責人：許天財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300*120*24</text:p>
          </table:table-cell>
          <table:table-cell office:value-type="string" table:style-name="ce23">
            <text:p>東海旅社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56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56</text:p>
          </table:table-cell>
          <table:table-cell office:value-type="float" office:value="1030217531" table:style-name="ce19">
            <text:p>1030217531</text:p>
          </table:table-cell>
          <table:table-cell table:style-name="ce20"/>
          <table:table-cell office:value-type="float" office:value="1040119" table:style-name="ce29">
            <text:p>1040119</text:p>
          </table:table-cell>
          <table:table-cell office:value-type="float" office:value="1090118" table:style-name="ce29">
            <text:p>1090118</text:p>
          </table:table-cell>
          <table:table-cell office:value-type="string" table:style-name="ce25">
            <text:p>臺中市西區公館路23號</text:p>
          </table:table-cell>
          <table:table-cell office:value-type="string" table:style-name="ce26">
            <text:p>寶祥營造廠有限公司&lt;負責人：吳滿月&gt;</text:p>
          </table:table-cell>
          <table:table-cell office:value-type="string" table:style-name="ce21">
            <text:p>騎樓廣告</text:p>
          </table:table-cell>
          <table:table-cell office:value-type="string" table:style-name="ce21">
            <text:p>懸吊式</text:p>
          </table:table-cell>
          <table:table-cell office:value-type="string" table:style-name="ce30">
            <text:p>365*80*17.5</text:p>
          </table:table-cell>
          <table:table-cell office:value-type="string" table:style-name="ce23">
            <text:p>寶鴻清美大廈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57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57</text:p>
          </table:table-cell>
          <table:table-cell office:value-type="float" office:value="1030217531" table:style-name="ce19">
            <text:p>1030217531</text:p>
          </table:table-cell>
          <table:table-cell table:style-name="ce20"/>
          <table:table-cell office:value-type="float" office:value="1040119" table:style-name="ce29">
            <text:p>1040119</text:p>
          </table:table-cell>
          <table:table-cell office:value-type="float" office:value="1090118" table:style-name="ce29">
            <text:p>1090118</text:p>
          </table:table-cell>
          <table:table-cell office:value-type="string" table:style-name="ce25">
            <text:p>臺中市西區公館路21號</text:p>
          </table:table-cell>
          <table:table-cell office:value-type="string" table:style-name="ce26">
            <text:p>寶祥營造廠有限公司&lt;負責人：吳滿月&gt;</text:p>
          </table:table-cell>
          <table:table-cell office:value-type="string" table:style-name="ce21">
            <text:p>騎樓廣告</text:p>
          </table:table-cell>
          <table:table-cell office:value-type="string" table:style-name="ce21">
            <text:p>懸吊式</text:p>
          </table:table-cell>
          <table:table-cell office:value-type="string" table:style-name="ce30">
            <text:p>365*80*17.5</text:p>
          </table:table-cell>
          <table:table-cell office:value-type="string" table:style-name="ce23">
            <text:p>寶鴻清美大廈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58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58</text:p>
          </table:table-cell>
          <table:table-cell office:value-type="float" office:value="1030217531" table:style-name="ce19">
            <text:p>1030217531</text:p>
          </table:table-cell>
          <table:table-cell table:style-name="ce20"/>
          <table:table-cell office:value-type="float" office:value="1040119" table:style-name="ce29">
            <text:p>1040119</text:p>
          </table:table-cell>
          <table:table-cell office:value-type="float" office:value="1090118" table:style-name="ce29">
            <text:p>1090118</text:p>
          </table:table-cell>
          <table:table-cell office:value-type="string" table:style-name="ce25">
            <text:p>臺中市西區公館路19號</text:p>
          </table:table-cell>
          <table:table-cell office:value-type="string" table:style-name="ce26">
            <text:p>寶祥營造廠有限公司&lt;負責人：吳滿月&gt;</text:p>
          </table:table-cell>
          <table:table-cell office:value-type="string" table:style-name="ce21">
            <text:p>騎樓廣告</text:p>
          </table:table-cell>
          <table:table-cell office:value-type="string" table:style-name="ce21">
            <text:p>懸吊式</text:p>
          </table:table-cell>
          <table:table-cell office:value-type="string" table:style-name="ce30">
            <text:p>365*80*17.5</text:p>
          </table:table-cell>
          <table:table-cell office:value-type="string" table:style-name="ce23">
            <text:p>寶鴻清美大廈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59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59</text:p>
          </table:table-cell>
          <table:table-cell office:value-type="float" office:value="1030217531" table:style-name="ce19">
            <text:p>1030217531</text:p>
          </table:table-cell>
          <table:table-cell table:style-name="ce20"/>
          <table:table-cell office:value-type="float" office:value="1040119" table:style-name="ce29">
            <text:p>1040119</text:p>
          </table:table-cell>
          <table:table-cell office:value-type="float" office:value="1090118" table:style-name="ce29">
            <text:p>1090118</text:p>
          </table:table-cell>
          <table:table-cell office:value-type="string" table:style-name="ce25">
            <text:p>臺中市西區公館路17號</text:p>
          </table:table-cell>
          <table:table-cell office:value-type="string" table:style-name="ce26">
            <text:p>寶祥營造廠有限公司&lt;負責人：吳滿月&gt;</text:p>
          </table:table-cell>
          <table:table-cell office:value-type="string" table:style-name="ce21">
            <text:p>騎樓廣告</text:p>
          </table:table-cell>
          <table:table-cell office:value-type="string" table:style-name="ce21">
            <text:p>懸吊式</text:p>
          </table:table-cell>
          <table:table-cell office:value-type="string" table:style-name="ce30">
            <text:p>365*80*17.5</text:p>
          </table:table-cell>
          <table:table-cell office:value-type="string" table:style-name="ce23">
            <text:p>寶鴻清美大廈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60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60</text:p>
          </table:table-cell>
          <table:table-cell office:value-type="float" office:value="1030217531" table:style-name="ce19">
            <text:p>1030217531</text:p>
          </table:table-cell>
          <table:table-cell table:style-name="ce20"/>
          <table:table-cell office:value-type="float" office:value="1040119" table:style-name="ce29">
            <text:p>1040119</text:p>
          </table:table-cell>
          <table:table-cell office:value-type="float" office:value="1090118" table:style-name="ce29">
            <text:p>1090118</text:p>
          </table:table-cell>
          <table:table-cell office:value-type="string" table:style-name="ce25">
            <text:p>臺中市西區自由路一段23號</text:p>
          </table:table-cell>
          <table:table-cell office:value-type="string" table:style-name="ce26">
            <text:p>寶祥營造廠有限公司&lt;負責人：吳滿月&gt;</text:p>
          </table:table-cell>
          <table:table-cell office:value-type="string" table:style-name="ce21">
            <text:p>騎樓廣告</text:p>
          </table:table-cell>
          <table:table-cell office:value-type="string" table:style-name="ce21">
            <text:p>懸吊式</text:p>
          </table:table-cell>
          <table:table-cell office:value-type="string" table:style-name="ce30">
            <text:p>365*80*17.5</text:p>
          </table:table-cell>
          <table:table-cell office:value-type="string" table:style-name="ce23">
            <text:p>寶鴻清美大廈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6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61</text:p>
          </table:table-cell>
          <table:table-cell office:value-type="float" office:value="1030217531" table:style-name="ce19">
            <text:p>1030217531</text:p>
          </table:table-cell>
          <table:table-cell table:style-name="ce20"/>
          <table:table-cell office:value-type="float" office:value="1040119" table:style-name="ce29">
            <text:p>1040119</text:p>
          </table:table-cell>
          <table:table-cell office:value-type="float" office:value="1090118" table:style-name="ce29">
            <text:p>1090118</text:p>
          </table:table-cell>
          <table:table-cell office:value-type="string" table:style-name="ce25">
            <text:p>臺中市西區自由路一段21號</text:p>
          </table:table-cell>
          <table:table-cell office:value-type="string" table:style-name="ce26">
            <text:p>寶祥營造廠有限公司&lt;負責人：吳滿月&gt;</text:p>
          </table:table-cell>
          <table:table-cell office:value-type="string" table:style-name="ce21">
            <text:p>騎樓廣告</text:p>
          </table:table-cell>
          <table:table-cell office:value-type="string" table:style-name="ce21">
            <text:p>懸吊式</text:p>
          </table:table-cell>
          <table:table-cell office:value-type="string" table:style-name="ce30">
            <text:p>365*80*17.5</text:p>
          </table:table-cell>
          <table:table-cell office:value-type="string" table:style-name="ce23">
            <text:p>寶鴻清美大廈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62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62</text:p>
          </table:table-cell>
          <table:table-cell office:value-type="float" office:value="1040008987" table:style-name="ce19">
            <text:p>1040008987</text:p>
          </table:table-cell>
          <table:table-cell table:style-name="ce20"/>
          <table:table-cell office:value-type="float" office:value="1040122" table:style-name="ce29">
            <text:p>1040122</text:p>
          </table:table-cell>
          <table:table-cell office:value-type="float" office:value="1090121" table:style-name="ce29">
            <text:p>1090121</text:p>
          </table:table-cell>
          <table:table-cell office:value-type="string" table:style-name="ce25">
            <text:p>臺中市潭子區潭興路二段494號</text:p>
          </table:table-cell>
          <table:table-cell office:value-type="string" table:style-name="ce27">
            <text:p>擎天廣告企業社&lt;負責人：許天財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360*105*24</text:p>
          </table:table-cell>
          <table:table-cell office:value-type="string" table:style-name="ce23">
            <text:p>新聯美旅舍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63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63</text:p>
          </table:table-cell>
          <table:table-cell office:value-type="float" office:value="1040008985" table:style-name="ce19">
            <text:p>1040008985</text:p>
          </table:table-cell>
          <table:table-cell table:style-name="ce20"/>
          <table:table-cell office:value-type="float" office:value="1040122" table:style-name="ce29">
            <text:p>1040122</text:p>
          </table:table-cell>
          <table:table-cell office:value-type="float" office:value="1090121" table:style-name="ce29">
            <text:p>1090121</text:p>
          </table:table-cell>
          <table:table-cell office:value-type="string" table:style-name="ce25">
            <text:p>臺中市潭子區光陽路116號一至二樓</text:p>
          </table:table-cell>
          <table:table-cell office:value-type="string" table:style-name="ce26">
            <text:p>俊泰廣告有限公司&lt;負責人：張金娥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90*340*30</text:p>
          </table:table-cell>
          <table:table-cell office:value-type="string" table:style-name="ce23">
            <text:p>芯苑文理短期補習班04-25361230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64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64</text:p>
          </table:table-cell>
          <table:table-cell office:value-type="float" office:value="1040008985" table:style-name="ce19">
            <text:p>1040008985</text:p>
          </table:table-cell>
          <table:table-cell table:style-name="ce20"/>
          <table:table-cell office:value-type="float" office:value="1040122" table:style-name="ce29">
            <text:p>1040122</text:p>
          </table:table-cell>
          <table:table-cell office:value-type="float" office:value="1090121" table:style-name="ce29">
            <text:p>1090121</text:p>
          </table:table-cell>
          <table:table-cell office:value-type="string" table:style-name="ce25">
            <text:p>臺中市潭子區光陽路116號一至二樓</text:p>
          </table:table-cell>
          <table:table-cell office:value-type="string" table:style-name="ce26">
            <text:p>俊泰廣告有限公司&lt;負責人：張金娥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180*120*30</text:p>
          </table:table-cell>
          <table:table-cell office:value-type="string" table:style-name="ce23">
            <text:p>芯苑文理短期補習班04-25361230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65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65</text:p>
          </table:table-cell>
          <table:table-cell office:value-type="float" office:value="1040008979" table:style-name="ce19">
            <text:p>1040008979</text:p>
          </table:table-cell>
          <table:table-cell table:style-name="ce20"/>
          <table:table-cell office:value-type="float" office:value="1040122" table:style-name="ce29">
            <text:p>1040122</text:p>
          </table:table-cell>
          <table:table-cell office:value-type="float" office:value="1090121" table:style-name="ce29">
            <text:p>1090121</text:p>
          </table:table-cell>
          <table:table-cell office:value-type="string" table:style-name="ce25">
            <text:p>臺中市太平區長億路91號</text:p>
          </table:table-cell>
          <table:table-cell office:value-type="string" table:style-name="ce26">
            <text:p>華櫻廣藝社&lt;負責人：紀春生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0*344*24</text:p>
          </table:table-cell>
          <table:table-cell office:value-type="string" table:style-name="ce23">
            <text:p>長億診所 <text:s/>家庭醫學科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66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66</text:p>
          </table:table-cell>
          <table:table-cell office:value-type="float" office:value="1040008979" table:style-name="ce19">
            <text:p>1040008979</text:p>
          </table:table-cell>
          <table:table-cell table:style-name="ce20"/>
          <table:table-cell office:value-type="float" office:value="1040122" table:style-name="ce29">
            <text:p>1040122</text:p>
          </table:table-cell>
          <table:table-cell office:value-type="float" office:value="1090121" table:style-name="ce29">
            <text:p>1090121</text:p>
          </table:table-cell>
          <table:table-cell office:value-type="string" table:style-name="ce25">
            <text:p>臺中市太平區長億路91號</text:p>
          </table:table-cell>
          <table:table-cell office:value-type="string" table:style-name="ce26">
            <text:p>華櫻廣藝社&lt;負責人：紀春生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450*144*24</text:p>
          </table:table-cell>
          <table:table-cell office:value-type="string" table:style-name="ce23">
            <text:p>長億診所<text:s/>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67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67</text:p>
          </table:table-cell>
          <table:table-cell office:value-type="float" office:value="1040005838" table:style-name="ce19">
            <text:p>1040005838</text:p>
          </table:table-cell>
          <table:table-cell table:style-name="ce20"/>
          <table:table-cell office:value-type="float" office:value="1040122" table:style-name="ce29">
            <text:p>1040122</text:p>
          </table:table-cell>
          <table:table-cell office:value-type="float" office:value="1090121" table:style-name="ce29">
            <text:p>1090121</text:p>
          </table:table-cell>
          <table:table-cell office:value-type="string" table:style-name="ce25">
            <text:p>臺中市大雅區學府路76巷62、64號</text:p>
          </table:table-cell>
          <table:table-cell office:value-type="string" table:style-name="ce26">
            <text:p>均林廣告事業社&lt;負責人：王佳玲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0*810*10</text:p>
          </table:table-cell>
          <table:table-cell office:value-type="string" table:style-name="ce23">
            <text:p>育傑補習班等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68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68</text:p>
          </table:table-cell>
          <table:table-cell office:value-type="float" office:value="1040005838" table:style-name="ce19">
            <text:p>1040005838</text:p>
          </table:table-cell>
          <table:table-cell table:style-name="ce20"/>
          <table:table-cell office:value-type="float" office:value="1040122" table:style-name="ce29">
            <text:p>1040122</text:p>
          </table:table-cell>
          <table:table-cell office:value-type="float" office:value="1090121" table:style-name="ce29">
            <text:p>1090121</text:p>
          </table:table-cell>
          <table:table-cell office:value-type="string" table:style-name="ce25">
            <text:p>臺中市大雅區學府路76巷62、64號</text:p>
          </table:table-cell>
          <table:table-cell office:value-type="string" table:style-name="ce26">
            <text:p>均林廣告事業社&lt;負責人：王佳玲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600*150*30</text:p>
          </table:table-cell>
          <table:table-cell office:value-type="string" table:style-name="ce23">
            <text:p>育傑補習班等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69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69</text:p>
          </table:table-cell>
          <table:table-cell office:value-type="float" office:value="1040008951" table:style-name="ce20">
            <text:p>1040008951</text:p>
          </table:table-cell>
          <table:table-cell table:style-name="ce20"/>
          <table:table-cell office:value-type="float" office:value="1040126" table:style-name="ce29">
            <text:p>1040126</text:p>
          </table:table-cell>
          <table:table-cell office:value-type="float" office:value="1090125" table:style-name="ce29">
            <text:p>1090125</text:p>
          </table:table-cell>
          <table:table-cell office:value-type="string" table:style-name="ce25">
            <text:p>臺中市大里區新生西路68號</text:p>
          </table:table-cell>
          <table:table-cell office:value-type="string" table:style-name="ce26">
            <text:p>宇泰廣告工程有限公司&lt;負責人：朱原興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600*150*30，550</text:p>
          </table:table-cell>
          <table:table-cell office:value-type="string" table:style-name="ce23">
            <text:p>寶貝熊A+教育中心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70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70</text:p>
          </table:table-cell>
          <table:table-cell office:value-type="float" office:value="1040008377" table:style-name="ce20">
            <text:p>1040008377</text:p>
          </table:table-cell>
          <table:table-cell table:style-name="ce20"/>
          <table:table-cell office:value-type="float" office:value="1040126" table:style-name="ce29">
            <text:p>1040126</text:p>
          </table:table-cell>
          <table:table-cell office:value-type="float" office:value="1090125" table:style-name="ce29">
            <text:p>1090125</text:p>
          </table:table-cell>
          <table:table-cell office:value-type="string" table:style-name="ce25">
            <text:p>臺中市大里區光榮路26號二至三樓</text:p>
          </table:table-cell>
          <table:table-cell office:value-type="string" table:style-name="ce26">
            <text:p>宇泰廣告工程有限公司&lt;負責人：朱原興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454.5*150*30，510</text:p>
          </table:table-cell>
          <table:table-cell office:value-type="string" table:style-name="ce23">
            <text:p>金牛頓語文數學補習班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7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71</text:p>
          </table:table-cell>
          <table:table-cell office:value-type="float" office:value="1040008998" table:style-name="ce20">
            <text:p>1040008998</text:p>
          </table:table-cell>
          <table:table-cell table:style-name="ce20"/>
          <table:table-cell office:value-type="float" office:value="1040126" table:style-name="ce29">
            <text:p>1040126</text:p>
          </table:table-cell>
          <table:table-cell office:value-type="float" office:value="1090125" table:style-name="ce29">
            <text:p>1090125</text:p>
          </table:table-cell>
          <table:table-cell office:value-type="string" table:style-name="ce25">
            <text:p>臺中市太平區樹孝路472號</text:p>
          </table:table-cell>
          <table:table-cell office:value-type="string" table:style-name="ce27">
            <text:p>擎天廣告企業社&lt;負責人：許天財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480*150*24，620</text:p>
          </table:table-cell>
          <table:table-cell office:value-type="string" table:style-name="ce23">
            <text:p>臣宏診所</text:p>
          </table:table-cell>
          <table:table-cell table:number-columns-repeated="16371" table:style-name="ce15"/>
        </table:table-row>
        <table:table-row table:style-name="ro7">
          <table:table-cell office:value-type="string" table:style-name="ce7">
            <text:p>72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72</text:p>
          </table:table-cell>
          <table:table-cell office:value-type="float" office:value="1040013323" table:style-name="ce20">
            <text:p>1040013323</text:p>
          </table:table-cell>
          <table:table-cell table:style-name="ce20"/>
          <table:table-cell office:value-type="float" office:value="1040128" table:style-name="ce29">
            <text:p>1040128</text:p>
          </table:table-cell>
          <table:table-cell office:value-type="float" office:value="1090127" table:style-name="ce29">
            <text:p>1090127</text:p>
          </table:table-cell>
          <table:table-cell office:value-type="string" table:style-name="ce25">
            <text:p>臺中市東區玉皇街21號一至二樓</text:p>
          </table:table-cell>
          <table:table-cell office:value-type="string" table:style-name="ce26">
            <text:p>中將廣告工程有限公司&lt;負責人：劉明珠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2*334*25，391</text:p>
          </table:table-cell>
          <table:table-cell office:value-type="string" table:style-name="ce23">
            <text:p>WE CAN 瀚偉文理補習班 資優數學、英文、自然、國語文</text:p>
          </table:table-cell>
          <table:table-cell table:number-columns-repeated="16371" table:style-name="ce15"/>
        </table:table-row>
        <table:table-row table:style-name="ro8">
          <table:table-cell office:value-type="string" table:style-name="ce7">
            <text:p>73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73</text:p>
          </table:table-cell>
          <table:table-cell office:value-type="float" office:value="1040013323" table:style-name="ce20">
            <text:p>1040013323</text:p>
          </table:table-cell>
          <table:table-cell table:style-name="ce20"/>
          <table:table-cell office:value-type="float" office:value="1040128" table:style-name="ce29">
            <text:p>1040128</text:p>
          </table:table-cell>
          <table:table-cell office:value-type="float" office:value="1090127" table:style-name="ce29">
            <text:p>1090127</text:p>
          </table:table-cell>
          <table:table-cell office:value-type="string" table:style-name="ce25">
            <text:p>臺中市東區玉皇街21號一至二樓</text:p>
          </table:table-cell>
          <table:table-cell office:value-type="string" table:style-name="ce26">
            <text:p>中將廣告工程有限公司&lt;負責人：劉明珠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225*93*31，462</text:p>
          </table:table-cell>
          <table:table-cell office:value-type="string" table:style-name="ce23">
            <text:p>WE CAN 瀚偉文理補習班</text:p>
          </table:table-cell>
          <table:table-cell table:number-columns-repeated="16371" table:style-name="ce15"/>
        </table:table-row>
        <table:table-row table:style-name="ro9">
          <table:table-cell office:value-type="string" table:style-name="ce7">
            <text:p>74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74</text:p>
          </table:table-cell>
          <table:table-cell office:value-type="float" office:value="1040013323" table:style-name="ce20">
            <text:p>1040013323</text:p>
          </table:table-cell>
          <table:table-cell table:style-name="ce20"/>
          <table:table-cell office:value-type="float" office:value="1040128" table:style-name="ce29">
            <text:p>1040128</text:p>
          </table:table-cell>
          <table:table-cell office:value-type="float" office:value="1090127" table:style-name="ce29">
            <text:p>1090127</text:p>
          </table:table-cell>
          <table:table-cell office:value-type="string" table:style-name="ce25">
            <text:p>臺中市東區玉皇街21號一至二樓</text:p>
          </table:table-cell>
          <table:table-cell office:value-type="string" table:style-name="ce26">
            <text:p>中將廣告工程有限公司&lt;負責人：劉明珠&gt;</text:p>
          </table:table-cell>
          <table:table-cell office:value-type="string" table:style-name="ce21">
            <text:p>騎樓廣告</text:p>
          </table:table-cell>
          <table:table-cell office:value-type="string" table:style-name="ce21">
            <text:p>柱面四周式</text:p>
          </table:table-cell>
          <table:table-cell office:value-type="string" table:style-name="ce30">
            <text:p>180*144(88+56)*15</text:p>
          </table:table-cell>
          <table:table-cell office:value-type="string" table:style-name="ce23">
            <text:p>WE CAN 瀚偉文理補習班 資優數學、英文、自然、國語文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75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75</text:p>
          </table:table-cell>
          <table:table-cell office:value-type="float" office:value="1040013322" table:style-name="ce20">
            <text:p>1040013322</text:p>
          </table:table-cell>
          <table:table-cell table:style-name="ce20"/>
          <table:table-cell office:value-type="float" office:value="1040128" table:style-name="ce29">
            <text:p>1040128</text:p>
          </table:table-cell>
          <table:table-cell office:value-type="float" office:value="1090127" table:style-name="ce29">
            <text:p>1090127</text:p>
          </table:table-cell>
          <table:table-cell office:value-type="string" table:style-name="ce25">
            <text:p>臺中市東區玉皇街23、23-2號一至二樓</text:p>
          </table:table-cell>
          <table:table-cell office:value-type="string" table:style-name="ce26">
            <text:p>中將廣告工程有限公司&lt;負責人：劉明珠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2*1517(544+973)*28，391</text:p>
          </table:table-cell>
          <table:table-cell office:value-type="string" table:style-name="ce23">
            <text:p>奧林匹克國中全科班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76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76</text:p>
          </table:table-cell>
          <table:table-cell office:value-type="float" office:value="1040013322" table:style-name="ce20">
            <text:p>1040013322</text:p>
          </table:table-cell>
          <table:table-cell table:style-name="ce20"/>
          <table:table-cell office:value-type="float" office:value="1040128" table:style-name="ce29">
            <text:p>1040128</text:p>
          </table:table-cell>
          <table:table-cell office:value-type="float" office:value="1090127" table:style-name="ce29">
            <text:p>1090127</text:p>
          </table:table-cell>
          <table:table-cell office:value-type="string" table:style-name="ce25">
            <text:p>臺中市東區玉皇街23、23-2號一至二樓</text:p>
          </table:table-cell>
          <table:table-cell office:value-type="string" table:style-name="ce26">
            <text:p>中將廣告工程有限公司&lt;負責人：劉明珠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225*95*30，462</text:p>
          </table:table-cell>
          <table:table-cell office:value-type="string" table:style-name="ce23">
            <text:p>WE CAN 偉晨補習班</text:p>
          </table:table-cell>
          <table:table-cell table:number-columns-repeated="16371" table:style-name="ce15"/>
        </table:table-row>
        <table:table-row table:style-name="ro10">
          <table:table-cell office:value-type="string" table:style-name="ce7">
            <text:p>77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77</text:p>
          </table:table-cell>
          <table:table-cell office:value-type="float" office:value="1040013322" table:style-name="ce20">
            <text:p>1040013322</text:p>
          </table:table-cell>
          <table:table-cell table:style-name="ce20"/>
          <table:table-cell office:value-type="float" office:value="1040128" table:style-name="ce29">
            <text:p>1040128</text:p>
          </table:table-cell>
          <table:table-cell office:value-type="float" office:value="1090127" table:style-name="ce29">
            <text:p>1090127</text:p>
          </table:table-cell>
          <table:table-cell office:value-type="string" table:style-name="ce25">
            <text:p>臺中市東區玉皇街23、23-2號一至二樓</text:p>
          </table:table-cell>
          <table:table-cell office:value-type="string" table:style-name="ce26">
            <text:p>中將廣告工程有限公司&lt;負責人：劉明珠&gt;</text:p>
          </table:table-cell>
          <table:table-cell office:value-type="string" table:style-name="ce21">
            <text:p>騎樓廣告</text:p>
          </table:table-cell>
          <table:table-cell office:value-type="string" table:style-name="ce21">
            <text:p>柱面四周式</text:p>
          </table:table-cell>
          <table:table-cell office:value-type="string" table:style-name="ce30">
            <text:p>180*146(73+73)*15</text:p>
          </table:table-cell>
          <table:table-cell office:value-type="string" table:style-name="ce23">
            <text:p>偉晨資優數學 國中、國小..資優數學/扎根12國教 邁向國際地球村</text:p>
          </table:table-cell>
          <table:table-cell table:number-columns-repeated="16371" table:style-name="ce15"/>
        </table:table-row>
        <table:table-row table:style-name="ro11">
          <table:table-cell office:value-type="string" table:style-name="ce7">
            <text:p>78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78</text:p>
          </table:table-cell>
          <table:table-cell office:value-type="float" office:value="1040013322" table:style-name="ce20">
            <text:p>1040013322</text:p>
          </table:table-cell>
          <table:table-cell table:style-name="ce20"/>
          <table:table-cell office:value-type="float" office:value="1040128" table:style-name="ce29">
            <text:p>1040128</text:p>
          </table:table-cell>
          <table:table-cell office:value-type="float" office:value="1090127" table:style-name="ce29">
            <text:p>1090127</text:p>
          </table:table-cell>
          <table:table-cell office:value-type="string" table:style-name="ce25">
            <text:p>臺中市東區玉皇街23、23-2號一至二樓</text:p>
          </table:table-cell>
          <table:table-cell office:value-type="string" table:style-name="ce26">
            <text:p>中將廣告工程有限公司&lt;負責人：劉明珠&gt;</text:p>
          </table:table-cell>
          <table:table-cell office:value-type="string" table:style-name="ce21">
            <text:p>騎樓廣告</text:p>
          </table:table-cell>
          <table:table-cell office:value-type="string" table:style-name="ce21">
            <text:p>柱面四周式</text:p>
          </table:table-cell>
          <table:table-cell office:value-type="string" table:style-name="ce30">
            <text:p>180*321(78+84+83+76)*15</text:p>
          </table:table-cell>
          <table:table-cell office:value-type="string" table:style-name="ce23">
            <text:p>WE CAN 偉晨菁英補習班/台灣4~12歲的補教專家 鮑金秀兒童 算學校/WE CAN 偉晨菁英補習班</text:p>
          </table:table-cell>
          <table:table-cell table:number-columns-repeated="16371" table:style-name="ce15"/>
        </table:table-row>
        <table:table-row table:style-name="ro12">
          <table:table-cell office:value-type="string" table:style-name="ce7">
            <text:p>79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79</text:p>
          </table:table-cell>
          <table:table-cell office:value-type="float" office:value="1040013322" table:style-name="ce20">
            <text:p>1040013322</text:p>
          </table:table-cell>
          <table:table-cell table:style-name="ce20"/>
          <table:table-cell office:value-type="float" office:value="1040128" table:style-name="ce29">
            <text:p>1040128</text:p>
          </table:table-cell>
          <table:table-cell office:value-type="float" office:value="1090127" table:style-name="ce29">
            <text:p>1090127</text:p>
          </table:table-cell>
          <table:table-cell office:value-type="string" table:style-name="ce25">
            <text:p>臺中市東區玉皇街23、23-2號一至二樓</text:p>
          </table:table-cell>
          <table:table-cell office:value-type="string" table:style-name="ce26">
            <text:p>中將廣告工程有限公司&lt;負責人：劉明珠&gt;</text:p>
          </table:table-cell>
          <table:table-cell office:value-type="string" table:style-name="ce21">
            <text:p>騎樓廣告</text:p>
          </table:table-cell>
          <table:table-cell office:value-type="string" table:style-name="ce21">
            <text:p>柱面四周式</text:p>
          </table:table-cell>
          <table:table-cell office:value-type="string" table:style-name="ce30">
            <text:p>180*140(55+85)*15</text:p>
          </table:table-cell>
          <table:table-cell office:value-type="string" table:style-name="ce23">
            <text:p>奧林匹克國中全科班(一對一家教班)/扎根12國教 邁向國際地球村</text:p>
          </table:table-cell>
          <table:table-cell table:number-columns-repeated="16371" table:style-name="ce15"/>
        </table:table-row>
        <table:table-row table:style-name="ro13">
          <table:table-cell office:value-type="string" table:style-name="ce7">
            <text:p>80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80</text:p>
          </table:table-cell>
          <table:table-cell office:value-type="float" office:value="1040013324" table:style-name="ce20">
            <text:p>1040013324</text:p>
          </table:table-cell>
          <table:table-cell table:style-name="ce20"/>
          <table:table-cell office:value-type="float" office:value="1040130" table:style-name="ce29">
            <text:p>1040130</text:p>
          </table:table-cell>
          <table:table-cell office:value-type="float" office:value="1090129" table:style-name="ce29">
            <text:p>1090129</text:p>
          </table:table-cell>
          <table:table-cell office:value-type="string" table:style-name="ce25">
            <text:p>臺中市西區忠明南路382號</text:p>
          </table:table-cell>
          <table:table-cell office:value-type="string" table:style-name="ce26">
            <text:p>富登廣告股份有限公司&lt;負責人:張瑞峰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0*390*30，395</text:p>
          </table:table-cell>
          <table:table-cell office:value-type="string" table:style-name="ce23">
            <text:p>育邦個別輔導教室 Yu Ban Individual Instructional Classroom 大勇教室 TEL:2376-0580</text:p>
          </table:table-cell>
          <table:table-cell table:number-columns-repeated="16371" table:style-name="ce15"/>
        </table:table-row>
        <table:table-row table:style-name="ro14">
          <table:table-cell office:value-type="string" table:style-name="ce7">
            <text:p>8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81</text:p>
          </table:table-cell>
          <table:table-cell office:value-type="float" office:value="1040013324" table:style-name="ce20">
            <text:p>1040013324</text:p>
          </table:table-cell>
          <table:table-cell table:style-name="ce20"/>
          <table:table-cell office:value-type="float" office:value="1040130" table:style-name="ce29">
            <text:p>1040130</text:p>
          </table:table-cell>
          <table:table-cell office:value-type="float" office:value="1090129" table:style-name="ce29">
            <text:p>1090129</text:p>
          </table:table-cell>
          <table:table-cell office:value-type="string" table:style-name="ce25">
            <text:p>臺中市西區忠明南路382號</text:p>
          </table:table-cell>
          <table:table-cell office:value-type="string" table:style-name="ce26">
            <text:p>富登廣告股份有限公司&lt;負責人:張瑞峰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590*150*30，515</text:p>
          </table:table-cell>
          <table:table-cell office:value-type="string" table:style-name="ce23">
            <text:p>育邦個別輔導教室 大勇教室 1~12年級全學科指導 2376-0580</text:p>
          </table:table-cell>
          <table:table-cell table:number-columns-repeated="16371" table:style-name="ce15"/>
        </table:table-row>
        <table:table-row table:style-name="ro15">
          <table:table-cell office:value-type="string" table:style-name="ce7">
            <text:p>82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82</text:p>
          </table:table-cell>
          <table:table-cell office:value-type="float" office:value="1040008981" table:style-name="ce20">
            <text:p>1040008981</text:p>
          </table:table-cell>
          <table:table-cell table:style-name="ce20"/>
          <table:table-cell office:value-type="float" office:value="1040130" table:style-name="ce29">
            <text:p>1040130</text:p>
          </table:table-cell>
          <table:table-cell office:value-type="float" office:value="1090129" table:style-name="ce29">
            <text:p>1090129</text:p>
          </table:table-cell>
          <table:table-cell office:value-type="string" table:style-name="ce25">
            <text:p>臺中市潭子區圓通南路6號一至三樓</text:p>
          </table:table-cell>
          <table:table-cell office:value-type="string" table:style-name="ce25">
            <text:p>民安工作室&lt;負責人:蔡月女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30*400*30，350</text:p>
          </table:table-cell>
          <table:table-cell office:value-type="string" table:style-name="ce23">
            <text:p>仲人中醫診所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83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83</text:p>
          </table:table-cell>
          <table:table-cell office:value-type="float" office:value="1040008981" table:style-name="ce20">
            <text:p>1040008981</text:p>
          </table:table-cell>
          <table:table-cell table:style-name="ce20"/>
          <table:table-cell office:value-type="float" office:value="1040130" table:style-name="ce29">
            <text:p>1040130</text:p>
          </table:table-cell>
          <table:table-cell office:value-type="float" office:value="1090129" table:style-name="ce29">
            <text:p>1090129</text:p>
          </table:table-cell>
          <table:table-cell office:value-type="string" table:style-name="ce25">
            <text:p>臺中市潭子區圓通南路6號一至三樓</text:p>
          </table:table-cell>
          <table:table-cell office:value-type="string" table:style-name="ce25">
            <text:p>民安工作室&lt;負責人:蔡月女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500*135*30，620</text:p>
          </table:table-cell>
          <table:table-cell office:value-type="string" table:style-name="ce23">
            <text:p>仲人中醫診所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84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84</text:p>
          </table:table-cell>
          <table:table-cell office:value-type="float" office:value="1040008981" table:style-name="ce20">
            <text:p>1040008981</text:p>
          </table:table-cell>
          <table:table-cell table:style-name="ce20"/>
          <table:table-cell office:value-type="float" office:value="1040130" table:style-name="ce29">
            <text:p>1040130</text:p>
          </table:table-cell>
          <table:table-cell office:value-type="float" office:value="1090129" table:style-name="ce29">
            <text:p>1090129</text:p>
          </table:table-cell>
          <table:table-cell office:value-type="string" table:style-name="ce25">
            <text:p>臺中市潭子區圓通南路6號一至三樓</text:p>
          </table:table-cell>
          <table:table-cell office:value-type="string" table:style-name="ce25">
            <text:p>民安工作室&lt;負責人:蔡月女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65*150*30，535</text:p>
          </table:table-cell>
          <table:table-cell office:value-type="string" table:style-name="ce23">
            <text:p>仲人中醫/圓通南路六號</text:p>
          </table:table-cell>
          <table:table-cell table:number-columns-repeated="16371" table:style-name="ce15"/>
        </table:table-row>
        <table:table-row table:style-name="ro16">
          <table:table-cell office:value-type="string" table:style-name="ce7">
            <text:p>85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85</text:p>
          </table:table-cell>
          <table:table-cell office:value-type="float" office:value="1040016112" table:style-name="ce19">
            <text:p>1040016112</text:p>
          </table:table-cell>
          <table:table-cell table:style-name="ce20"/>
          <table:table-cell office:value-type="float" office:value="104024" table:style-name="ce29">
            <text:p>104024</text:p>
          </table:table-cell>
          <table:table-cell office:value-type="float" office:value="109023" table:style-name="ce29">
            <text:p>109023</text:p>
          </table:table-cell>
          <table:table-cell office:value-type="string" table:style-name="ce25">
            <text:p>臺中市西屯區寶慶街50巷10號一樓及二樓之1</text:p>
          </table:table-cell>
          <table:table-cell office:value-type="string" table:style-name="ce27">
            <text:p>采宣廣告社&lt;負責人：楊友成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50*820*24，304</text:p>
          </table:table-cell>
          <table:table-cell office:value-type="string" table:style-name="ce23">
            <text:p>廣達電子遊戲場 GAMING CLUB 輪盤 <text:s/>賓果 骰賓 <text:s/>百家樂 <text:s/>老虎機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86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86</text:p>
          </table:table-cell>
          <table:table-cell office:value-type="float" office:value="1040015878" table:style-name="ce19">
            <text:p>1040015878</text:p>
          </table:table-cell>
          <table:table-cell table:style-name="ce20"/>
          <table:table-cell office:value-type="float" office:value="104024" table:style-name="ce29">
            <text:p>104024</text:p>
          </table:table-cell>
          <table:table-cell office:value-type="float" office:value="109023" table:style-name="ce29">
            <text:p>109023</text:p>
          </table:table-cell>
          <table:table-cell office:value-type="string" table:style-name="ce25">
            <text:p>臺中市西屯區逢甲路58號二樓</text:p>
          </table:table-cell>
          <table:table-cell office:value-type="string" table:style-name="ce26">
            <text:p>多工壓克力廣告有限公司&lt;負責人:王昱權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50*900*10，300</text:p>
          </table:table-cell>
          <table:table-cell office:value-type="string" table:style-name="ce23">
            <text:p>DAISO JAPAN 、日本大創百貨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87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87</text:p>
          </table:table-cell>
          <table:table-cell office:value-type="float" office:value="1040017490" table:style-name="ce19">
            <text:p>1040017490</text:p>
          </table:table-cell>
          <table:table-cell table:style-name="ce20"/>
          <table:table-cell office:value-type="float" office:value="104025" table:style-name="ce29">
            <text:p>104025</text:p>
          </table:table-cell>
          <table:table-cell office:value-type="float" office:value="109024" table:style-name="ce29">
            <text:p>109024</text:p>
          </table:table-cell>
          <table:table-cell office:value-type="string" table:style-name="ce25">
            <text:p>臺中市西區館前路57號</text:p>
          </table:table-cell>
          <table:table-cell office:value-type="string" table:style-name="ce26">
            <text:p>仁擇營造有限公司&lt;負責人:夏淑芳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620*270*40，3035</text:p>
          </table:table-cell>
          <table:table-cell office:value-type="string" table:style-name="ce23">
            <text:p>全國大飯店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88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88</text:p>
          </table:table-cell>
          <table:table-cell office:value-type="float" office:value="1040019900" table:style-name="ce19">
            <text:p>1040019900</text:p>
          </table:table-cell>
          <table:table-cell table:style-name="ce20"/>
          <table:table-cell office:value-type="float" office:value="104025" table:style-name="ce29">
            <text:p>104025</text:p>
          </table:table-cell>
          <table:table-cell office:value-type="float" office:value="109024" table:style-name="ce29">
            <text:p>109024</text:p>
          </table:table-cell>
          <table:table-cell office:value-type="string" table:style-name="ce25">
            <text:p>臺中市南屯區五權西路二段1001號(永新段51地號)</text:p>
          </table:table-cell>
          <table:table-cell office:value-type="string" table:style-name="ce26">
            <text:p>諸逹營造有限公司&lt;負責人:巫萬來&gt;</text:p>
          </table:table-cell>
          <table:table-cell office:value-type="string" table:style-name="ce21">
            <text:p>樹立廣告</text:p>
          </table:table-cell>
          <table:table-cell office:value-type="string" table:style-name="ce21">
            <text:p>空地樹立式</text:p>
          </table:table-cell>
          <table:table-cell office:value-type="string" table:style-name="ce30">
            <text:p>220*220*800，580</text:p>
          </table:table-cell>
          <table:table-cell office:value-type="string" table:style-name="ce23">
            <text:p>資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89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89</text:p>
          </table:table-cell>
          <table:table-cell office:value-type="float" office:value="1040015468" table:style-name="ce19">
            <text:p>1040015468</text:p>
          </table:table-cell>
          <table:table-cell table:style-name="ce20"/>
          <table:table-cell office:value-type="float" office:value="104029" table:style-name="ce29">
            <text:p>104029</text:p>
          </table:table-cell>
          <table:table-cell office:value-type="float" office:value="109028" table:style-name="ce29">
            <text:p>109028</text:p>
          </table:table-cell>
          <table:table-cell office:value-type="string" table:style-name="ce25">
            <text:p>臺中市東區中山路60號五樓</text:p>
          </table:table-cell>
          <table:table-cell office:value-type="string" table:style-name="ce26">
            <text:p>采林廣告有限公司&lt;負責人：戴國立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180*30*150 ，1485</text:p>
          </table:table-cell>
          <table:table-cell office:value-type="string" table:style-name="ce23">
            <text:p>吉野山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90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90</text:p>
          </table:table-cell>
          <table:table-cell office:value-type="float" office:value="1040015465" table:style-name="ce19">
            <text:p>1040015465</text:p>
          </table:table-cell>
          <table:table-cell table:style-name="ce20"/>
          <table:table-cell office:value-type="float" office:value="104029" table:style-name="ce29">
            <text:p>104029</text:p>
          </table:table-cell>
          <table:table-cell office:value-type="float" office:value="109028" table:style-name="ce29">
            <text:p>109028</text:p>
          </table:table-cell>
          <table:table-cell office:value-type="string" table:style-name="ce25">
            <text:p>臺中市中區中山路60號七樓</text:p>
          </table:table-cell>
          <table:table-cell office:value-type="string" table:style-name="ce26">
            <text:p>采林廣告有限公司&lt;負責人：戴國立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180*30*150 ，1895</text:p>
          </table:table-cell>
          <table:table-cell office:value-type="string" table:style-name="ce23">
            <text:p>FUN WAY LOUNG&amp;TBAR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9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91</text:p>
          </table:table-cell>
          <table:table-cell office:value-type="float" office:value="1040015466" table:style-name="ce19">
            <text:p>1040015466</text:p>
          </table:table-cell>
          <table:table-cell table:style-name="ce20"/>
          <table:table-cell office:value-type="float" office:value="104029" table:style-name="ce29">
            <text:p>104029</text:p>
          </table:table-cell>
          <table:table-cell office:value-type="float" office:value="109028" table:style-name="ce29">
            <text:p>109028</text:p>
          </table:table-cell>
          <table:table-cell office:value-type="string" table:style-name="ce25">
            <text:p>臺中市中區中山路60號六樓</text:p>
          </table:table-cell>
          <table:table-cell office:value-type="string" table:style-name="ce26">
            <text:p>采林廣告有限公司&lt;負責人：戴國立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180*30*150 ，1690</text:p>
          </table:table-cell>
          <table:table-cell office:value-type="string" table:style-name="ce23">
            <text:p>醉愛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92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92</text:p>
          </table:table-cell>
          <table:table-cell office:value-type="float" office:value="1040015467" table:style-name="ce19">
            <text:p>1040015467</text:p>
          </table:table-cell>
          <table:table-cell table:style-name="ce20"/>
          <table:table-cell office:value-type="float" office:value="104029" table:style-name="ce29">
            <text:p>104029</text:p>
          </table:table-cell>
          <table:table-cell office:value-type="float" office:value="109028" table:style-name="ce29">
            <text:p>109028</text:p>
          </table:table-cell>
          <table:table-cell office:value-type="string" table:style-name="ce25">
            <text:p>臺中市中區中山路60號三樓</text:p>
          </table:table-cell>
          <table:table-cell office:value-type="string" table:style-name="ce26">
            <text:p>采林廣告有限公司&lt;負責人：戴國立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180*30*150 ，660</text:p>
          </table:table-cell>
          <table:table-cell office:value-type="string" table:style-name="ce23">
            <text:p>姊夫の店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93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93</text:p>
          </table:table-cell>
          <table:table-cell office:value-type="float" office:value="1040019730" table:style-name="ce19">
            <text:p>1040019730</text:p>
          </table:table-cell>
          <table:table-cell table:style-name="ce20"/>
          <table:table-cell office:value-type="float" office:value="104029" table:style-name="ce29">
            <text:p>104029</text:p>
          </table:table-cell>
          <table:table-cell office:value-type="float" office:value="109028" table:style-name="ce29">
            <text:p>109028</text:p>
          </table:table-cell>
          <table:table-cell office:value-type="string" table:style-name="ce25">
            <text:p>臺中市大里區新南路158號二、三樓</text:p>
          </table:table-cell>
          <table:table-cell office:value-type="string" table:style-name="ce26">
            <text:p>王漾美術廣告招牌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363.6*26*150，500</text:p>
          </table:table-cell>
          <table:table-cell office:value-type="string" table:style-name="ce23">
            <text:p>恩馨托嬰中心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94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94</text:p>
          </table:table-cell>
          <table:table-cell office:value-type="float" office:value="1040023284" table:style-name="ce19">
            <text:p>1040023284</text:p>
          </table:table-cell>
          <table:table-cell table:style-name="ce20"/>
          <table:table-cell office:value-type="float" office:value="104029" table:style-name="ce29">
            <text:p>104029</text:p>
          </table:table-cell>
          <table:table-cell office:value-type="float" office:value="109028" table:style-name="ce29">
            <text:p>109028</text:p>
          </table:table-cell>
          <table:table-cell office:value-type="string" table:style-name="ce25">
            <text:p>臺中市后里區文明路21-7號</text:p>
          </table:table-cell>
          <table:table-cell office:value-type="string" table:style-name="ce26">
            <text:p>上申廣告企業社&lt;負責人：王證發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1*409*30，300</text:p>
          </table:table-cell>
          <table:table-cell office:value-type="string" table:style-name="ce23">
            <text:p>聖功文理后綜分校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95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95</text:p>
          </table:table-cell>
          <table:table-cell office:value-type="float" office:value="1040021447" table:style-name="ce19">
            <text:p>1040021447</text:p>
          </table:table-cell>
          <table:table-cell table:style-name="ce20"/>
          <table:table-cell office:value-type="float" office:value="104029" table:style-name="ce29">
            <text:p>104029</text:p>
          </table:table-cell>
          <table:table-cell office:value-type="float" office:value="109028" table:style-name="ce29">
            <text:p>109028</text:p>
          </table:table-cell>
          <table:table-cell office:value-type="string" table:style-name="ce25">
            <text:p>臺中市沙鹿區北勸勢里鎮政路8號</text:p>
          </table:table-cell>
          <table:table-cell table:style-name="ce26"/>
          <table:table-cell office:value-type="string" table:style-name="ce21">
            <text:p>騎樓廣告</text:p>
          </table:table-cell>
          <table:table-cell office:value-type="string" table:style-name="ce21">
            <text:p>騎樓正面式</text:p>
          </table:table-cell>
          <table:table-cell office:value-type="string" table:style-name="ce30">
            <text:p>150*264*15，103</text:p>
          </table:table-cell>
          <table:table-cell office:value-type="string" table:style-name="ce23">
            <text:p>臺中市沙鹿區公所公佈欄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96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96</text:p>
          </table:table-cell>
          <table:table-cell office:value-type="float" office:value="1040018634" table:style-name="ce19">
            <text:p>1040018634</text:p>
          </table:table-cell>
          <table:table-cell table:style-name="ce20"/>
          <table:table-cell office:value-type="float" office:value="104029" table:style-name="ce29">
            <text:p>104029</text:p>
          </table:table-cell>
          <table:table-cell office:value-type="float" office:value="109028" table:style-name="ce29">
            <text:p>109028</text:p>
          </table:table-cell>
          <table:table-cell office:value-type="string" table:style-name="ce25">
            <text:p>臺中市南屯區文心南五路一段331號(豐樂雕塑公園綜合活動中心)</text:p>
          </table:table-cell>
          <table:table-cell table:style-name="ce26"/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64*480*15，420</text:p>
          </table:table-cell>
          <table:table-cell office:value-type="string" table:style-name="ce23">
            <text:p>LED電子顯示板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97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97</text:p>
          </table:table-cell>
          <table:table-cell office:value-type="float" office:value="1040023645" table:style-name="ce19">
            <text:p>1040023645</text:p>
          </table:table-cell>
          <table:table-cell table:style-name="ce20"/>
          <table:table-cell office:value-type="float" office:value="1040213" table:style-name="ce29">
            <text:p>1040213</text:p>
          </table:table-cell>
          <table:table-cell office:value-type="float" office:value="1090212" table:style-name="ce29">
            <text:p>1090212</text:p>
          </table:table-cell>
          <table:table-cell office:value-type="string" table:style-name="ce25">
            <text:p>臺中市豐原區中正路151號</text:p>
          </table:table-cell>
          <table:table-cell office:value-type="string" table:style-name="ce26">
            <text:p>大世紀開發廣告有限公司&lt;負責人：高朝祥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80*1200*27，757</text:p>
          </table:table-cell>
          <table:table-cell office:value-type="string" table:style-name="ce23">
            <text:p>地球村美日語</text:p>
          </table:table-cell>
          <table:table-cell table:number-columns-repeated="16371" table:style-name="ce15"/>
        </table:table-row>
        <table:table-row table:style-name="ro17">
          <table:table-cell office:value-type="string" table:style-name="ce7">
            <text:p>98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98</text:p>
          </table:table-cell>
          <table:table-cell office:value-type="float" office:value="1040024881" table:style-name="ce19">
            <text:p>1040024881</text:p>
          </table:table-cell>
          <table:table-cell table:style-name="ce20"/>
          <table:table-cell office:value-type="float" office:value="1040213" table:style-name="ce29">
            <text:p>1040213</text:p>
          </table:table-cell>
          <table:table-cell office:value-type="float" office:value="1090212" table:style-name="ce29">
            <text:p>1090212</text:p>
          </table:table-cell>
          <table:table-cell office:value-type="string" table:style-name="ce25">
            <text:p>臺中市大雅區學府路76巷74號、76號</text:p>
          </table:table-cell>
          <table:table-cell office:value-type="string" table:style-name="ce27">
            <text:p>擎天廣告企業社&lt;負責人：許天財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00*820*5，350</text:p>
          </table:table-cell>
          <table:table-cell office:value-type="string" table:style-name="ce23">
            <text:p>TOP 育欣兒童課後照顧服務中心育傑補習班</text:p>
          </table:table-cell>
          <table:table-cell table:number-columns-repeated="16371" table:style-name="ce15"/>
        </table:table-row>
        <table:table-row table:style-name="ro18">
          <table:table-cell office:value-type="string" table:style-name="ce7">
            <text:p>99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099</text:p>
          </table:table-cell>
          <table:table-cell office:value-type="float" office:value="1040024881" table:style-name="ce19">
            <text:p>1040024881</text:p>
          </table:table-cell>
          <table:table-cell table:style-name="ce20"/>
          <table:table-cell office:value-type="float" office:value="1040213" table:style-name="ce29">
            <text:p>1040213</text:p>
          </table:table-cell>
          <table:table-cell office:value-type="float" office:value="1090212" table:style-name="ce29">
            <text:p>1090212</text:p>
          </table:table-cell>
          <table:table-cell office:value-type="string" table:style-name="ce25">
            <text:p>臺中市大雅區學府路76巷74號、76號</text:p>
          </table:table-cell>
          <table:table-cell office:value-type="string" table:style-name="ce27">
            <text:p>擎天廣告企業社&lt;負責人：許天財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600*150*24，240</text:p>
          </table:table-cell>
          <table:table-cell office:value-type="string" table:style-name="ce23">
            <text:p>TOP 育欣兒童課後照顧服務中心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00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00</text:p>
          </table:table-cell>
          <table:table-cell office:value-type="float" office:value="1040023648" table:style-name="ce19">
            <text:p>1040023648</text:p>
          </table:table-cell>
          <table:table-cell table:style-name="ce20"/>
          <table:table-cell office:value-type="float" office:value="1040213" table:style-name="ce29">
            <text:p>1040213</text:p>
          </table:table-cell>
          <table:table-cell office:value-type="float" office:value="1090212" table:style-name="ce29">
            <text:p>1090212</text:p>
          </table:table-cell>
          <table:table-cell office:value-type="string" table:style-name="ce25">
            <text:p>臺中市潭子區勝利十路26號</text:p>
          </table:table-cell>
          <table:table-cell office:value-type="string" table:style-name="ce26">
            <text:p>勝利廣告社&lt;負責人：蕭益興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300*150*24，611</text:p>
          </table:table-cell>
          <table:table-cell office:value-type="string" table:style-name="ce23">
            <text:p>小貝貝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0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01</text:p>
          </table:table-cell>
          <table:table-cell office:value-type="float" office:value="1040019502" table:style-name="ce19">
            <text:p>1040019502</text:p>
          </table:table-cell>
          <table:table-cell table:style-name="ce20"/>
          <table:table-cell office:value-type="float" office:value="1040216" table:style-name="ce29">
            <text:p>1040216</text:p>
          </table:table-cell>
          <table:table-cell office:value-type="float" office:value="1090215" table:style-name="ce29">
            <text:p>1090215</text:p>
          </table:table-cell>
          <table:table-cell office:value-type="string" table:style-name="ce25">
            <text:p>臺中市龍井區新興路51-9號</text:p>
          </table:table-cell>
          <table:table-cell office:value-type="string" table:style-name="ce26">
            <text:p>金力晟國際企業有限公司&lt;負責人：鄭安和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91*500*31，320</text:p>
          </table:table-cell>
          <table:table-cell office:value-type="string" table:style-name="ce23">
            <text:p>益昇物理治療所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02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02</text:p>
          </table:table-cell>
          <table:table-cell office:value-type="float" office:value="1040019502" table:style-name="ce19">
            <text:p>1040019502</text:p>
          </table:table-cell>
          <table:table-cell table:style-name="ce20"/>
          <table:table-cell office:value-type="float" office:value="1040216" table:style-name="ce29">
            <text:p>1040216</text:p>
          </table:table-cell>
          <table:table-cell office:value-type="float" office:value="1090215" table:style-name="ce29">
            <text:p>1090215</text:p>
          </table:table-cell>
          <table:table-cell office:value-type="string" table:style-name="ce25">
            <text:p>臺中市龍井區新興路51-9號</text:p>
          </table:table-cell>
          <table:table-cell office:value-type="string" table:style-name="ce26">
            <text:p>金力晟國際企業有限公司&lt;負責人：鄭安和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395*147*31，460</text:p>
          </table:table-cell>
          <table:table-cell office:value-type="string" table:style-name="ce23">
            <text:p>益昇物理治療所 服務專線26322688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03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03</text:p>
          </table:table-cell>
          <table:table-cell office:value-type="float" office:value="1040026247" table:style-name="ce19">
            <text:p>1040026247</text:p>
          </table:table-cell>
          <table:table-cell table:style-name="ce20"/>
          <table:table-cell office:value-type="float" office:value="1040216" table:style-name="ce29">
            <text:p>1040216</text:p>
          </table:table-cell>
          <table:table-cell office:value-type="float" office:value="1090215" table:style-name="ce29">
            <text:p>1090215</text:p>
          </table:table-cell>
          <table:table-cell office:value-type="string" table:style-name="ce28">
            <text:p>臺中市南屯區公益路二段411號</text:p>
          </table:table-cell>
          <table:table-cell office:value-type="string" table:style-name="ce26">
            <text:p>翔賀廣告有限公司&lt;負責人：張裕桀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72*216*30，1123</text:p>
          </table:table-cell>
          <table:table-cell office:value-type="string" table:style-name="ce23">
            <text:p>Phoenix Hotel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04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04</text:p>
          </table:table-cell>
          <table:table-cell office:value-type="float" office:value="1040025648" table:style-name="ce19">
            <text:p>1040025648</text:p>
          </table:table-cell>
          <table:table-cell table:style-name="ce20"/>
          <table:table-cell office:value-type="float" office:value="1040216" table:style-name="ce29">
            <text:p>1040216</text:p>
          </table:table-cell>
          <table:table-cell office:value-type="float" office:value="1090215" table:style-name="ce29">
            <text:p>1090215</text:p>
          </table:table-cell>
          <table:table-cell office:value-type="string" table:style-name="ce28">
            <text:p>臺中市南屯區精誠路702號</text:p>
          </table:table-cell>
          <table:table-cell office:value-type="string" table:style-name="ce26">
            <text:p>中影美術廣告設計社&lt;負責人：林琮寶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51*2366(833+382+1151)*38，345</text:p>
          </table:table-cell>
          <table:table-cell office:value-type="string" table:style-name="ce23">
            <text:p>紅頂羊肉爐 炒鱔魚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05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05</text:p>
          </table:table-cell>
          <table:table-cell office:value-type="float" office:value="1040025648" table:style-name="ce19">
            <text:p>1040025648</text:p>
          </table:table-cell>
          <table:table-cell table:style-name="ce20"/>
          <table:table-cell office:value-type="float" office:value="1040216" table:style-name="ce29">
            <text:p>1040216</text:p>
          </table:table-cell>
          <table:table-cell office:value-type="float" office:value="1090215" table:style-name="ce29">
            <text:p>1090215</text:p>
          </table:table-cell>
          <table:table-cell office:value-type="string" table:style-name="ce28">
            <text:p>臺中市南屯區精誠路702號</text:p>
          </table:table-cell>
          <table:table-cell office:value-type="string" table:style-name="ce26">
            <text:p>中影美術廣告設計社&lt;負責人：林琮寶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125*150*40，460</text:p>
          </table:table-cell>
          <table:table-cell office:value-type="string" table:style-name="ce23">
            <text:p>羊肉爐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06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06</text:p>
          </table:table-cell>
          <table:table-cell office:value-type="float" office:value="1040033256" table:style-name="ce19">
            <text:p>1040033256</text:p>
          </table:table-cell>
          <table:table-cell table:style-name="ce20"/>
          <table:table-cell office:value-type="float" office:value="1040304" table:style-name="ce29">
            <text:p>1040304</text:p>
          </table:table-cell>
          <table:table-cell office:value-type="float" office:value="1090303" table:style-name="ce29">
            <text:p>1090303</text:p>
          </table:table-cell>
          <table:table-cell office:value-type="string" table:style-name="ce28">
            <text:p>臺中市北區漢口路四段91號</text:p>
          </table:table-cell>
          <table:table-cell office:value-type="string" table:style-name="ce28">
            <text:p>智聖廣告企劃有限公司 &lt;負責人：林長助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486.4*27*146.2，700</text:p>
          </table:table-cell>
          <table:table-cell office:value-type="string" table:style-name="ce23">
            <text:p>林強數學安親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07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07</text:p>
          </table:table-cell>
          <table:table-cell office:value-type="float" office:value="1040030147" table:style-name="ce19">
            <text:p>1040030147</text:p>
          </table:table-cell>
          <table:table-cell table:style-name="ce20"/>
          <table:table-cell office:value-type="float" office:value="1040304" table:style-name="ce29">
            <text:p>1040304</text:p>
          </table:table-cell>
          <table:table-cell office:value-type="float" office:value="1090303" table:style-name="ce29">
            <text:p>1090303</text:p>
          </table:table-cell>
          <table:table-cell office:value-type="string" table:style-name="ce28">
            <text:p>臺中市南屯區五權西路二段1001號(永新段51地號)</text:p>
            <text:p>倘本府通知整體開發時，有妨礙都市計畫或重劃分配或重劃施工者，應自行無條件拆除。</text:p>
          </table:table-cell>
          <table:table-cell office:value-type="string" table:style-name="ce26">
            <text:p>立昱廣告工程股份有限公司</text:p>
          </table:table-cell>
          <table:table-cell office:value-type="string" table:style-name="ce21">
            <text:p>樹立廣告</text:p>
          </table:table-cell>
          <table:table-cell office:value-type="string" table:style-name="ce21">
            <text:p>空地樹立式</text:p>
          </table:table-cell>
          <table:table-cell office:value-type="string" table:style-name="ce30">
            <text:p>336*153*553，160</text:p>
          </table:table-cell>
          <table:table-cell office:value-type="string" table:style-name="ce23">
            <text:p>台灣中油 中村站 24H等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08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08</text:p>
          </table:table-cell>
          <table:table-cell office:value-type="float" office:value="1040033358" table:style-name="ce19">
            <text:p>1040033358</text:p>
          </table:table-cell>
          <table:table-cell table:style-name="ce20"/>
          <table:table-cell office:value-type="float" office:value="1040305" table:style-name="ce29">
            <text:p>1040305</text:p>
          </table:table-cell>
          <table:table-cell office:value-type="float" office:value="1090304" table:style-name="ce29">
            <text:p>1090304</text:p>
          </table:table-cell>
          <table:table-cell office:value-type="string" table:style-name="ce28">
            <text:p>臺中市西屯區黎明路三段281號</text:p>
          </table:table-cell>
          <table:table-cell office:value-type="string" table:style-name="ce26">
            <text:p>坤聯營造股份有限公司 &lt;負責人：陳世坤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330*110*24，400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09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09</text:p>
          </table:table-cell>
          <table:table-cell office:value-type="float" office:value="1040033358" table:style-name="ce19">
            <text:p>1040033358</text:p>
          </table:table-cell>
          <table:table-cell table:style-name="ce20"/>
          <table:table-cell office:value-type="float" office:value="1040305" table:style-name="ce29">
            <text:p>1040305</text:p>
          </table:table-cell>
          <table:table-cell office:value-type="float" office:value="1090304" table:style-name="ce29">
            <text:p>1090304</text:p>
          </table:table-cell>
          <table:table-cell office:value-type="string" table:style-name="ce28">
            <text:p>臺中市西屯區黎明路三段281號</text:p>
          </table:table-cell>
          <table:table-cell office:value-type="string" table:style-name="ce26">
            <text:p>坤聯營造股份有限公司 &lt;負責人：陳世坤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騎樓懸吊式</text:p>
          </table:table-cell>
          <table:table-cell office:value-type="string" table:style-name="ce30">
            <text:p>90*445*30，600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10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10</text:p>
          </table:table-cell>
          <table:table-cell office:value-type="float" office:value="1040033358" table:style-name="ce19">
            <text:p>1040033358</text:p>
          </table:table-cell>
          <table:table-cell table:style-name="ce20"/>
          <table:table-cell office:value-type="float" office:value="1040305" table:style-name="ce29">
            <text:p>1040305</text:p>
          </table:table-cell>
          <table:table-cell office:value-type="float" office:value="1090304" table:style-name="ce29">
            <text:p>1090304</text:p>
          </table:table-cell>
          <table:table-cell office:value-type="string" table:style-name="ce28">
            <text:p>臺中市西屯區黎明路三段283號</text:p>
          </table:table-cell>
          <table:table-cell office:value-type="string" table:style-name="ce26">
            <text:p>坤聯營造股份有限公司 &lt;負責人：陳世坤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330*110*24，400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1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11</text:p>
          </table:table-cell>
          <table:table-cell office:value-type="float" office:value="1040033358" table:style-name="ce19">
            <text:p>1040033358</text:p>
          </table:table-cell>
          <table:table-cell table:style-name="ce20"/>
          <table:table-cell office:value-type="float" office:value="1040305" table:style-name="ce29">
            <text:p>1040305</text:p>
          </table:table-cell>
          <table:table-cell office:value-type="float" office:value="1090304" table:style-name="ce29">
            <text:p>1090304</text:p>
          </table:table-cell>
          <table:table-cell office:value-type="string" table:style-name="ce28">
            <text:p>臺中市西屯區黎明路三段283號</text:p>
          </table:table-cell>
          <table:table-cell office:value-type="string" table:style-name="ce26">
            <text:p>坤聯營造股份有限公司 &lt;負責人：陳世坤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騎樓懸吊式</text:p>
          </table:table-cell>
          <table:table-cell office:value-type="string" table:style-name="ce30">
            <text:p>90*480*30，600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12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12</text:p>
          </table:table-cell>
          <table:table-cell office:value-type="float" office:value="1040033358" table:style-name="ce19">
            <text:p>1040033358</text:p>
          </table:table-cell>
          <table:table-cell table:style-name="ce20"/>
          <table:table-cell office:value-type="float" office:value="1040305" table:style-name="ce29">
            <text:p>1040305</text:p>
          </table:table-cell>
          <table:table-cell office:value-type="float" office:value="1090304" table:style-name="ce29">
            <text:p>1090304</text:p>
          </table:table-cell>
          <table:table-cell office:value-type="string" table:style-name="ce28">
            <text:p>臺中市西屯區黎明路三段285號</text:p>
          </table:table-cell>
          <table:table-cell office:value-type="string" table:style-name="ce26">
            <text:p>坤聯營造股份有限公司 &lt;負責人：陳世坤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330*110*24，400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13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13</text:p>
          </table:table-cell>
          <table:table-cell office:value-type="float" office:value="1040033358" table:style-name="ce19">
            <text:p>1040033358</text:p>
          </table:table-cell>
          <table:table-cell table:style-name="ce20"/>
          <table:table-cell office:value-type="float" office:value="1040305" table:style-name="ce29">
            <text:p>1040305</text:p>
          </table:table-cell>
          <table:table-cell office:value-type="float" office:value="1090304" table:style-name="ce29">
            <text:p>1090304</text:p>
          </table:table-cell>
          <table:table-cell office:value-type="string" table:style-name="ce28">
            <text:p>臺中市西屯區黎明路三段285號</text:p>
          </table:table-cell>
          <table:table-cell office:value-type="string" table:style-name="ce26">
            <text:p>坤聯營造股份有限公司 &lt;負責人：陳世坤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騎樓懸吊式</text:p>
          </table:table-cell>
          <table:table-cell office:value-type="string" table:style-name="ce30">
            <text:p>90*480*30，600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14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14</text:p>
          </table:table-cell>
          <table:table-cell office:value-type="float" office:value="1040033358" table:style-name="ce19">
            <text:p>1040033358</text:p>
          </table:table-cell>
          <table:table-cell table:style-name="ce20"/>
          <table:table-cell office:value-type="float" office:value="1040305" table:style-name="ce29">
            <text:p>1040305</text:p>
          </table:table-cell>
          <table:table-cell office:value-type="float" office:value="1090304" table:style-name="ce29">
            <text:p>1090304</text:p>
          </table:table-cell>
          <table:table-cell office:value-type="string" table:style-name="ce28">
            <text:p>臺中市西屯區黎明路三段287號</text:p>
          </table:table-cell>
          <table:table-cell office:value-type="string" table:style-name="ce26">
            <text:p>坤聯營造股份有限公司 &lt;負責人：陳世坤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330*110*24，400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15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15</text:p>
          </table:table-cell>
          <table:table-cell office:value-type="float" office:value="1040033358" table:style-name="ce19">
            <text:p>1040033358</text:p>
          </table:table-cell>
          <table:table-cell table:style-name="ce20"/>
          <table:table-cell office:value-type="float" office:value="1040305" table:style-name="ce29">
            <text:p>1040305</text:p>
          </table:table-cell>
          <table:table-cell office:value-type="float" office:value="1090304" table:style-name="ce29">
            <text:p>1090304</text:p>
          </table:table-cell>
          <table:table-cell office:value-type="string" table:style-name="ce28">
            <text:p>臺中市西屯區黎明路三段287號</text:p>
          </table:table-cell>
          <table:table-cell office:value-type="string" table:style-name="ce26">
            <text:p>坤聯營造股份有限公司 &lt;負責人：陳世坤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騎樓懸吊式</text:p>
          </table:table-cell>
          <table:table-cell office:value-type="string" table:style-name="ce30">
            <text:p>90*455*30，600</text:p>
          </table:table-cell>
          <table:table-cell office:value-type="string" table:style-name="ce23">
            <text:p>空白</text:p>
          </table:table-cell>
          <table:table-cell table:number-columns-repeated="16371" table:style-name="ce15"/>
        </table:table-row>
        <table:table-row table:style-name="ro19">
          <table:table-cell office:value-type="string" table:style-name="ce7">
            <text:p>116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16</text:p>
          </table:table-cell>
          <table:table-cell office:value-type="float" office:value="1040026583" table:style-name="ce19">
            <text:p>1040026583</text:p>
          </table:table-cell>
          <table:table-cell table:style-name="ce20"/>
          <table:table-cell office:value-type="float" office:value="1040305" table:style-name="ce29">
            <text:p>1040305</text:p>
          </table:table-cell>
          <table:table-cell office:value-type="float" office:value="1090304" table:style-name="ce29">
            <text:p>1090304</text:p>
          </table:table-cell>
          <table:table-cell office:value-type="string" table:style-name="ce28">
            <text:p>臺中市豐原區三民路86號三樓</text:p>
          </table:table-cell>
          <table:table-cell office:value-type="string" table:style-name="ce26">
            <text:p>佳展廣告社 &lt;負責人：許鴻仁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0*1980*24，660</text:p>
          </table:table-cell>
          <table:table-cell office:value-type="string" table:style-name="ce23">
            <text:p>享開心身心診所 TEL25225361</text:p>
          </table:table-cell>
          <table:table-cell table:number-columns-repeated="16371" table:style-name="ce15"/>
        </table:table-row>
        <table:table-row table:style-name="ro20">
          <table:table-cell office:value-type="string" table:style-name="ce7">
            <text:p>117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17</text:p>
          </table:table-cell>
          <table:table-cell office:value-type="float" office:value="1040031433" table:style-name="ce19">
            <text:p>1040031433</text:p>
          </table:table-cell>
          <table:table-cell table:style-name="ce20"/>
          <table:table-cell office:value-type="float" office:value="1040306" table:style-name="ce29">
            <text:p>1040306</text:p>
          </table:table-cell>
          <table:table-cell office:value-type="float" office:value="1090305" table:style-name="ce29">
            <text:p>1090305</text:p>
          </table:table-cell>
          <table:table-cell office:value-type="string" table:style-name="ce28">
            <text:p>臺中市南屯區環中路三段1170號<text:s/></text:p>
          </table:table-cell>
          <table:table-cell office:value-type="string" table:style-name="ce26">
            <text:p>堡祥營造有限公司 &lt;負責人：吳清祥&gt;</text:p>
          </table:table-cell>
          <table:table-cell office:value-type="string" table:style-name="ce21">
            <text:p>樹立廣告</text:p>
          </table:table-cell>
          <table:table-cell office:value-type="string" table:style-name="ce21">
            <text:p>屋頂樹立式</text:p>
          </table:table-cell>
          <table:table-cell office:value-type="string" table:style-name="ce30">
            <text:p>緃長600*寬1135*高度900<text:s/></text:p>
          </table:table-cell>
          <table:table-cell office:value-type="string" table:style-name="ce23">
            <text:p>施瑞月汽車運輸業(本案請依使用執照備註附表:不得兼營廣告服務業，即廣告內容應與本案核准用途-「汽車運輸業」相關。)</text:p>
          </table:table-cell>
          <table:table-cell table:number-columns-repeated="16371" table:style-name="ce15"/>
        </table:table-row>
        <table:table-row table:style-name="ro21">
          <table:table-cell office:value-type="string" table:style-name="ce7">
            <text:p>118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18</text:p>
          </table:table-cell>
          <table:table-cell office:value-type="float" office:value="1040031433" table:style-name="ce19">
            <text:p>1040031433</text:p>
          </table:table-cell>
          <table:table-cell table:style-name="ce20"/>
          <table:table-cell office:value-type="float" office:value="1040306" table:style-name="ce29">
            <text:p>1040306</text:p>
          </table:table-cell>
          <table:table-cell office:value-type="float" office:value="1090305" table:style-name="ce29">
            <text:p>1090305</text:p>
          </table:table-cell>
          <table:table-cell office:value-type="string" table:style-name="ce28">
            <text:p>臺中市南屯區環中路三段1170號</text:p>
          </table:table-cell>
          <table:table-cell office:value-type="string" table:style-name="ce26">
            <text:p>堡祥營造有限公司 &lt;負責人：吳清祥&gt;</text:p>
          </table:table-cell>
          <table:table-cell office:value-type="string" table:style-name="ce21">
            <text:p>樹立廣告</text:p>
          </table:table-cell>
          <table:table-cell office:value-type="string" table:style-name="ce21">
            <text:p>屋頂樹立式</text:p>
          </table:table-cell>
          <table:table-cell office:value-type="string" table:style-name="ce30">
            <text:p>緃長600*寬1500*高度900<text:s/></text:p>
          </table:table-cell>
          <table:table-cell office:value-type="string" table:style-name="ce23">
            <text:p>施瑞月汽車運輸業(本案請依使用執照備註附表:不得兼營廣告服務業，即廣告內容應與本案核准用途-「汽車運輸業」相關。)</text:p>
          </table:table-cell>
          <table:table-cell table:number-columns-repeated="16371" table:style-name="ce15"/>
        </table:table-row>
        <table:table-row table:style-name="ro22">
          <table:table-cell office:value-type="string" table:style-name="ce7">
            <text:p>119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19</text:p>
          </table:table-cell>
          <table:table-cell office:value-type="float" office:value="1040031635" table:style-name="ce19">
            <text:p>1040031635</text:p>
          </table:table-cell>
          <table:table-cell table:style-name="ce20"/>
          <table:table-cell office:value-type="float" office:value="1040309" table:style-name="ce29">
            <text:p>1040309</text:p>
          </table:table-cell>
          <table:table-cell office:value-type="float" office:value="1090308" table:style-name="ce29">
            <text:p>1090308</text:p>
          </table:table-cell>
          <table:table-cell office:value-type="string" table:style-name="ce25">
            <text:p>臺中市西屯區福星路528號</text:p>
          </table:table-cell>
          <table:table-cell office:value-type="string" table:style-name="ce26">
            <text:p>大世紀開發廣告有限公司&lt;負責人：高朝祥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90*1333*30，640</text:p>
          </table:table-cell>
          <table:table-cell office:value-type="string" table:style-name="ce23">
            <text:p>地球村美日語 TOEFL TOEIC IELTS 各級會話 全民英檢 日語檢定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20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20</text:p>
          </table:table-cell>
          <table:table-cell office:value-type="float" office:value="1040033139" table:style-name="ce19">
            <text:p>1040033139</text:p>
          </table:table-cell>
          <table:table-cell table:style-name="ce20"/>
          <table:table-cell office:value-type="float" office:value="1040312" table:style-name="ce29">
            <text:p>1040312</text:p>
          </table:table-cell>
          <table:table-cell office:value-type="float" office:value="1090311" table:style-name="ce29">
            <text:p>1090311</text:p>
          </table:table-cell>
          <table:table-cell office:value-type="string" table:style-name="ce25">
            <text:p>臺中市豐原區中正路17號一樓</text:p>
          </table:table-cell>
          <table:table-cell office:value-type="string" table:style-name="ce26">
            <text:p>宏美廣告工程有限公司&lt;負責人：郭義鑫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0*666*24，419</text:p>
          </table:table-cell>
          <table:table-cell office:value-type="string" table:style-name="ce23">
            <text:p>大東海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2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21</text:p>
          </table:table-cell>
          <table:table-cell office:value-type="float" office:value="1040033139" table:style-name="ce19">
            <text:p>1040033139</text:p>
          </table:table-cell>
          <table:table-cell table:style-name="ce20"/>
          <table:table-cell office:value-type="float" office:value="1040312" table:style-name="ce29">
            <text:p>1040312</text:p>
          </table:table-cell>
          <table:table-cell office:value-type="float" office:value="1090311" table:style-name="ce29">
            <text:p>1090311</text:p>
          </table:table-cell>
          <table:table-cell office:value-type="string" table:style-name="ce25">
            <text:p>臺中市豐原區中正路17號二樓</text:p>
          </table:table-cell>
          <table:table-cell office:value-type="string" table:style-name="ce26">
            <text:p>宏美廣告工程有限公司&lt;負責人：郭義鑫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0*576*24，768</text:p>
          </table:table-cell>
          <table:table-cell office:value-type="string" table:style-name="ce23">
            <text:p>大東海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22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22</text:p>
          </table:table-cell>
          <table:table-cell office:value-type="float" office:value="1040033139" table:style-name="ce19">
            <text:p>1040033139</text:p>
          </table:table-cell>
          <table:table-cell table:style-name="ce20"/>
          <table:table-cell office:value-type="float" office:value="1040312" table:style-name="ce29">
            <text:p>1040312</text:p>
          </table:table-cell>
          <table:table-cell office:value-type="float" office:value="1090311" table:style-name="ce29">
            <text:p>1090311</text:p>
          </table:table-cell>
          <table:table-cell office:value-type="string" table:style-name="ce25">
            <text:p>臺中市豐原區中正路17號三樓</text:p>
          </table:table-cell>
          <table:table-cell office:value-type="string" table:style-name="ce26">
            <text:p>宏美廣告工程有限公司&lt;負責人：郭義鑫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0*576*24，1122</text:p>
          </table:table-cell>
          <table:table-cell office:value-type="string" table:style-name="ce23">
            <text:p>大東海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23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23</text:p>
          </table:table-cell>
          <table:table-cell office:value-type="float" office:value="1040033139" table:style-name="ce19">
            <text:p>1040033139</text:p>
          </table:table-cell>
          <table:table-cell table:style-name="ce20"/>
          <table:table-cell office:value-type="float" office:value="1040312" table:style-name="ce29">
            <text:p>1040312</text:p>
          </table:table-cell>
          <table:table-cell office:value-type="float" office:value="1090311" table:style-name="ce29">
            <text:p>1090311</text:p>
          </table:table-cell>
          <table:table-cell office:value-type="string" table:style-name="ce25">
            <text:p>臺中市豐原區中正路17號四樓</text:p>
          </table:table-cell>
          <table:table-cell office:value-type="string" table:style-name="ce26">
            <text:p>宏美廣告工程有限公司&lt;負責人：郭義鑫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0*576*24，1488</text:p>
          </table:table-cell>
          <table:table-cell office:value-type="string" table:style-name="ce23">
            <text:p>大東海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24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24</text:p>
          </table:table-cell>
          <table:table-cell office:value-type="float" office:value="1040033139" table:style-name="ce19">
            <text:p>1040033139</text:p>
          </table:table-cell>
          <table:table-cell table:style-name="ce20"/>
          <table:table-cell office:value-type="float" office:value="1040312" table:style-name="ce29">
            <text:p>1040312</text:p>
          </table:table-cell>
          <table:table-cell office:value-type="float" office:value="1090311" table:style-name="ce29">
            <text:p>1090311</text:p>
          </table:table-cell>
          <table:table-cell office:value-type="string" table:style-name="ce25">
            <text:p>臺中市豐原區中正路17號</text:p>
          </table:table-cell>
          <table:table-cell office:value-type="string" table:style-name="ce26">
            <text:p>宏美廣告工程有限公司&lt;負責人：郭義鑫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575*30*150，540</text:p>
          </table:table-cell>
          <table:table-cell office:value-type="string" table:style-name="ce23">
            <text:p>大東海 雄霸全國 超強系列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25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25</text:p>
          </table:table-cell>
          <table:table-cell office:value-type="float" office:value="1040033139" table:style-name="ce19">
            <text:p>1040033139</text:p>
          </table:table-cell>
          <table:table-cell table:style-name="ce20"/>
          <table:table-cell office:value-type="float" office:value="1040312" table:style-name="ce29">
            <text:p>1040312</text:p>
          </table:table-cell>
          <table:table-cell office:value-type="float" office:value="1090311" table:style-name="ce29">
            <text:p>1090311</text:p>
          </table:table-cell>
          <table:table-cell office:value-type="string" table:style-name="ce25">
            <text:p>臺中市豐原區中正路17號</text:p>
          </table:table-cell>
          <table:table-cell office:value-type="string" table:style-name="ce26">
            <text:p>宏美廣告工程有限公司&lt;負責人：郭義鑫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242*30*150，1120</text:p>
          </table:table-cell>
          <table:table-cell office:value-type="string" table:style-name="ce23">
            <text:p>國家 公職 國營 證照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26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26</text:p>
          </table:table-cell>
          <table:table-cell office:value-type="float" office:value="1040033139" table:style-name="ce19">
            <text:p>1040033139</text:p>
          </table:table-cell>
          <table:table-cell table:style-name="ce20"/>
          <table:table-cell office:value-type="float" office:value="1040312" table:style-name="ce29">
            <text:p>1040312</text:p>
          </table:table-cell>
          <table:table-cell office:value-type="float" office:value="1090311" table:style-name="ce29">
            <text:p>1090311</text:p>
          </table:table-cell>
          <table:table-cell office:value-type="string" table:style-name="ce25">
            <text:p>臺中市豐原區中正路17號</text:p>
          </table:table-cell>
          <table:table-cell office:value-type="string" table:style-name="ce26">
            <text:p>宏美廣告工程有限公司&lt;負責人：郭義鑫&gt;</text:p>
          </table:table-cell>
          <table:table-cell office:value-type="string" table:style-name="ce21">
            <text:p>騎樓廣告</text:p>
          </table:table-cell>
          <table:table-cell office:value-type="string" table:style-name="ce21">
            <text:p>騎樓正面式</text:p>
          </table:table-cell>
          <table:table-cell office:value-type="string" table:style-name="ce30">
            <text:p>90*545*15，318</text:p>
          </table:table-cell>
          <table:table-cell office:value-type="string" table:style-name="ce23">
            <text:p>大東海全國總冠軍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27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27</text:p>
          </table:table-cell>
          <table:table-cell office:value-type="float" office:value="1040038185" table:style-name="ce19">
            <text:p>1040038185</text:p>
          </table:table-cell>
          <table:table-cell table:style-name="ce20"/>
          <table:table-cell office:value-type="float" office:value="1040313" table:style-name="ce29">
            <text:p>1040313</text:p>
          </table:table-cell>
          <table:table-cell office:value-type="float" office:value="1090312" table:style-name="ce29">
            <text:p>1090312</text:p>
          </table:table-cell>
          <table:table-cell office:value-type="string" table:style-name="ce25">
            <text:p>臺中市南屯區大墩六街488號(屋頂層)</text:p>
          </table:table-cell>
          <table:table-cell office:value-type="string" table:style-name="ce26">
            <text:p>永進營造股份有限公司&lt;負責人：施啟章&gt;</text:p>
          </table:table-cell>
          <table:table-cell office:value-type="string" table:style-name="ce21">
            <text:p>樹立廣告</text:p>
          </table:table-cell>
          <table:table-cell office:value-type="string" table:style-name="ce21">
            <text:p>屋頂樹立式</text:p>
          </table:table-cell>
          <table:table-cell office:value-type="string" table:style-name="ce30">
            <text:p>招牌高度750(緃長490、鐵架高度260)*寬860<text:s/></text:p>
          </table:table-cell>
          <table:table-cell office:value-type="string" table:style-name="ce23">
            <text:p>紫禁城 MOTEL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28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28</text:p>
          </table:table-cell>
          <table:table-cell office:value-type="float" office:value="1040037462" table:style-name="ce19">
            <text:p>1040037462</text:p>
          </table:table-cell>
          <table:table-cell table:style-name="ce20"/>
          <table:table-cell office:value-type="float" office:value="1040316" table:style-name="ce29">
            <text:p>1040316</text:p>
          </table:table-cell>
          <table:table-cell office:value-type="float" office:value="1090315" table:style-name="ce29">
            <text:p>1090315</text:p>
          </table:table-cell>
          <table:table-cell office:value-type="string" table:style-name="ce25">
            <text:p>臺中市大里區東榮路237號二~三樓</text:p>
          </table:table-cell>
          <table:table-cell office:value-type="string" table:style-name="ce26">
            <text:p>彩耀興業有限公司&lt;負責人：洪碧韓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35*1697*38、690</text:p>
          </table:table-cell>
          <table:table-cell office:value-type="string" table:style-name="ce23">
            <text:p>冠昱資優文教機構等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29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29</text:p>
          </table:table-cell>
          <table:table-cell office:value-type="float" office:value="1040037462" table:style-name="ce19">
            <text:p>1040037462</text:p>
          </table:table-cell>
          <table:table-cell table:style-name="ce20"/>
          <table:table-cell office:value-type="float" office:value="1040316" table:style-name="ce29">
            <text:p>1040316</text:p>
          </table:table-cell>
          <table:table-cell office:value-type="float" office:value="1090315" table:style-name="ce29">
            <text:p>1090315</text:p>
          </table:table-cell>
          <table:table-cell office:value-type="string" table:style-name="ce25">
            <text:p>臺中市大里區東榮路237號二~三樓</text:p>
          </table:table-cell>
          <table:table-cell office:value-type="string" table:style-name="ce26">
            <text:p>彩耀興業有限公司&lt;負責人：洪碧韓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35*566*38、690</text:p>
          </table:table-cell>
          <table:table-cell office:value-type="string" table:style-name="ce23">
            <text:p>卓澔資優數學等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30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30</text:p>
          </table:table-cell>
          <table:table-cell office:value-type="float" office:value="1040037462" table:style-name="ce19">
            <text:p>1040037462</text:p>
          </table:table-cell>
          <table:table-cell table:style-name="ce20"/>
          <table:table-cell office:value-type="float" office:value="1040316" table:style-name="ce29">
            <text:p>1040316</text:p>
          </table:table-cell>
          <table:table-cell office:value-type="float" office:value="1090315" table:style-name="ce29">
            <text:p>1090315</text:p>
          </table:table-cell>
          <table:table-cell office:value-type="string" table:style-name="ce25">
            <text:p>臺中市大里區東榮路237號二~三樓</text:p>
          </table:table-cell>
          <table:table-cell office:value-type="string" table:style-name="ce26">
            <text:p>彩耀興業有限公司&lt;負責人：洪碧韓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540*140*31、540</text:p>
          </table:table-cell>
          <table:table-cell office:value-type="string" table:style-name="ce23">
            <text:p>冠昱資優文教機構等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3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31</text:p>
          </table:table-cell>
          <table:table-cell office:value-type="float" office:value="1040038701" table:style-name="ce19">
            <text:p>1040038701</text:p>
          </table:table-cell>
          <table:table-cell table:style-name="ce20"/>
          <table:table-cell office:value-type="float" office:value="1040316" table:style-name="ce29">
            <text:p>1040316</text:p>
          </table:table-cell>
          <table:table-cell office:value-type="float" office:value="1090315" table:style-name="ce29">
            <text:p>1090315</text:p>
          </table:table-cell>
          <table:table-cell office:value-type="string" table:style-name="ce25">
            <text:p>臺中市西區美村路一段300號一~四樓</text:p>
          </table:table-cell>
          <table:table-cell office:value-type="string" table:style-name="ce26">
            <text:p>台灣集盛霓虹廣告工程有限公司 &lt;負責人：吳宏章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312*200*49，818</text:p>
          </table:table-cell>
          <table:table-cell office:value-type="string" table:style-name="ce23">
            <text:p>大帝國舞廳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32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32</text:p>
          </table:table-cell>
          <table:table-cell office:value-type="float" office:value="1040038701" table:style-name="ce19">
            <text:p>1040038701</text:p>
          </table:table-cell>
          <table:table-cell table:style-name="ce20"/>
          <table:table-cell office:value-type="float" office:value="1040316" table:style-name="ce29">
            <text:p>1040316</text:p>
          </table:table-cell>
          <table:table-cell office:value-type="float" office:value="1090315" table:style-name="ce29">
            <text:p>1090315</text:p>
          </table:table-cell>
          <table:table-cell office:value-type="string" table:style-name="ce25">
            <text:p>臺中市西區美村路一段300號一~四樓</text:p>
          </table:table-cell>
          <table:table-cell office:value-type="string" table:style-name="ce26">
            <text:p>台灣集盛霓虹廣告工程有限公司 &lt;負責人：吳宏章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50*350*49，880</text:p>
          </table:table-cell>
          <table:table-cell office:value-type="string" table:style-name="ce23">
            <text:p>大總領健康會館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33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33</text:p>
          </table:table-cell>
          <table:table-cell office:value-type="float" office:value="1040038701" table:style-name="ce19">
            <text:p>1040038701</text:p>
          </table:table-cell>
          <table:table-cell table:style-name="ce20"/>
          <table:table-cell office:value-type="float" office:value="1040316" table:style-name="ce29">
            <text:p>1040316</text:p>
          </table:table-cell>
          <table:table-cell office:value-type="float" office:value="1090315" table:style-name="ce29">
            <text:p>1090315</text:p>
          </table:table-cell>
          <table:table-cell office:value-type="string" table:style-name="ce25">
            <text:p>臺中市西區美村路一段300號一~四樓</text:p>
          </table:table-cell>
          <table:table-cell office:value-type="string" table:style-name="ce26">
            <text:p>台灣集盛霓虹廣告工程有限公司 &lt;負責人：吳宏章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30*1010*27，350</text:p>
          </table:table-cell>
          <table:table-cell office:value-type="string" table:style-name="ce23">
            <text:p>大帝國舞廳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34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34</text:p>
          </table:table-cell>
          <table:table-cell office:value-type="float" office:value="1040039421" table:style-name="ce19">
            <text:p>1040039421</text:p>
          </table:table-cell>
          <table:table-cell table:style-name="ce20"/>
          <table:table-cell office:value-type="float" office:value="1040319" table:style-name="ce29">
            <text:p>1040319</text:p>
          </table:table-cell>
          <table:table-cell office:value-type="float" office:value="1090318" table:style-name="ce29">
            <text:p>1090318</text:p>
          </table:table-cell>
          <table:table-cell office:value-type="string" table:style-name="ce25">
            <text:p>臺中市西屯區福科路535巷2號</text:p>
          </table:table-cell>
          <table:table-cell office:value-type="string" table:style-name="ce26">
            <text:p>擎天廣告企業社 &lt;負責人：許天財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0*460*30，300</text:p>
          </table:table-cell>
          <table:table-cell office:value-type="string" table:style-name="ce23">
            <text:p>巧比兒托嬰中心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35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35</text:p>
          </table:table-cell>
          <table:table-cell office:value-type="float" office:value="1040036392" table:style-name="ce19">
            <text:p>1040036392</text:p>
          </table:table-cell>
          <table:table-cell table:style-name="ce20"/>
          <table:table-cell office:value-type="float" office:value="1040319" table:style-name="ce29">
            <text:p>1040319</text:p>
          </table:table-cell>
          <table:table-cell office:value-type="float" office:value="1090318" table:style-name="ce29">
            <text:p>1090318</text:p>
          </table:table-cell>
          <table:table-cell office:value-type="string" table:style-name="ce25">
            <text:p>臺中市大里區中興路二段446號<text:s/></text:p>
          </table:table-cell>
          <table:table-cell office:value-type="string" table:style-name="ce26">
            <text:p>利澤實業社 <text:s/>&lt;負責人：溫梅英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05*697*30，360</text:p>
          </table:table-cell>
          <table:table-cell office:value-type="string" table:style-name="ce23">
            <text:p>Holiday KTV<text:s/>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36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36</text:p>
          </table:table-cell>
          <table:table-cell office:value-type="float" office:value="1040036392" table:style-name="ce19">
            <text:p>1040036392</text:p>
          </table:table-cell>
          <table:table-cell table:style-name="ce20"/>
          <table:table-cell office:value-type="float" office:value="1040319" table:style-name="ce29">
            <text:p>1040319</text:p>
          </table:table-cell>
          <table:table-cell office:value-type="float" office:value="1090318" table:style-name="ce29">
            <text:p>1090318</text:p>
          </table:table-cell>
          <table:table-cell office:value-type="string" table:style-name="ce25">
            <text:p>臺中市大里區中興路二段446號<text:s/></text:p>
          </table:table-cell>
          <table:table-cell office:value-type="string" table:style-name="ce26">
            <text:p>利澤實業社 <text:s/>&lt;負責人：溫梅英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600*30*150，1145</text:p>
          </table:table-cell>
          <table:table-cell office:value-type="string" table:style-name="ce23">
            <text:p>Holiday KTV<text:s/>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37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37</text:p>
          </table:table-cell>
          <table:table-cell office:value-type="float" office:value="1040041274" table:style-name="ce19">
            <text:p>1040041274</text:p>
          </table:table-cell>
          <table:table-cell table:style-name="ce20"/>
          <table:table-cell office:value-type="float" office:value="1040320" table:style-name="ce29">
            <text:p>1040320</text:p>
          </table:table-cell>
          <table:table-cell office:value-type="float" office:value="1090319" table:style-name="ce29">
            <text:p>1090319</text:p>
          </table:table-cell>
          <table:table-cell office:value-type="string" table:style-name="ce25">
            <text:p>臺中市西區公益路155巷9號3.4樓</text:p>
          </table:table-cell>
          <table:table-cell office:value-type="string" table:style-name="ce26">
            <text:p>中將廣告工程有限公司&lt;負責人：劉明珠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1*1360*45，890</text:p>
          </table:table-cell>
          <table:table-cell office:value-type="string" table:style-name="ce23">
            <text:p>魅力四射舞蹈瑜珈補習班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38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38</text:p>
          </table:table-cell>
          <table:table-cell office:value-type="float" office:value="1040044004" table:style-name="ce19">
            <text:p>1040044004</text:p>
          </table:table-cell>
          <table:table-cell table:style-name="ce20"/>
          <table:table-cell office:value-type="float" office:value="1040320" table:style-name="ce29">
            <text:p>1040320</text:p>
          </table:table-cell>
          <table:table-cell office:value-type="float" office:value="1090319" table:style-name="ce29">
            <text:p>1090319</text:p>
          </table:table-cell>
          <table:table-cell office:value-type="string" table:style-name="ce25">
            <text:p>臺中市漢口路四段86號五樓、六樓、七樓、八樓、九樓、十樓</text:p>
          </table:table-cell>
          <table:table-cell office:value-type="string" table:style-name="ce26">
            <text:p>擎天廣告企業社 &lt;負責人：許天財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150*30*150，2561</text:p>
          </table:table-cell>
          <table:table-cell office:value-type="string" table:style-name="ce23">
            <text:p>企業標誌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39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39</text:p>
          </table:table-cell>
          <table:table-cell office:value-type="float" office:value="1040044004" table:style-name="ce19">
            <text:p>1040044004</text:p>
          </table:table-cell>
          <table:table-cell table:style-name="ce20"/>
          <table:table-cell office:value-type="float" office:value="1040320" table:style-name="ce29">
            <text:p>1040320</text:p>
          </table:table-cell>
          <table:table-cell office:value-type="float" office:value="1090319" table:style-name="ce29">
            <text:p>1090319</text:p>
          </table:table-cell>
          <table:table-cell office:value-type="string" table:style-name="ce25">
            <text:p>臺中市漢口路四段86號五樓、六樓、七樓、八樓、九樓、十樓</text:p>
          </table:table-cell>
          <table:table-cell office:value-type="string" table:style-name="ce26">
            <text:p>擎天廣告企業社 &lt;負責人：許天財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525*30*150，1996</text:p>
          </table:table-cell>
          <table:table-cell office:value-type="string" table:style-name="ce23">
            <text:p>馥品大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40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40</text:p>
          </table:table-cell>
          <table:table-cell office:value-type="float" office:value="1040044004" table:style-name="ce19">
            <text:p>1040044004</text:p>
          </table:table-cell>
          <table:table-cell table:style-name="ce20"/>
          <table:table-cell office:value-type="float" office:value="1040320" table:style-name="ce29">
            <text:p>1040320</text:p>
          </table:table-cell>
          <table:table-cell office:value-type="float" office:value="1090319" table:style-name="ce29">
            <text:p>1090319</text:p>
          </table:table-cell>
          <table:table-cell office:value-type="string" table:style-name="ce25">
            <text:p>臺中市漢口路四段86號五樓、六樓、七樓、八樓、九樓、十樓</text:p>
          </table:table-cell>
          <table:table-cell office:value-type="string" table:style-name="ce26">
            <text:p>擎天廣告企業社 &lt;負責人：許天財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150*30*150，1456</text:p>
          </table:table-cell>
          <table:table-cell office:value-type="string" table:style-name="ce23">
            <text:p>飯店 TEL:04-22980080</text:p>
          </table:table-cell>
          <table:table-cell table:number-columns-repeated="16371" table:style-name="ce15"/>
        </table:table-row>
        <table:table-row table:style-name="ro8">
          <table:table-cell office:value-type="string" table:style-name="ce7">
            <text:p>14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41</text:p>
          </table:table-cell>
          <table:table-cell office:value-type="float" office:value="1040043388" table:style-name="ce19">
            <text:p>1040043388</text:p>
          </table:table-cell>
          <table:table-cell table:style-name="ce20"/>
          <table:table-cell office:value-type="float" office:value="1040323" table:style-name="ce29">
            <text:p>1040323</text:p>
          </table:table-cell>
          <table:table-cell office:value-type="float" office:value="1090322" table:style-name="ce29">
            <text:p>1090322</text:p>
          </table:table-cell>
          <table:table-cell office:value-type="string" table:style-name="ce25">
            <text:p>臺中市東區育英路28-15號</text:p>
          </table:table-cell>
          <table:table-cell office:value-type="string" table:style-name="ce26">
            <text:p>王漾美術廣告招牌有限公司 &lt;負責人：王永華&gt;</text:p>
          </table:table-cell>
          <table:table-cell office:value-type="string" table:style-name="ce21">
            <text:p>招牌廣告</text:p>
          </table:table-cell>
          <table:table-cell office:value-type="string" table:style-name="ce22">
            <text:p>側懸式</text:p>
          </table:table-cell>
          <table:table-cell office:value-type="string" table:style-name="ce30">
            <text:p>370*120*24，470</text:p>
          </table:table-cell>
          <table:table-cell office:value-type="string" table:style-name="ce23">
            <text:p>育程語文補習班 府教社字第0970215668號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42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42</text:p>
          </table:table-cell>
          <table:table-cell office:value-type="float" office:value="1040043912" table:style-name="ce19">
            <text:p>1040043912</text:p>
          </table:table-cell>
          <table:table-cell table:style-name="ce20"/>
          <table:table-cell office:value-type="float" office:value="1040324" table:style-name="ce29">
            <text:p>1040324</text:p>
          </table:table-cell>
          <table:table-cell office:value-type="float" office:value="1090323" table:style-name="ce29">
            <text:p>1090323</text:p>
          </table:table-cell>
          <table:table-cell office:value-type="string" table:style-name="ce25">
            <text:p>臺中市大甲區復興路23號</text:p>
          </table:table-cell>
          <table:table-cell office:value-type="string" table:style-name="ce26">
            <text:p>擎天廣告企業社 &lt;負責人：許天財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0*30*850，350</text:p>
          </table:table-cell>
          <table:table-cell office:value-type="string" table:style-name="ce23">
            <text:p>文勝高中升大中心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43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43</text:p>
          </table:table-cell>
          <table:table-cell office:value-type="float" office:value="1040043912" table:style-name="ce19">
            <text:p>1040043912</text:p>
          </table:table-cell>
          <table:table-cell table:style-name="ce20"/>
          <table:table-cell office:value-type="float" office:value="1040324" table:style-name="ce29">
            <text:p>1040324</text:p>
          </table:table-cell>
          <table:table-cell office:value-type="float" office:value="1090323" table:style-name="ce29">
            <text:p>1090323</text:p>
          </table:table-cell>
          <table:table-cell office:value-type="string" table:style-name="ce25">
            <text:p>臺中市大甲區復興路23號</text:p>
          </table:table-cell>
          <table:table-cell office:value-type="string" table:style-name="ce26">
            <text:p>擎天廣告企業社 &lt;負責人：許天財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側懸式</text:p>
          </table:table-cell>
          <table:table-cell office:value-type="string" table:style-name="ce30">
            <text:p>600*150*30，490</text:p>
          </table:table-cell>
          <table:table-cell office:value-type="string" table:style-name="ce23">
            <text:p>文勝張毅資優團隊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44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44</text:p>
          </table:table-cell>
          <table:table-cell office:value-type="float" office:value="1040043911" table:style-name="ce19">
            <text:p>1040043911</text:p>
          </table:table-cell>
          <table:table-cell table:style-name="ce20"/>
          <table:table-cell office:value-type="float" office:value="1040324" table:style-name="ce29">
            <text:p>1040324</text:p>
          </table:table-cell>
          <table:table-cell office:value-type="float" office:value="1090323" table:style-name="ce29">
            <text:p>1090323</text:p>
          </table:table-cell>
          <table:table-cell office:value-type="string" table:style-name="ce25">
            <text:p>臺中市大甲區文武路151之1號</text:p>
          </table:table-cell>
          <table:table-cell office:value-type="string" table:style-name="ce26">
            <text:p>擎天廣告企業社 &lt;負責人：許天財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0*30*450，350</text:p>
          </table:table-cell>
          <table:table-cell office:value-type="string" table:style-name="ce23">
            <text:p>文勝張毅資優團隊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45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45</text:p>
          </table:table-cell>
          <table:table-cell office:value-type="float" office:value="1040043911" table:style-name="ce19">
            <text:p>1040043911</text:p>
          </table:table-cell>
          <table:table-cell table:style-name="ce20"/>
          <table:table-cell office:value-type="float" office:value="1040324" table:style-name="ce29">
            <text:p>1040324</text:p>
          </table:table-cell>
          <table:table-cell office:value-type="float" office:value="1090323" table:style-name="ce29">
            <text:p>1090323</text:p>
          </table:table-cell>
          <table:table-cell office:value-type="string" table:style-name="ce25">
            <text:p>臺中市大甲區文武路151之1號</text:p>
          </table:table-cell>
          <table:table-cell office:value-type="string" table:style-name="ce26">
            <text:p>擎天廣告企業社 &lt;負責人：許天財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0*30*450，670</text:p>
          </table:table-cell>
          <table:table-cell office:value-type="string" table:style-name="ce23">
            <text:p>文勝國小資優數學班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46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46</text:p>
          </table:table-cell>
          <table:table-cell office:value-type="float" office:value="1040043911" table:style-name="ce19">
            <text:p>1040043911</text:p>
          </table:table-cell>
          <table:table-cell table:style-name="ce20"/>
          <table:table-cell office:value-type="float" office:value="1040324" table:style-name="ce29">
            <text:p>1040324</text:p>
          </table:table-cell>
          <table:table-cell office:value-type="float" office:value="1090323" table:style-name="ce29">
            <text:p>1090323</text:p>
          </table:table-cell>
          <table:table-cell office:value-type="string" table:style-name="ce25">
            <text:p>臺中市大甲區文武路151之1號</text:p>
          </table:table-cell>
          <table:table-cell office:value-type="string" table:style-name="ce26">
            <text:p>擎天廣告企業社 &lt;負責人：許天財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0*30*450，990</text:p>
          </table:table-cell>
          <table:table-cell office:value-type="string" table:style-name="ce23">
            <text:p>文勝國中文理部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47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47</text:p>
          </table:table-cell>
          <table:table-cell office:value-type="float" office:value="1040043911" table:style-name="ce19">
            <text:p>1040043911</text:p>
          </table:table-cell>
          <table:table-cell table:style-name="ce20"/>
          <table:table-cell office:value-type="float" office:value="1040324" table:style-name="ce29">
            <text:p>1040324</text:p>
          </table:table-cell>
          <table:table-cell office:value-type="float" office:value="1090323" table:style-name="ce29">
            <text:p>1090323</text:p>
          </table:table-cell>
          <table:table-cell office:value-type="string" table:style-name="ce25">
            <text:p>臺中市大甲區文武路151之1號</text:p>
          </table:table-cell>
          <table:table-cell office:value-type="string" table:style-name="ce26">
            <text:p>擎天廣告企業社 &lt;負責人：許天財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0*30*450，1310</text:p>
          </table:table-cell>
          <table:table-cell office:value-type="string" table:style-name="ce23">
            <text:p>文勝高中生大學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48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48</text:p>
          </table:table-cell>
          <table:table-cell office:value-type="float" office:value="1040043911" table:style-name="ce19">
            <text:p>1040043911</text:p>
          </table:table-cell>
          <table:table-cell table:style-name="ce20"/>
          <table:table-cell office:value-type="float" office:value="1040324" table:style-name="ce29">
            <text:p>1040324</text:p>
          </table:table-cell>
          <table:table-cell office:value-type="float" office:value="1090323" table:style-name="ce29">
            <text:p>1090323</text:p>
          </table:table-cell>
          <table:table-cell office:value-type="string" table:style-name="ce25">
            <text:p>臺中市大甲區文武路151之1號</text:p>
          </table:table-cell>
          <table:table-cell office:value-type="string" table:style-name="ce26">
            <text:p>擎天廣告企業社 &lt;負責人：許天財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側懸式</text:p>
          </table:table-cell>
          <table:table-cell office:value-type="string" table:style-name="ce30">
            <text:p>600*150*30，870</text:p>
          </table:table-cell>
          <table:table-cell office:value-type="string" table:style-name="ce23">
            <text:p>文勝張毅資優團隊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49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49</text:p>
          </table:table-cell>
          <table:table-cell office:value-type="float" office:value="1040042038" table:style-name="ce19">
            <text:p>1040042038</text:p>
          </table:table-cell>
          <table:table-cell table:style-name="ce20"/>
          <table:table-cell office:value-type="float" office:value="1040324" table:style-name="ce29">
            <text:p>1040324</text:p>
          </table:table-cell>
          <table:table-cell office:value-type="float" office:value="1090323" table:style-name="ce29">
            <text:p>1090323</text:p>
          </table:table-cell>
          <table:table-cell office:value-type="string" table:style-name="ce25">
            <text:p>臺中市西屯區西屯路二段273-5號二樓</text:p>
          </table:table-cell>
          <table:table-cell office:value-type="string" table:style-name="ce26">
            <text:p>捷新廣告工程有限公司 &lt;負責人：江政杰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側懸式</text:p>
          </table:table-cell>
          <table:table-cell office:value-type="string" table:style-name="ce30">
            <text:p>180*150*30，480</text:p>
          </table:table-cell>
          <table:table-cell office:value-type="string" table:style-name="ce23">
            <text:p>U2電影館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50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50</text:p>
          </table:table-cell>
          <table:table-cell office:value-type="float" office:value="1040045570" table:style-name="ce19">
            <text:p>1040045570</text:p>
          </table:table-cell>
          <table:table-cell table:style-name="ce20"/>
          <table:table-cell office:value-type="float" office:value="1040324" table:style-name="ce29">
            <text:p>1040324</text:p>
          </table:table-cell>
          <table:table-cell office:value-type="float" office:value="1090323" table:style-name="ce29">
            <text:p>1090323</text:p>
          </table:table-cell>
          <table:table-cell office:value-type="string" table:style-name="ce25">
            <text:p>臺中市北區漢口路四段194、196號</text:p>
          </table:table-cell>
          <table:table-cell office:value-type="string" table:style-name="ce26">
            <text:p>擎天廣告企業社 &lt;負責人：許天財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0*24*780，350</text:p>
          </table:table-cell>
          <table:table-cell office:value-type="string" table:style-name="ce23">
            <text:p>史丹佛Stanford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51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51</text:p>
          </table:table-cell>
          <table:table-cell office:value-type="float" office:value="1040045570" table:style-name="ce19">
            <text:p>1040045570</text:p>
          </table:table-cell>
          <table:table-cell table:style-name="ce20"/>
          <table:table-cell office:value-type="float" office:value="1040324" table:style-name="ce29">
            <text:p>1040324</text:p>
          </table:table-cell>
          <table:table-cell office:value-type="float" office:value="1090323" table:style-name="ce29">
            <text:p>1090323</text:p>
          </table:table-cell>
          <table:table-cell office:value-type="string" table:style-name="ce25">
            <text:p>臺中市北區漢口路四段194、196號</text:p>
          </table:table-cell>
          <table:table-cell office:value-type="string" table:style-name="ce26">
            <text:p>擎天廣告企業社 &lt;負責人：許天財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0*24*750，665</text:p>
          </table:table-cell>
          <table:table-cell office:value-type="string" table:style-name="ce23">
            <text:p>優質學習成就卓越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52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52</text:p>
          </table:table-cell>
          <table:table-cell office:value-type="float" office:value="1040045570" table:style-name="ce19">
            <text:p>1040045570</text:p>
          </table:table-cell>
          <table:table-cell table:style-name="ce20"/>
          <table:table-cell office:value-type="float" office:value="1040324" table:style-name="ce29">
            <text:p>1040324</text:p>
          </table:table-cell>
          <table:table-cell office:value-type="float" office:value="1090323" table:style-name="ce29">
            <text:p>1090323</text:p>
          </table:table-cell>
          <table:table-cell office:value-type="string" table:style-name="ce25">
            <text:p>臺中市北區漢口路四段194、196號</text:p>
          </table:table-cell>
          <table:table-cell office:value-type="string" table:style-name="ce26">
            <text:p>擎天廣告企業社 &lt;負責人：許天財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正面式</text:p>
          </table:table-cell>
          <table:table-cell office:value-type="string" table:style-name="ce30">
            <text:p>120*24*750，980</text:p>
          </table:table-cell>
          <table:table-cell office:value-type="string" table:style-name="ce23">
            <text:p>優質國小部專業國中部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53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53</text:p>
          </table:table-cell>
          <table:table-cell office:value-type="float" office:value="1040045570" table:style-name="ce19">
            <text:p>1040045570</text:p>
          </table:table-cell>
          <table:table-cell table:style-name="ce20"/>
          <table:table-cell office:value-type="float" office:value="1040324" table:style-name="ce29">
            <text:p>1040324</text:p>
          </table:table-cell>
          <table:table-cell office:value-type="float" office:value="1090323" table:style-name="ce29">
            <text:p>1090323</text:p>
          </table:table-cell>
          <table:table-cell office:value-type="string" table:style-name="ce25">
            <text:p>臺中市北區漢口路四段194、196號</text:p>
          </table:table-cell>
          <table:table-cell office:value-type="string" table:style-name="ce26">
            <text:p>擎天廣告企業社 &lt;負責人：許天財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側懸式</text:p>
          </table:table-cell>
          <table:table-cell office:value-type="string" table:style-name="ce30">
            <text:p>600*150*24，550</text:p>
          </table:table-cell>
          <table:table-cell office:value-type="string" table:style-name="ce23">
            <text:p>史丹佛專業優質卓越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54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54</text:p>
          </table:table-cell>
          <table:table-cell office:value-type="float" office:value="1040045580" table:style-name="ce19">
            <text:p>1040045580</text:p>
          </table:table-cell>
          <table:table-cell table:style-name="ce20"/>
          <table:table-cell office:value-type="float" office:value="1040324" table:style-name="ce29">
            <text:p>1040324</text:p>
          </table:table-cell>
          <table:table-cell office:value-type="float" office:value="1090323" table:style-name="ce29">
            <text:p>1090323</text:p>
          </table:table-cell>
          <table:table-cell office:value-type="string" table:style-name="ce25">
            <text:p>臺中市北區太平路22號</text:p>
          </table:table-cell>
          <table:table-cell office:value-type="string" table:style-name="ce26">
            <text:p>日捷廣告企業社&lt;負責人：李文吉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側懸式</text:p>
          </table:table-cell>
          <table:table-cell office:value-type="string" table:style-name="ce30">
            <text:p>600*150*30，1485</text:p>
          </table:table-cell>
          <table:table-cell office:value-type="string" table:style-name="ce23">
            <text:p>塔木德TALMUD HOTEL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55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55</text:p>
          </table:table-cell>
          <table:table-cell office:value-type="float" office:value="1040045580" table:style-name="ce19">
            <text:p>1040045580</text:p>
          </table:table-cell>
          <table:table-cell table:style-name="ce20"/>
          <table:table-cell office:value-type="float" office:value="1040324" table:style-name="ce29">
            <text:p>1040324</text:p>
          </table:table-cell>
          <table:table-cell office:value-type="float" office:value="1090323" table:style-name="ce29">
            <text:p>1090323</text:p>
          </table:table-cell>
          <table:table-cell office:value-type="string" table:style-name="ce25">
            <text:p>臺中市北區太平路22號</text:p>
          </table:table-cell>
          <table:table-cell office:value-type="string" table:style-name="ce26">
            <text:p>日捷廣告企業社&lt;負責人：李文吉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側懸式</text:p>
          </table:table-cell>
          <table:table-cell office:value-type="string" table:style-name="ce30">
            <text:p>500*150*30，975</text:p>
          </table:table-cell>
          <table:table-cell office:value-type="string" table:style-name="ce23">
            <text:p>一中館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56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56</text:p>
          </table:table-cell>
          <table:table-cell office:value-type="float" office:value="1040045580" table:style-name="ce19">
            <text:p>1040045580</text:p>
          </table:table-cell>
          <table:table-cell table:style-name="ce20"/>
          <table:table-cell office:value-type="float" office:value="1040324" table:style-name="ce29">
            <text:p>1040324</text:p>
          </table:table-cell>
          <table:table-cell office:value-type="float" office:value="1090323" table:style-name="ce29">
            <text:p>1090323</text:p>
          </table:table-cell>
          <table:table-cell office:value-type="string" table:style-name="ce25">
            <text:p>臺中市北區太平路22號</text:p>
          </table:table-cell>
          <table:table-cell office:value-type="string" table:style-name="ce26">
            <text:p>日捷廣告企業社&lt;負責人：李文吉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側懸式</text:p>
          </table:table-cell>
          <table:table-cell office:value-type="string" table:style-name="ce30">
            <text:p>600*150*30，1485</text:p>
          </table:table-cell>
          <table:table-cell office:value-type="string" table:style-name="ce23">
            <text:p>塔木德TALMUD HOTEL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57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57</text:p>
          </table:table-cell>
          <table:table-cell office:value-type="float" office:value="1040045580" table:style-name="ce19">
            <text:p>1040045580</text:p>
          </table:table-cell>
          <table:table-cell table:style-name="ce20"/>
          <table:table-cell office:value-type="float" office:value="1040324" table:style-name="ce29">
            <text:p>1040324</text:p>
          </table:table-cell>
          <table:table-cell office:value-type="float" office:value="1090323" table:style-name="ce29">
            <text:p>1090323</text:p>
          </table:table-cell>
          <table:table-cell office:value-type="string" table:style-name="ce25">
            <text:p>臺中市北區太平路22號</text:p>
          </table:table-cell>
          <table:table-cell office:value-type="string" table:style-name="ce26">
            <text:p>日捷廣告企業社&lt;負責人：李文吉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側懸式</text:p>
          </table:table-cell>
          <table:table-cell office:value-type="string" table:style-name="ce30">
            <text:p>500*150*30，975</text:p>
          </table:table-cell>
          <table:table-cell office:value-type="string" table:style-name="ce23">
            <text:p>一中館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58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58</text:p>
          </table:table-cell>
          <table:table-cell office:value-type="float" office:value="1040047648" table:style-name="ce19">
            <text:p>1040047648</text:p>
          </table:table-cell>
          <table:table-cell table:style-name="ce20"/>
          <table:table-cell office:value-type="float" office:value="1040326" table:style-name="ce29">
            <text:p>1040326</text:p>
          </table:table-cell>
          <table:table-cell office:value-type="float" office:value="1090325" table:style-name="ce29">
            <text:p>1090325</text:p>
          </table:table-cell>
          <table:table-cell office:value-type="string" table:style-name="ce25">
            <text:p>臺中市沙鹿區中山路465巷15號</text:p>
          </table:table-cell>
          <table:table-cell office:value-type="string" table:style-name="ce26">
            <text:p>擎天廣告企業社 &lt;負責人：許天財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側懸式</text:p>
          </table:table-cell>
          <table:table-cell office:value-type="string" table:style-name="ce30">
            <text:p>600*150*30，460</text:p>
          </table:table-cell>
          <table:table-cell office:value-type="string" table:style-name="ce23">
            <text:p>玉坤田大飯店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7">
            <text:p>159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59</text:p>
          </table:table-cell>
          <table:table-cell office:value-type="float" office:value="1040045818" table:style-name="ce19">
            <text:p>1040045818</text:p>
          </table:table-cell>
          <table:table-cell table:style-name="ce20"/>
          <table:table-cell office:value-type="float" office:value="1040327" table:style-name="ce29">
            <text:p>1040327</text:p>
          </table:table-cell>
          <table:table-cell office:value-type="float" office:value="1090326" table:style-name="ce29">
            <text:p>1090326</text:p>
          </table:table-cell>
          <table:table-cell office:value-type="string" table:style-name="ce25">
            <text:p>臺中市西屯區永福路22巷37號(信安段0911-0000地號)</text:p>
          </table:table-cell>
          <table:table-cell office:value-type="string" table:style-name="ce27">
            <text:p>豐山廣告社 &lt;負責人：張靜宜&gt;</text:p>
          </table:table-cell>
          <table:table-cell office:value-type="string" table:style-name="ce21">
            <text:p>招牌廣告</text:p>
          </table:table-cell>
          <table:table-cell office:value-type="string" table:style-name="ce21">
            <text:p>側懸式</text:p>
          </table:table-cell>
          <table:table-cell office:value-type="string" table:style-name="ce30">
            <text:p>600*145*30，525</text:p>
          </table:table-cell>
          <table:table-cell office:value-type="string" table:style-name="ce23">
            <text:p>慈英幼兒園</text:p>
          </table:table-cell>
          <table:table-cell table:number-columns-repeated="16371" table:style-name="ce15"/>
        </table:table-row>
        <table:table-row table:style-name="ro23">
          <table:table-cell table:style-name="ce7"/>
          <table:table-cell table:number-columns-repeated="7" table:style-name="ce1"/>
          <table:table-cell table:style-name="ce18"/>
          <table:table-cell table:number-columns-repeated="3" table:style-name="ce1"/>
          <table:table-cell table:style-name="ce24"/>
          <table:table-cell table:number-columns-repeated="16371"/>
        </table:table-row>
        <table:table-row table:style-name="ro24">
          <table:table-cell table:number-columns-repeated="8" table:style-name="ce1"/>
          <table:table-cell table:style-name="ce18"/>
          <table:table-cell table:number-columns-repeated="3" table:style-name="ce1"/>
          <table:table-cell table:style-name="ce24"/>
          <table:table-cell table:number-columns-repeated="16371"/>
        </table:table-row>
        <table:table-row table:number-rows-repeated="1048413" table:style-name="ro25">
          <table:table-cell table:number-columns-repeated="16384"/>
        </table:table-row>
      </table:table>
      <table:table table:name="工作表2" table:style-name="ta1">
        <table:table-column table:style-name="co11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  <table:table table:name="工作表3" table:style-name="ta1">
        <table:table-column table:style-name="co11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6-04-07T08:39:29Z</dc:date>
  </office:meta>
</office:document-meta>
</file>