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細明體" svg:font-family="華康細明體, 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313cm" fo:margin-left="0.224cm" table:align="left" style:writing-mode="lr-tb"/>
    </style:style>
    <style:style style:name="表格1.A" style:family="table-column">
      <style:table-column-properties style:column-width="6.085cm"/>
    </style:style>
    <style:style style:name="表格1.B" style:family="table-column">
      <style:table-column-properties style:column-width="6.087cm"/>
    </style:style>
    <style:style style:name="表格1.C" style:family="table-column">
      <style:table-column-properties style:column-width="6.14cm"/>
    </style:style>
    <style:style style:name="表格1.1" style:family="table-row">
      <style:table-row-properties fo:keep-together="auto"/>
    </style:style>
    <style:style style:name="表格1.A1" style:family="table-cell">
      <style:table-cell-properties style:vertical-align="top" fo:padding="0.049cm" fo:border-left="1.5pt solid #000000" fo:border-right="none" fo:border-top="0.5pt solid #000000" fo:border-bottom="0.5pt solid #000000" style:writing-mode="lr-tb"/>
    </style:style>
    <style:style style:name="表格1.B1" style:family="table-cell">
      <style:table-cell-properties style:vertical-align="top" fo:padding="0.049cm" fo:border-left="0.5pt solid #000000" fo:border-right="none" fo:border-top="0.5pt solid #000000" fo:border-bottom="0.5pt solid #000000" style:writing-mode="lr-tb"/>
    </style:style>
    <style:style style:name="表格1.C1" style:family="table-cell">
      <style:table-cell-properties style:vertical-align="top" fo:padding="0.049cm" fo:border-left="0.5pt solid #000000" fo:border-right="1.5pt solid #000000" fo:border-top="0.5pt solid #000000" fo:border-bottom="0.5pt solid #000000" style:writing-mode="lr-tb"/>
    </style:style>
    <style:style style:name="表格1.2" style:family="table-row">
      <style:table-row-properties style:min-row-height="1.535cm" fo:keep-together="auto"/>
    </style:style>
    <style:style style:name="表格1.3" style:family="table-row">
      <style:table-row-properties style:min-row-height="0.82cm" fo:keep-together="auto"/>
    </style:style>
    <style:style style:name="P1" style:family="paragraph" style:parent-style-name="Standard">
      <style:paragraph-properties fo:line-height="0.811cm" fo:text-align="justify" style:justify-single-word="false" style:snap-to-layout-grid="false"/>
    </style:style>
    <style:style style:name="P2" style:family="paragraph" style:parent-style-name="Standard">
      <style:paragraph-properties fo:line-height="0.811cm">
        <style:tab-stops>
          <style:tab-stop style:position="1cm"/>
        </style:tab-stops>
      </style:paragraph-properties>
    </style:style>
    <style:style style:name="P3" style:family="paragraph" style:parent-style-name="Standard" style:list-style-name="WW8Num14">
      <style:paragraph-properties fo:line-height="0.811cm">
        <style:tab-stops>
          <style:tab-stop style:position="1cm"/>
        </style:tab-stops>
      </style:paragraph-properties>
    </style:style>
    <style:style style:name="P4" style:family="paragraph" style:parent-style-name="Standard" style:list-style-name="WW8Num8">
      <style:paragraph-properties fo:line-height="0.811cm">
        <style:tab-stops>
          <style:tab-stop style:position="1cm"/>
        </style:tab-stops>
      </style:paragraph-properties>
    </style:style>
    <style:style style:name="P5" style:family="paragraph" style:parent-style-name="Standard" style:list-style-name="WW8Num12">
      <style:paragraph-properties fo:line-height="0.811cm">
        <style:tab-stops>
          <style:tab-stop style:position="1cm"/>
        </style:tab-stops>
      </style:paragraph-properties>
    </style:style>
    <style:style style:name="P6" style:family="paragraph" style:parent-style-name="Standard" style:list-style-name="WW8Num10">
      <style:paragraph-properties fo:line-height="0.811cm">
        <style:tab-stops>
          <style:tab-stop style:position="1cm"/>
        </style:tab-stops>
      </style:paragraph-properties>
    </style:style>
    <style:style style:name="P7" style:family="paragraph" style:parent-style-name="Standard" style:list-style-name="WW8Num13">
      <style:paragraph-properties fo:line-height="0.811cm">
        <style:tab-stops>
          <style:tab-stop style:position="1cm"/>
        </style:tab-stops>
      </style:paragraph-properties>
    </style:style>
    <style:style style:name="P8" style:family="paragraph" style:parent-style-name="Standard">
      <style:paragraph-properties fo:line-height="0.811cm">
        <style:tab-stops>
          <style:tab-stop style:position="1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list-style-name="WW8Num16">
      <style:paragraph-properties fo:text-align="justify" style:justify-single-word="false">
        <style:tab-stops>
          <style:tab-stop style:position="1.037cm"/>
          <style:tab-stop style:position="1.536cm"/>
          <style:tab-stop style:position="1.787cm"/>
        </style:tab-stops>
      </style:paragraph-properties>
    </style:style>
    <style:style style:name="P10" style:family="paragraph" style:parent-style-name="Standard" style:list-style-name="WW8Num22">
      <style:paragraph-properties fo:text-align="justify" style:justify-single-word="false">
        <style:tab-stops>
          <style:tab-stop style:position="1.037cm"/>
          <style:tab-stop style:position="1.536cm"/>
          <style:tab-stop style:position="1.787cm"/>
        </style:tab-stops>
      </style:paragraph-properties>
    </style:style>
    <style:style style:name="P11" style:family="paragraph" style:parent-style-name="Standard" style:list-style-name="WW8Num16">
      <style:paragraph-properties fo:text-align="justify" style:justify-single-word="false">
        <style:tab-stops>
          <style:tab-stop style:position="1.536cm"/>
        </style:tab-stops>
      </style:paragraph-properties>
    </style:style>
    <style:style style:name="P12" style:family="paragraph" style:parent-style-name="Standard" style:list-style-name="WW8Num22">
      <style:paragraph-properties fo:text-align="justify" style:justify-single-word="false">
        <style:tab-stops>
          <style:tab-stop style:position="1.536cm"/>
        </style:tab-stops>
      </style:paragraph-properties>
    </style:style>
    <style:style style:name="P13" style:family="paragraph" style:parent-style-name="Standard">
      <style:paragraph-properties fo:margin-top="0.318cm" fo:margin-bottom="0cm" loext:contextual-spacing="false" fo:line-height="0.811cm" fo:text-align="justify" style:justify-single-word="false" style:snap-to-layout-grid="false"/>
    </style:style>
    <style:style style:name="P14" style:family="paragraph" style:parent-style-name="Standard">
      <style:paragraph-properties fo:margin-left="1.496cm" fo:margin-right="0cm" fo:line-height="0.811cm" fo:text-indent="-1.496cm" style:auto-text-indent="false">
        <style:tab-stops>
          <style:tab-stop style:position="1cm"/>
        </style:tab-stops>
      </style:paragraph-properties>
    </style:style>
    <style:style style:name="P15" style:family="paragraph" style:parent-style-name="Standard">
      <style:paragraph-properties fo:margin-left="1.498cm" fo:margin-right="0cm" fo:line-height="0.811cm" fo:text-indent="-1.498cm" style:auto-text-indent="false">
        <style:tab-stops>
          <style:tab-stop style:position="1cm"/>
        </style:tab-stops>
      </style:paragraph-properties>
    </style:style>
    <style:style style:name="P16" style:family="paragraph" style:parent-style-name="Standard">
      <style:paragraph-properties fo:margin-left="3.501cm" fo:margin-right="0cm" fo:line-height="0.811cm" fo:text-indent="-0.504cm" style:auto-text-indent="false">
        <style:tab-stops>
          <style:tab-stop style:position="1cm"/>
        </style:tab-stops>
      </style:paragraph-properties>
    </style:style>
    <style:style style:name="P17" style:family="paragraph" style:parent-style-name="Standard" style:list-style-name="WW8Num2">
      <style:paragraph-properties fo:margin-left="3.251cm" fo:margin-right="0cm" fo:line-height="0.811cm" fo:text-indent="-1.251cm" style:auto-text-indent="false">
        <style:tab-stops>
          <style:tab-stop style:position="1cm"/>
        </style:tab-stops>
      </style:paragraph-properties>
    </style:style>
    <style:style style:name="P18" style:family="paragraph" style:parent-style-name="Standard">
      <style:paragraph-properties fo:margin-left="3.251cm" fo:margin-right="0cm" fo:line-height="0.811cm" fo:text-indent="0cm" style:auto-text-indent="false">
        <style:tab-stops>
          <style:tab-stop style:position="1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9" style:family="paragraph" style:parent-style-name="Standard">
      <style:paragraph-properties fo:margin-left="1.743cm" fo:margin-right="0cm" fo:line-height="0.811cm" fo:text-indent="-0.993cm" style:auto-text-indent="false">
        <style:tab-stops>
          <style:tab-stop style:position="1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20" style:family="paragraph" style:parent-style-name="Standard">
      <style:paragraph-properties fo:margin-left="2.247cm" fo:margin-right="0cm" fo:line-height="0.811cm" fo:text-indent="-1.997cm" style:auto-text-indent="false">
        <style:tab-stops>
          <style:tab-stop style:position="1cm"/>
        </style:tab-stops>
      </style:paragraph-properties>
    </style:style>
    <style:style style:name="P21" style:family="paragraph" style:parent-style-name="Standard">
      <style:paragraph-properties fo:margin-left="0.423cm" fo:margin-right="0cm" fo:text-align="justify" style:justify-single-word="false" fo:text-indent="-0.423cm" style:auto-text-indent="false">
        <style:tab-stops>
          <style:tab-stop style:position="2.17cm"/>
        </style:tab-stops>
      </style:paragraph-properties>
    </style:style>
    <style:style style:name="P22" style:family="paragraph" style:parent-style-name="Standard">
      <style:paragraph-properties fo:margin-left="0.423cm" fo:margin-right="0cm" fo:text-align="justify" style:justify-single-word="false" fo:text-indent="-0.423cm" style:auto-text-indent="false">
        <style:tab-stops>
          <style:tab-stop style:position="2.17cm"/>
        </style:tab-stops>
      </style:paragraph-properties>
      <style:text-properties style:font-name="標楷體" style:font-name-asian="標楷體" style:font-name-complex="標楷體"/>
    </style:style>
    <style:style style:name="P23" style:family="paragraph" style:parent-style-name="Standard">
      <style:paragraph-properties fo:margin-left="0.021cm" fo:margin-right="0cm" fo:text-align="justify" style:justify-single-word="false" fo:text-indent="-0.021cm" style:auto-text-indent="false"/>
      <style:text-properties style:font-name="標楷體" style:font-name-asian="標楷體" style:font-name-complex="標楷體"/>
    </style:style>
    <style:style style:name="P24" style:family="paragraph" style:parent-style-name="Standard">
      <style:paragraph-properties fo:margin-left="0.021cm" fo:margin-right="0cm" fo:text-align="justify" style:justify-single-word="false" fo:text-indent="-0.021cm" style:auto-text-indent="false"/>
      <style:text-properties style:font-name="標楷體" style:letter-kerning="true" style:font-name-asian="標楷體" style:font-name-complex="標楷體"/>
    </style:style>
    <style:style style:name="P25" style:family="paragraph" style:parent-style-name="Standard">
      <style:paragraph-properties fo:margin-left="0.021cm" fo:margin-right="0cm" fo:text-align="justify" style:justify-single-word="false" fo:text-indent="-0.021cm" style:auto-text-indent="false"/>
    </style:style>
    <style:style style:name="P26" style:family="paragraph" style:parent-style-name="Standard">
      <style:paragraph-properties fo:margin-left="0.533cm" fo:margin-right="0cm" fo:text-align="justify" style:justify-single-word="false" fo:text-indent="0.753cm" style:auto-text-indent="false">
        <style:tab-stops>
          <style:tab-stop style:position="1.536cm"/>
        </style:tab-stops>
      </style:paragraph-properties>
    </style:style>
    <style:style style:name="P27" style:family="paragraph" style:parent-style-name="Standard">
      <style:paragraph-properties fo:margin-left="0.653cm" fo:margin-right="0cm" fo:text-align="justify" style:justify-single-word="false" fo:text-indent="0.711cm" style:auto-text-indent="false"/>
    </style:style>
    <style:style style:name="P28" style:family="paragraph" style:parent-style-name="Standard">
      <style:paragraph-properties fo:margin-left="0.656cm" fo:margin-right="0cm" fo:text-align="justify" style:justify-single-word="false" fo:text-indent="-0.656cm" style:auto-text-indent="false"/>
    </style:style>
    <style:style style:name="P29" style:family="paragraph" style:parent-style-name="Standard">
      <style:paragraph-properties fo:margin-left="0.792cm" fo:margin-right="0cm" fo:text-align="justify" style:justify-single-word="false" fo:text-indent="-0.792cm" style:auto-text-indent="false"/>
    </style:style>
    <style:style style:name="P30" style:family="paragraph" style:parent-style-name="Standard">
      <style:paragraph-properties fo:margin-left="2.002cm" fo:margin-right="0cm" fo:line-height="0.811cm" fo:text-indent="-2.002cm" style:auto-text-indent="false">
        <style:tab-stops>
          <style:tab-stop style:position="1.752cm"/>
        </style:tab-stops>
      </style:paragraph-properties>
    </style:style>
    <style:style style:name="P31" style:family="paragraph" style:parent-style-name="Standard">
      <style:paragraph-properties fo:margin-left="2.002cm" fo:margin-right="0cm" fo:line-height="0.811cm" fo:text-indent="-2.002cm" style:auto-text-indent="false">
        <style:tab-stops>
          <style:tab-stop style:position="1cm"/>
        </style:tab-stops>
      </style:paragraph-properties>
    </style:style>
    <style:style style:name="P32" style:family="paragraph" style:parent-style-name="Standard">
      <style:paragraph-properties fo:margin-left="2.002cm" fo:margin-right="0cm" fo:line-height="0.811cm" fo:text-indent="-2.002cm" style:auto-text-indent="false">
        <style:tab-stops>
          <style:tab-stop style:position="1.75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33" style:family="paragraph" style:parent-style-name="Standard" style:list-style-name="WW8Num36">
      <style:paragraph-properties fo:margin-left="1.27cm" fo:margin-right="0cm" fo:line-height="0.811cm" fo:text-indent="-0.019cm" style:auto-text-indent="false">
        <style:tab-stops>
          <style:tab-stop style:position="1cm"/>
        </style:tab-stops>
      </style:paragraph-properties>
    </style:style>
    <style:style style:name="P34" style:family="paragraph" style:parent-style-name="Standard" style:list-style-name="WW8Num36">
      <style:paragraph-properties fo:margin-left="2.251cm" fo:margin-right="0cm" fo:line-height="0.811cm" fo:text-indent="-1cm" style:auto-text-indent="false">
        <style:tab-stops>
          <style:tab-stop style:position="1cm"/>
        </style:tab-stops>
      </style:paragraph-properties>
    </style:style>
    <style:style style:name="P35" style:family="paragraph" style:parent-style-name="Standard">
      <style:paragraph-properties fo:margin-left="1.27cm" fo:margin-right="0cm" fo:line-height="0.811cm" fo:text-indent="0cm" style:auto-text-indent="false">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1.75cm" fo:margin-right="0cm" fo:line-height="0.811cm" fo:text-indent="-1.75cm" style:auto-text-indent="false">
        <style:tab-stops>
          <style:tab-stop style:position="1cm"/>
        </style:tab-stops>
      </style:paragraph-properties>
    </style:style>
    <style:style style:name="P37" style:family="paragraph" style:parent-style-name="Standard">
      <style:paragraph-properties fo:margin-left="1.75cm" fo:margin-right="0cm" fo:line-height="0.811cm" fo:text-indent="-1.75cm" style:auto-text-indent="false">
        <style:tab-stops>
          <style:tab-stop style:position="1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38" style:family="paragraph" style:parent-style-name="Standard" style:master-page-name="Standard">
      <style:paragraph-properties fo:line-height="0.811cm" fo:text-align="justify" fo:text-align-last="justify" style:justify-single-word="false" style:page-number="auto"/>
    </style:style>
    <style:style style:name="P39" style:family="paragraph" style:parent-style-name="Footer">
      <style:paragraph-properties fo:text-align="center" style:justify-single-word="false"/>
    </style:style>
    <style:style style:name="P40" style:family="paragraph" style:parent-style-name="Header">
      <style:paragraph-properties fo:text-align="end" style:justify-single-word="false"/>
    </style:style>
    <style:style style:name="P41" style:family="paragraph" style:parent-style-name="表格第一列_28_文字分散_29_">
      <style:paragraph-properties fo:margin-left="0.212cm" fo:margin-right="0.212cm" fo:text-align="center" style:justify-single-word="false" fo:text-indent="0cm" style:auto-text-indent="false"/>
    </style:style>
    <style:style style:name="P42" style:family="paragraph" style:parent-style-name="表格第一列_28_文字分散_29_">
      <style:paragraph-properties fo:margin-left="0cm" fo:margin-right="0cm" fo:text-align="center" style:justify-single-word="false" fo:text-indent="0cm" style:auto-text-indent="false"/>
    </style:style>
    <style:style style:name="P43" style:family="paragraph" style:parent-style-name="表格第一列_28_文字分散_29_">
      <style:paragraph-properties fo:margin-left="0cm" fo:margin-right="0cm" fo:text-align="center" style:justify-single-word="false" fo:text-indent="0cm" style:auto-text-indent="false"/>
      <style:text-properties fo:color="#000000" style:font-name="標楷體" fo:font-size="12pt" style:font-name-asian="標楷體" style:font-size-asian="12pt" style:font-name-complex="標楷體"/>
    </style:style>
    <style:style style:name="T1" style:family="text">
      <style:text-properties style:font-name="標楷體" fo:font-size="20pt" fo:letter-spacing="-0.011cm" fo:font-weight="bold" style:font-name-asian="標楷體" style:font-size-asian="20pt" style:font-weight-asian="bold" style:font-name-complex="標楷體" style:font-size-complex="20pt"/>
    </style:style>
    <style:style style:name="T2" style:family="text">
      <style:text-properties style:font-name="標楷體" fo:font-size="20pt" fo:letter-spacing="-0.011cm" fo:font-weight="bold" style:font-name-asian="標楷體" style:font-size-asian="20pt" style:font-weight-asian="bold" style:font-name-complex="標楷體" style:font-size-complex="20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text-underline-style="solid" style:text-underline-width="auto" style:text-underline-color="font-color" style:font-name-asian="標楷體" style:font-name-complex="標楷體"/>
    </style:style>
    <style:style style:name="T10" style:family="text">
      <style:text-properties style:font-name="標楷體" style:text-underline-style="solid" style:text-underline-width="auto" style:text-underline-color="font-color" style:font-name-asian="標楷體" style:font-name-complex="標楷體"/>
    </style:style>
    <style:style style:name="T11" style:family="text">
      <style:text-properties style:font-name="標楷體" fo:font-weight="bold" style:font-name-asian="標楷體" style:font-weight-asian="bold" style:font-name-complex="標楷體"/>
    </style:style>
    <style:style style:name="T12" style:family="text">
      <style:text-properties style:font-name="標楷體" fo:font-weight="bold" style:font-name-asian="標楷體" style:font-weight-asian="bold" style:font-name-complex="標楷體"/>
    </style:style>
    <style:style style:name="T13" style:family="text">
      <style:text-properties style:font-name="標楷體" style:letter-kerning="true" style:font-name-asian="標楷體" style:font-name-complex="細明體"/>
    </style:style>
    <style:style style:name="T14" style:family="text">
      <style:text-properties style:font-name="標楷體" style:letter-kerning="true" style:font-name-asian="標楷體" style:font-name-complex="細明體"/>
    </style:style>
    <style:style style:name="T15" style:family="text">
      <style:text-properties fo:color="#000000" style:font-name="標楷體" fo:font-size="14pt" fo:font-weight="bold" style:font-name-asian="標楷體" style:font-size-asian="14pt" style:font-weight-asian="bold" style:font-name-complex="標楷體" style:font-size-complex="14pt"/>
    </style:style>
    <style:style style:name="T16" style:family="text">
      <style:text-properties fo:color="#000000" style:font-name="標楷體" fo:font-size="12pt" style:font-name-asian="標楷體" style:font-size-asian="12pt" style:font-name-complex="標楷體"/>
    </style:style>
    <style:style style:name="T17" style:family="text">
      <style:text-properties fo:color="#000000" style:font-name="標楷體" fo:font-size="12pt" style:font-name-asian="標楷體" style:font-size-asian="12pt" style:font-name-complex="標楷體"/>
    </style:style>
    <style:style style:name="T18"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19"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20" style:family="text">
      <style:text-properties fo:color="#ff0000" style:font-name="標楷體" fo:font-weight="bold" style:font-name-asian="標楷體" style:font-weight-asian="bold" style:font-name-complex="標楷體"/>
    </style:style>
    <style:style style:name="T21" style:family="text">
      <style:text-properties fo:color="#ff0000" style:font-name="標楷體" fo:font-weight="bold" style:font-name-asian="標楷體" style:font-weight-asian="bold" style:font-name-complex="標楷體"/>
    </style:style>
    <style:style style:name="T22" style:family="text">
      <style:text-properties fo:color="#ff0000" style:text-line-through-style="solid" style:text-line-through-type="single" style:font-name="標楷體" fo:font-weight="bold" style:font-name-asian="標楷體" style:font-weight-asian="bold" style:font-name-complex="標楷體"/>
    </style:style>
    <style:style style:name="T23" style:family="text">
      <style:text-properties fo:color="#ff0000" style:text-line-through-style="solid" style:text-line-through-type="single" style:font-name="標楷體" fo:font-weight="bold" style:font-name-asian="標楷體" style:font-weight-asian="bold" style:font-name-complex="標楷體"/>
    </style:style>
    <style:style style:name="T24" style:family="text">
      <style:text-properties style:text-line-through-style="solid" style:text-line-through-type="single" style:font-name="標楷體" style:font-name-asian="標楷體" style:font-name-complex="標楷體"/>
    </style:style>
    <style:style style:name="T25" style:family="text">
      <style:text-properties style:text-line-through-style="solid" style:text-line-through-type="single" style:font-name="標楷體" style:font-name-asian="標楷體" style:font-name-complex="標楷體"/>
    </style:style>
    <style:style style:name="T26" style:family="text">
      <style:text-properties fo:font-size="16pt"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106年度第7次建築執照審查作業及法令討論會議</text:span><text:span text:style-name="T1">紀錄</text:span></text:p>
      <text:p text:style-name="P13"><text:span text:style-name="T3">壹、開會時間：</text:span><text:span text:style-name="T3">10</text:span><text:span text:style-name="T3">6年</text:span><text:span text:style-name="T3">7月21</text:span><text:span text:style-name="T3">日（星期</text:span><text:span text:style-name="T3">五</text:span><text:span text:style-name="T3">）</text:span><text:span text:style-name="T3">下</text:span><text:span text:style-name="T3">午</text:span><text:span text:style-name="T3">14</text:span><text:span text:style-name="T3">時</text:span><text:span text:style-name="T3">00</text:span><text:span text:style-name="T3">分</text:span></text:p>
      <text:p text:style-name="P1"><text:span text:style-name="T3">貳、開會地點：臺中市政府都市發展局審圖室</text:span><text:span text:style-name="T15">2</text:span><text:span text:style-name="T3">樓</text:span></text:p>
      <text:p text:style-name="P1"><text:span text:style-name="T3">參、主</text:span><text:span text:style-name="T3"> </text:span><text:span text:style-name="T3">持</text:span><text:span text:style-name="T3"> </text:span><text:span text:style-name="T3">人：</text:span><text:span text:style-name="T3"> 曾</text:span><text:span text:style-name="T3">主任秘書文誠</text:span><text:span text:style-name="T3"> <text:s text:c="13"/></text:span><text:span text:style-name="T3"><text:s text:c="17"/></text:span><text:span text:style-name="T3"><text:s/>記</text:span><text:span text:style-name="T3">錄：趙崇</text:span><text:span text:style-name="T3">彣</text:span></text:p>
      <text:p text:style-name="P1"><text:span text:style-name="T3">肆、</text:span><text:span text:style-name="T3">報</text:span><text:span text:style-name="T3">告事項：</text:span></text:p>
      <text:p text:style-name="P14"><text:span text:style-name="T5">一</text:span><text:span text:style-name="T5">、</text:span><text:span text:style-name="T5">為簡化申請建造執照時所檢附切結書件，</text:span><text:span text:style-name="T5">有關</text:span><text:span text:style-name="T5">建</text:span><text:span text:style-name="T5">築基地臨接</text:span><text:span text:style-name="T5">未</text:span><text:span text:style-name="T5">開闢計畫道</text:span><text:span text:style-name="T5">路及需檢</text:span><text:span text:style-name="T5">附</text:span><text:span text:style-name="T5">防火避難綜合檢討報</text:span><text:span text:style-name="T5">告書及評定書</text:span><text:span text:style-name="T5">之</text:span><text:span text:style-name="T5">建造執照申請</text:span><text:span text:style-name="T5">案</text:span><text:span text:style-name="T5">，於</text:span><text:span text:style-name="T5">申</text:span><text:span text:style-name="T5">請建造執照該申請書上備註</text:span><text:span text:style-name="T5">事</text:span><text:span text:style-name="T5">宜</text:span><text:span text:style-name="T5">之</text:span><text:span text:style-name="T5">辦理方式</text:span><text:span text:style-name="T5">予</text:span><text:span text:style-name="T5">以說明。</text:span></text:p>
      <text:p text:style-name="P15"><text:span text:style-name="T3">說</text:span><text:span text:style-name="T3">明：</text:span></text:p>
      <text:list xml:id="list2041024811" text:style-name="WW8Num14">
        <text:list-item>
          <text:p text:style-name="P3"><text:span text:style-name="T5">建築</text:span><text:span text:style-name="T5">基</text:span><text:span text:style-name="T5">地臨接未開闢計畫道路</text:span><text:span text:style-name="T5">部</text:span><text:span text:style-name="T5">分：</text:span></text:p>
        </text:list-item>
      </text:list>
      <text:p text:style-name="P16"><text:span text:style-name="T5">1.一</text:span><text:span text:style-name="T5">般案件：</text:span><text:span text:style-name="T5">因內</text:span><text:span text:style-name="T5">政部已有相關</text:span><text:span text:style-name="T5">規</text:span><text:span text:style-name="T5">定</text:span><text:span text:style-name="T5">，</text:span><text:span text:style-name="T5">無需再</text:span><text:span text:style-name="T5">檢</text:span><text:span text:style-name="T5">附切結</text:span><text:span text:style-name="T5">書</text:span><text:span text:style-name="T5">，</text:span><text:span text:style-name="T5">惟</text:span><text:span text:style-name="T5">需於建造執照</text:span><text:span text:style-name="T5">申</text:span><text:span text:style-name="T5">請書上加註：「</text:span><text:span text:style-name="T5">依內政部102.2.6台內營字第1020800210號令</text:span><text:span text:style-name="T5">：</text:span><text:span text:style-name="T5">訂定建築法第32條涉及未完成道路闢建之建築基地申請建築執照出入通路之執行方式辦</text:span><text:span text:style-name="T5">理</text:span><text:span text:style-name="T5">」</text:span><text:span text:style-name="T5">。</text:span></text:p>
      <text:p text:style-name="P16"><text:span text:style-name="T5">2</text:span><text:span text:style-name="T5">.</text:span><text:span text:style-name="T5">經</text:span><text:span text:style-name="T5">都</text:span><text:span text:style-name="T5">審</text:span><text:span text:style-name="T5">或預審承諾</text:span><text:span text:style-name="T5">自</text:span><text:span text:style-name="T5">行開</text:span><text:span text:style-name="T5">闢道</text:span><text:span text:style-name="T5">路之案件：</text:span><text:span text:style-name="T5">因</text:span><text:span text:style-name="T5">已於</text:span><text:span text:style-name="T5">都</text:span><text:span text:style-name="T5">、預審</text:span><text:span text:style-name="T5">報</text:span><text:span text:style-name="T5">告書列為承諾事項，故僅需於圖面上繪製</text:span><text:span text:style-name="T5">或</text:span><text:span text:style-name="T5">標示清楚</text:span><text:span text:style-name="T5">，</text:span><text:span text:style-name="T5">或於建造執照備註欄加註</text:span><text:span text:style-name="T5">，</text:span><text:span text:style-name="T5">便於使用執照時查核。</text:span></text:p>
      <text:list xml:id="list140301530758845" text:continue-numbering="true" text:style-name="WW8Num14">
        <text:list-item>
          <text:p text:style-name="P3"><text:span text:style-name="T5">建築物</text:span><text:span text:style-name="T5">依</text:span><text:span text:style-name="T5">建築</text:span><text:span text:style-name="T5">技</text:span><text:span text:style-name="T5">術規則總則編第</text:span><text:span text:style-name="T5">3-4條需</text:span><text:span text:style-name="T5">檢附</text:span><text:span text:style-name="T5">防</text:span><text:span text:style-name="T5">火</text:span><text:span text:style-name="T5">避</text:span><text:span text:style-name="T5">難綜合檢討</text:span><text:span text:style-name="T5">報</text:span><text:span text:style-name="T5">告書</text:span><text:span text:style-name="T5">及</text:span><text:span text:style-name="T5">評定書，</text:span><text:span text:style-name="T5">而</text:span><text:span text:style-name="T5">無法於申請建造執照時檢附</text:span><text:span text:style-name="T5">部</text:span><text:span text:style-name="T5">分：</text:span></text:p>
        </text:list-item>
      </text:list>
      <text:list xml:id="list2205956940" text:style-name="WW8Num8">
        <text:list-item>
          <text:p text:style-name="P4"><text:span text:style-name="T5">依防火避難綜合檢討報告書</text:span><text:span text:style-name="T5">及</text:span><text:span text:style-name="T5">評定書申請認可要點</text:span><text:span text:style-name="T5">第7點</text:span><text:span text:style-name="T5">規定為：「</text:span><text:span text:style-name="T5">建築物起造人自防火避難綜合檢討報告書認可通過之日起六個月內，應依認可結果送請直轄市、縣（市）主管建築機關據以核發建造執照或同意變更使用。但經直轄市、縣（市）主管建築機關同意並保留建造執照之廢止權者，認可通過之證明文件得於申報開工前補送。」</text:span><text:span text:style-name="T5">，</text:span><text:span text:style-name="T5">合</text:span><text:span text:style-name="T5">先敘明</text:span><text:span text:style-name="T5">。</text:span></text:p>
        </text:list-item>
        <text:list-item>
          <text:p text:style-name="P4"><text:span text:style-name="T5">故</text:span><text:span text:style-name="T5">有關上開部分，</text:span><text:span text:style-name="T5">應</text:span><text:span text:style-name="T5">於申請書</text:span><text:span text:style-name="T5">備</text:span><text:span text:style-name="T5">註欄加註：「</text:span><text:span text:style-name="T5">本</text:span><text:span text:style-name="T5">案</text:span><text:span text:style-name="T5">防火避難綜合檢討報告書及</text:span><text:span text:style-name="T5">評定書</text:span><text:span text:style-name="T5">經</text:span><text:span text:style-name="T5">都發局同意並</text:span><text:span text:style-name="T5">保留建造執照之廢止權，於</text:span><text:span text:style-name="T5">申</text:span><text:span text:style-name="T5">報開</text:span><text:span text:style-name="T5">工前補送」。</text:span></text:p>
        </text:list-item>
      </text:list>
      <text:p text:style-name="P2"><text:span text:style-name="T3">決</text:span><text:span text:style-name="T3">議：</text:span></text:p>
      <text:list xml:id="list442050783" text:style-name="WW8Num2">
        <text:list-item>
          <text:p text:style-name="P17"><text:span text:style-name="T3">有關建築基地臨接未開闢計畫道路部份</text:span><text:span text:style-name="T3">於</text:span><text:span text:style-name="T3">建造執照</text:span><text:span text:style-name="T3">申</text:span><text:span text:style-name="T3">請書之備註欄加註事項如下</text:span><text:span text:style-name="T3">：</text:span></text:p>
        </text:list-item>
      </text:list>
      <text:list xml:id="list3894415044" text:style-name="WW8Num12">
        <text:list-item>
          <text:p text:style-name="P5"><text:span text:style-name="T5">一</text:span><text:span text:style-name="T5">般案件：「</text:span><text:span text:style-name="T5">依內政部102.2.6台內營字第1020800210號令</text:span><text:span text:style-name="T5">：</text:span><text:span text:style-name="T5">訂定建築法第32條涉及未完成道路闢建之建築基地申請建築執照出入通路之執行方式辦</text:span><text:span text:style-name="T5">理</text:span><text:span text:style-name="T5">」</text:span><text:span text:style-name="T5">。</text:span></text:p>
        </text:list-item>
        <text:list-item>
          <text:p text:style-name="P5"><text:span text:style-name="T5">經</text:span><text:span text:style-name="T5">都</text:span><text:span text:style-name="T5">審</text:span><text:span text:style-name="T5">或預審承諾</text:span><text:span text:style-name="T5">自</text:span><text:span text:style-name="T5">行開</text:span><text:span text:style-name="T5">闢道</text:span><text:span text:style-name="T5">路之案件：需於圖面上繪製</text:span><text:span text:style-name="T5">或</text:span><text:span text:style-name="T5">標示清楚</text:span><text:span text:style-name="T5">及</text:span><text:span text:style-name="T5">於建造執照備註欄加註</text:span><text:span text:style-name="T5">承</text:span><text:span text:style-name="T5">諾事項。</text:span></text:p>
        </text:list-item>
      </text:list>
      <text:list xml:id="list140303299978117" text:continue-list="list442050783" text:style-name="WW8Num2">
        <text:list-item>
          <text:p text:style-name="P17"><text:span text:style-name="T3">建築物依建築技術規則總則編第3-4條需檢附防火避難綜合檢討報告</text:span><text:soft-page-break/><text:span text:style-name="T3">書及評定書，而無法於申請建造執照時檢附部分，</text:span><text:span text:style-name="T3">於建造執照申請書備註欄加註</text:span><text:span text:style-name="T3">：</text:span><text:span text:style-name="T5">「</text:span><text:span text:style-name="T5">本</text:span><text:span text:style-name="T5">案</text:span><text:span text:style-name="T5">防火避難綜合檢討報告書及</text:span><text:span text:style-name="T5">評定書</text:span><text:span text:style-name="T5">於</text:span><text:span text:style-name="T5">申</text:span><text:span text:style-name="T5">報開</text:span><text:span text:style-name="T5">工前補送</text:span><text:span text:style-name="T5">，</text:span><text:span text:style-name="T5">未補送完成不得申報開工」</text:span><text:span text:style-name="T5">。</text:span></text:p>
        </text:list-item>
      </text:list>
      <text:p text:style-name="P18"/>
      <text:p text:style-name="P1"><text:span text:style-name="T3">伍</text:span><text:span text:style-name="T3">、討論事項：</text:span></text:p>
      <text:p text:style-name="P19"/>
      <text:p text:style-name="P20"><text:span text:style-name="T3">提</text:span><text:span text:style-name="T3">案一：</text:span><text:span text:style-name="T5">有</text:span><text:span text:style-name="T5">關臺中宜居建築設計及鼓勵回饋辦法</text:span><text:span text:style-name="T5">內</text:span><text:span text:style-name="T5">擬新增造</text:span><text:span text:style-name="T5">型牆</text:span><text:span text:style-name="T5">版</text:span><text:span text:style-name="T5">之規</text:span><text:span text:style-name="T5">定</text:span><text:span text:style-name="T5">擬</text:span><text:span text:style-name="T5">訂定於第3</text:span><text:span text:style-name="T5">條用</text:span><text:span text:style-name="T5">語定義及第</text:span><text:span text:style-name="T5">11條</text:span><text:span text:style-name="T5">設置規定</text:span><text:span text:style-name="T5">，</text:span><text:span text:style-name="T5">餘條文項次</text:span><text:span text:style-name="T5">調</text:span><text:span text:style-name="T5">整，相關</text:span><text:span text:style-name="T5">內</text:span><text:span text:style-name="T5">容，提請討論。</text:span></text:p>
      <text:p text:style-name="P20"><text:span text:style-name="T3">決議</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1"><text:span text:style-name="T16">提</text:span><text:span text:style-name="T16">案</text:span><text:span text:style-name="T16">條文</text:span></text:p>
          </table:table-cell>
          <table:table-cell table:style-name="表格1.B1" office:value-type="string">
            <text:p text:style-name="P42"><text:span text:style-name="T16">修</text:span><text:span text:style-name="T16">正後條文</text:span></text:p>
          </table:table-cell>
          <table:table-cell table:style-name="表格1.C1" office:value-type="string">
            <text:p text:style-name="P43">說 <text:s text:c="3"/>明</text:p>
          </table:table-cell>
        </table:table-row>
        <table:table-row table:style-name="表格1.2">
          <table:table-cell table:style-name="表格1.A1" office:value-type="string">
            <text:p text:style-name="P21"><text:span text:style-name="T7">第三條 <text:s/>造型遮</text:span><text:span text:style-name="T7">陽</text:span><text:span text:style-name="T7">牆版：為</text:span><text:span text:style-name="T7">提昇建築物</text:span><text:span text:style-name="T7">整</text:span><text:span text:style-name="T7">體造型</text:span><text:span text:style-name="T9">及</text:span><text:span text:style-name="T7">提</text:span><text:span text:style-name="T7">供</text:span><text:span text:style-name="T7">遮</text:span><text:span text:style-name="T7">陽</text:span><text:span text:style-name="T7">節</text:span><text:span text:style-name="T7">能</text:span><text:span text:style-name="T7">效果</text:span><text:span text:style-name="T7">之牆</text:span><text:span text:style-name="T7">版</text:span><text:span text:style-name="T7">。</text:span></text:p>
            <text:p text:style-name="P22"/>
          </table:table-cell>
          <table:table-cell table:style-name="表格1.B1" office:value-type="string">
            <text:p text:style-name="P21"><text:span text:style-name="T7">第三條 <text:s/>造型遮</text:span><text:span text:style-name="T7">陽</text:span><text:span text:style-name="T7">牆版：為</text:span><text:span text:style-name="T7">提昇建築物</text:span><text:span text:style-name="T7">整</text:span><text:span text:style-name="T7">體造型</text:span><text:span text:style-name="T18">或</text:span><text:span text:style-name="T7">提</text:span><text:span text:style-name="T7">供</text:span><text:span text:style-name="T7">遮</text:span><text:span text:style-name="T7">陽</text:span><text:span text:style-name="T7">節</text:span><text:span text:style-name="T7">能</text:span><text:span text:style-name="T7">效果</text:span><text:span text:style-name="T7">之牆</text:span><text:span text:style-name="T7">版</text:span><text:span text:style-name="T7">。</text:span></text:p>
            <text:p text:style-name="P23"/>
          </table:table-cell>
          <table:table-cell table:style-name="表格1.C1" office:value-type="string">
            <text:p text:style-name="P25"><text:span text:style-name="T7">四</text:span><text:span text:style-name="T7">、</text:span><text:span text:style-name="T7">垂直綠化部份係考量都市建築物林立後，已無法考慮生物棲息與自然環境是否可以整合，以都市叢林之立體綠化跳島之觀念設置之，主要為景觀陽臺、雙層遮陽牆體及植生牆體等設施</text:span><text:span text:style-name="T11">，另為放寬</text:span><text:span text:style-name="T11">建築物造</text:span><text:span text:style-name="T11">形</text:span><text:span text:style-name="T11">自</text:span><text:span text:style-name="T11">由或</text:span><text:span text:style-name="T11">增加遮陽節能之效果，</text:span><text:span text:style-name="T11">可</text:span><text:span text:style-name="T11">設置造形</text:span><text:span text:style-name="T11">遮</text:span><text:span text:style-name="T11">陽牆板</text:span><text:span text:style-name="T11">。</text:span></text:p>
          </table:table-cell>
        </table:table-row>
        <table:table-row table:style-name="表格1.3">
          <table:table-cell table:style-name="表格1.A1" office:value-type="string">
            <text:p text:style-name="P21"><text:span text:style-name="T7">第</text:span><text:span text:style-name="T7">十一條</text:span><text:span text:style-name="T7"> </text:span><text:span text:style-name="T7"><text:s/></text:span><text:span text:style-name="T7">建築物設置造型遮</text:span><text:span text:style-name="T7">陽</text:span><text:span text:style-name="T7">牆版，應符合下列規定：</text:span></text:p>
            <text:list xml:id="list2768397274" text:style-name="WW8Num16">
              <text:list-item>
                <text:p text:style-name="P9"><text:span text:style-name="T7">不</text:span><text:span text:style-name="T7">得</text:span><text:span text:style-name="T7">突出外牆牆心線超過</text:span><text:span text:style-name="T9">二</text:span><text:span text:style-name="T7">公尺</text:span><text:span text:style-name="T24">，</text:span><text:span text:style-name="T24">與</text:span><text:span text:style-name="T24">柱</text:span><text:span text:style-name="T24">樑</text:span><text:span text:style-name="T24">及</text:span><text:span text:style-name="T24">陽台側牆</text:span><text:span text:style-name="T24">合</text:span><text:span text:style-name="T24">併設</text:span><text:span text:style-name="T24">計者</text:span><text:span text:style-name="T24">，不得超過</text:span><text:span text:style-name="T24">柱</text:span><text:span text:style-name="T24">心及外牆</text:span><text:span text:style-name="T24">牆心線</text:span><text:span text:style-name="T24">三公尺</text:span><text:span text:style-name="T7">。</text:span></text:p>
              </text:list-item>
              <text:list-item>
                <text:p text:style-name="P11"><text:span text:style-name="T24">設</text:span><text:span text:style-name="T24">置於</text:span><text:span text:style-name="T24">正</text:span><text:span text:style-name="T24">北</text:span><text:span text:style-name="T24">角</text:span><text:span text:style-name="T24">度三十度範圍內</text:span><text:span text:style-name="T24">或</text:span><text:span text:style-name="T7">設置於前、後側院</text:span><text:span text:style-name="T7">者</text:span><text:span text:style-name="T7">，不得</text:span><text:span text:style-name="T7">突出外牆牆心線或</text:span><text:span text:style-name="T7">柱心線</text:span><text:span text:style-name="T7">超過</text:span><text:span text:style-name="T9">一</text:span><text:span text:style-name="T7">公尺。</text:span></text:p>
              </text:list-item>
              <text:list-item>
                <text:p text:style-name="P11"><text:span text:style-name="T24">厚度</text:span><text:span text:style-name="T24">不得</text:span><text:span text:style-name="T24">超過</text:span><text:span text:style-name="T24">五十公分。</text:span></text:p>
              </text:list-item>
              <text:list-item>
                <text:p text:style-name="P11"><text:span text:style-name="T7">不得與</text:span><text:span text:style-name="T7">圍</text:span><text:span text:style-name="T7">牆</text:span><text:span text:style-name="T7">相連或</text:span><text:span text:style-name="T7">有類</text:span><text:span text:style-name="T7">似圍牆之</text:span><text:span text:style-name="T7">設計</text:span><text:span text:style-name="T7">。</text:span></text:p>
              </text:list-item>
              <text:list-item>
                <text:p text:style-name="P11"><text:span text:style-name="T7">設</text:span><text:span text:style-name="T7">置於屋</text:span><text:span text:style-name="T7">頂</text:span><text:span text:style-name="T7">範圍</text:span><text:span text:style-name="T7">則</text:span><text:span text:style-name="T7">依建築技術規則建築設計施工編第</text:span><text:span text:style-name="T7">一</text:span><text:span text:style-name="T7">條第</text:span><text:span text:style-name="T7">十款第五</text:span><text:soft-page-break/><text:span text:style-name="T7">目之</text:span><text:span text:style-name="T7">規定檢討</text:span><text:span text:style-name="T7">。</text:span></text:p>
              </text:list-item>
            </text:list>
            <text:p text:style-name="P26"><text:span text:style-name="T7">造形遮陽牆</text:span><text:span text:style-name="T7">版</text:span><text:span text:style-name="T9">經</text:span><text:span text:style-name="T9">都市設計審議或建造執照預審</text:span><text:span text:style-name="T7">者，</text:span><text:span text:style-name="T7">不</text:span><text:span text:style-name="T7">受前</text:span><text:span text:style-name="T7">項</text:span><text:span text:style-name="T9">第一款</text:span><text:span text:style-name="T9">及</text:span><text:span text:style-name="T9">第五</text:span><text:span text:style-name="T7">款之限制。</text:span></text:p>
          </table:table-cell>
          <table:table-cell table:style-name="表格1.B1" office:value-type="string">
            <text:p text:style-name="P21"><text:span text:style-name="T7">第</text:span><text:span text:style-name="T7">十一條</text:span><text:span text:style-name="T7"> </text:span><text:span text:style-name="T7"><text:s/></text:span><text:span text:style-name="T7">建築物設置造型遮</text:span><text:span text:style-name="T7">陽</text:span><text:span text:style-name="T7">牆版，應符合下列規定：</text:span></text:p>
            <text:list xml:id="list1053818789" text:style-name="WW8Num22">
              <text:list-item>
                <text:p text:style-name="P10"><text:span text:style-name="T7">不</text:span><text:span text:style-name="T7">得</text:span><text:span text:style-name="T7">突出外牆牆心線超過</text:span><text:span text:style-name="T18">三</text:span><text:span text:style-name="T7">公尺。</text:span></text:p>
              </text:list-item>
              <text:list-item>
                <text:p text:style-name="P12"><text:span text:style-name="T7">設置於前</text:span><text:span text:style-name="T7">，</text:span><text:span text:style-name="T7">後側院</text:span><text:span text:style-name="T18">之</text:span><text:span text:style-name="T18">翼牆</text:span><text:span text:style-name="T7">者</text:span><text:span text:style-name="T7">，不得</text:span><text:span text:style-name="T7">突出外牆牆心線或</text:span><text:span text:style-name="T7">柱心線</text:span><text:span text:style-name="T7">超過</text:span><text:span text:style-name="T18">二</text:span><text:span text:style-name="T7">公尺。</text:span></text:p>
              </text:list-item>
              <text:list-item>
                <text:p text:style-name="P12"><text:span text:style-name="T18">結</text:span><text:span text:style-name="T18">構</text:span><text:span text:style-name="T7">不得與</text:span><text:span text:style-name="T7">圍</text:span><text:span text:style-name="T7">牆</text:span><text:span text:style-name="T7">相連或</text:span><text:span text:style-name="T7">有類</text:span><text:span text:style-name="T7">似圍牆之</text:span><text:span text:style-name="T7">設計</text:span><text:span text:style-name="T7">。</text:span></text:p>
              </text:list-item>
              <text:list-item>
                <text:p text:style-name="P12"><text:span text:style-name="T7">設</text:span><text:span text:style-name="T7">置於屋</text:span><text:span text:style-name="T7">頂</text:span><text:span text:style-name="T7">範圍</text:span><text:span text:style-name="T7">則</text:span><text:span text:style-name="T7">依建築技術規則建築設計施工編第</text:span><text:span text:style-name="T7">一</text:span><text:span text:style-name="T7">條第</text:span><text:span text:style-name="T7">十款第五目之</text:span><text:span text:style-name="T7">規定檢討</text:span><text:span text:style-name="T7">。</text:span></text:p>
              </text:list-item>
            </text:list>
            <text:p text:style-name="P27"><text:span text:style-name="T7">造形遮陽牆</text:span><text:span text:style-name="T7">版</text:span><text:span text:style-name="T7">經</text:span><text:span text:style-name="T7">臺</text:span><text:span text:style-name="T7">中市政</text:span><text:span text:style-name="T7">府都市設計審議委</text:span><text:span text:style-name="T7">員會</text:span><text:span text:style-name="T7">或臺中</text:span><text:span text:style-name="T7">市政府</text:span><text:span text:style-name="T7">建造執照預審審</text:span><text:span text:style-name="T7">議</text:span><text:span text:style-name="T7">委</text:span><text:span text:style-name="T7">員會審查</text:span><text:span text:style-name="T7">同</text:span><text:span text:style-name="T7">意</text:span><text:span text:style-name="T7">者，</text:span><text:span text:style-name="T7">不</text:span><text:span text:style-name="T7">受前</text:span><text:span text:style-name="T7">項</text:span><text:span text:style-name="T7">各</text:span><text:span text:style-name="T7">款之限制。</text:span></text:p>
          </table:table-cell>
          <table:table-cell table:style-name="表格1.C1" office:value-type="string">
            <text:p text:style-name="P28"><text:span text:style-name="T7">一</text:span><text:span text:style-name="T7">、</text:span><text:span text:style-name="T7">為增</text:span><text:span text:style-name="T7">加建</text:span><text:span text:style-name="T7">築</text:span><text:span text:style-name="T7">物造形自由</text:span><text:span text:style-name="T7">、塑</text:span><text:span text:style-name="T7">造</text:span><text:span text:style-name="T7">地</text:span><text:span text:style-name="T7">方特色</text:span><text:span text:style-name="T7">及</text:span><text:span text:style-name="T7">改</text:span><text:span text:style-name="T7">善</text:span><text:span text:style-name="T7">建築物節能</text:span><text:span text:style-name="T7">效</text:span><text:span text:style-name="T7">果</text:span><text:span text:style-name="T7">，</text:span><text:span text:style-name="T7">故鼓勵建築物設置造</text:span><text:span text:style-name="T7">形</text:span><text:span text:style-name="T7">遮</text:span><text:span text:style-name="T7">陽</text:span><text:span text:style-name="T7">牆版。</text:span></text:p>
            <text:p text:style-name="P28"><text:span text:style-name="T7">二</text:span><text:span text:style-name="T7">、</text:span><text:span text:style-name="T7">為</text:span><text:span text:style-name="T7">避</text:span><text:span text:style-name="T7">免影</text:span><text:span text:style-name="T7">響都市計畫前後側</text:span><text:span text:style-name="T7">院之設</text:span><text:span text:style-name="T7">置，故統一</text:span><text:span text:style-name="T7">限</text:span><text:span text:style-name="T7">制設置為</text:span><text:span text:style-name="T7">二</text:span><text:span text:style-name="T7">公尺。</text:span></text:p>
            <text:p text:style-name="P28"><text:span text:style-name="T7">四</text:span><text:span text:style-name="T7">、為避</text:span><text:span text:style-name="T7">免</text:span><text:span text:style-name="T7">以造型遮陽牆</text:span><text:span text:style-name="T7">版設</text:span><text:span text:style-name="T7">置之名行圍牆設置之實，破壞整體都市設計景觀，故限制之。</text:span></text:p>
            <text:p text:style-name="P28"><text:span text:style-name="T7">五</text:span><text:span text:style-name="T7">、</text:span><text:span text:style-name="T7">屋</text:span><text:span text:style-name="T7">頂</text:span><text:span text:style-name="T7">相</text:span><text:span text:style-name="T7">關</text:span><text:span text:style-name="T7">設</text:span><text:span text:style-name="T7">置內容已範圍建築技術規</text:span><text:span text:style-name="T7">則建築設計施工編內</text:span><text:span text:style-name="T7">，故依其規定檢討。</text:span></text:p>
            <text:p text:style-name="P28"><text:span text:style-name="T7">六、大型</text:span><text:span text:style-name="T7">遮陽牆</text:span><text:span text:style-name="T7">版經</text:span><text:span text:style-name="T7">都預審會議審查者，不</text:span><text:span text:style-name="T7">受</text:span><text:span text:style-name="T7">突出</text:span><text:span text:style-name="T7">外</text:span><text:span text:style-name="T7">牆</text:span><text:span text:style-name="T7">長</text:span><text:span text:style-name="T7">度</text:span><text:span text:style-name="T7">及</text:span><text:span text:style-name="T7">設置於</text:span><text:span text:style-name="T7">屋</text:span><text:span text:style-name="T7">突</text:span><text:span text:style-name="T7">之限</text:span><text:span text:style-name="T7">制。</text:span></text:p>
          </table:table-cell>
        </table:table-row>
        <table:table-row table:style-name="表格1.3">
          <table:table-cell table:style-name="表格1.A1" office:value-type="string">
            <text:p text:style-name="P21"><text:span text:style-name="T7">第十二條 <text:s/>依本法設置之景觀陽台、雙層遮陽牆體及植生牆體、複層式露臺、鄰里設施、</text:span><text:span text:style-name="T20">造形</text:span><text:span text:style-name="T20">遮</text:span><text:span text:style-name="T20">陽牆</text:span><text:span text:style-name="T20">版</text:span><text:span text:style-name="T7">等空間設施，應納入結構計算考量，如有設置綠化部份，需設置自動滴灌系統。景觀陽台、雙層遮陽牆體及植生牆體、</text:span><text:span text:style-name="T22">造形</text:span><text:span text:style-name="T22">遮</text:span><text:span text:style-name="T22">陽牆</text:span><text:span text:style-name="T22">版</text:span><text:span text:style-name="T7">應檢附結構或土木技師出具含風力安全之結構安全簽證文件。</text:span></text:p>
          </table:table-cell>
          <table:table-cell table:style-name="表格1.B1" office:value-type="string">
            <text:p text:style-name="P29"><text:span text:style-name="T7">第十二條 <text:s/>依本法設置之景觀陽台、雙層遮陽牆體及植生牆體、複層式露臺、鄰里設施、</text:span><text:span text:style-name="T20">造形</text:span><text:span text:style-name="T20">遮</text:span><text:span text:style-name="T20">陽牆</text:span><text:span text:style-name="T20">版</text:span><text:span text:style-name="T7">等空間設施，應納入結構計算考量，如有設置綠化部份，需設置自動滴灌系統。景觀陽台、雙層遮陽牆體及植生牆體應檢附結構或土木技師出具含風力安全之結構安全簽證文件。</text:span></text:p>
          </table:table-cell>
          <table:table-cell table:style-name="表格1.C1" office:value-type="string">
            <text:p text:style-name="P29"><text:span text:style-name="T13">一</text:span><text:span text:style-name="T13">、</text:span><text:span text:style-name="T13">設</text:span><text:span text:style-name="T13">置</text:span><text:span text:style-name="T7">景觀陽台、雙層遮陽牆體及植生牆體、複層式露臺、鄰里設施、</text:span><text:span text:style-name="T7">造形遮陽牆版</text:span><text:span text:style-name="T7">等空間設施應</text:span><text:span text:style-name="T7">加</text:span><text:span text:style-name="T7">強</text:span><text:span text:style-name="T7">建築物結</text:span><text:span text:style-name="T7">構</text:span><text:span text:style-name="T7">設計之</text:span><text:span text:style-name="T7">考量</text:span><text:span text:style-name="T7">。</text:span></text:p>
            <text:p text:style-name="P29"><text:span text:style-name="T13">二、為</text:span><text:span text:style-name="T13">利後</text:span><text:span text:style-name="T13">管</text:span><text:span text:style-name="T13">理維</text:span><text:span text:style-name="T13">護，如</text:span><text:span text:style-name="T13">有設置綠化</text:span><text:span text:style-name="T13">部</text:span><text:span text:style-name="T13">份，強制規定需</text:span><text:span text:style-name="T13">設</text:span><text:span text:style-name="T13">置自</text:span><text:span text:style-name="T13">動</text:span><text:span text:style-name="T13">滴灌系統。</text:span></text:p>
            <text:p text:style-name="P24"/>
          </table:table-cell>
        </table:table-row>
      </table:table>
      <text:p text:style-name="P32"/>
      <text:p text:style-name="P30"><text:span text:style-name="T3">提</text:span><text:span text:style-name="T3">案</text:span><text:span text:style-name="T3">二</text:span><text:span text:style-name="T3">：</text:span><text:span text:style-name="T3">有關臺中、荷蘭阿密爾Almere City城市與建築交流雙城論壇部分</text:span><text:span text:style-name="T3">，惠請</text:span><text:span text:style-name="T3">公</text:span><text:span text:style-name="T3">會報告本案辦理進度及需本局協助配合事宜。</text:span></text:p>
      <text:p text:style-name="P15"><text:span text:style-name="T3">說</text:span><text:span text:style-name="T3">明：</text:span></text:p>
      <text:list xml:id="list2598898557" text:style-name="WW8Num10">
        <text:list-item>
          <text:p text:style-name="P6"><text:span text:style-name="T3">相</text:span><text:span text:style-name="T3">關議</text:span><text:span text:style-name="T3">題如</text:span><text:span text:style-name="T3">後活動計畫草案</text:span><text:span text:style-name="T3">。</text:span></text:p>
        </text:list-item>
        <text:list-item>
          <text:p text:style-name="P6"><text:span text:style-name="T3">有</text:span><text:span text:style-name="T3">關本局需協助配合部分原則如下：</text:span></text:p>
        </text:list-item>
      </text:list>
      <text:list xml:id="list2735739846" text:style-name="WW8Num13">
        <text:list-item>
          <text:p text:style-name="P7"><text:span text:style-name="T3">與</text:span><text:span text:style-name="T3">會人員之</text:span><text:span text:style-name="T3">紀</text:span><text:span text:style-name="T3">念品</text:span><text:span text:style-name="T3">，</text:span><text:span text:style-name="T3">惟</text:span><text:span text:style-name="T3">因</text:span><text:span text:style-name="T3">本案</text:span><text:span text:style-name="T3">交</text:span><text:span text:style-name="T3">流主題為循環經濟，紀</text:span><text:span text:style-name="T3">念</text:span><text:span text:style-name="T3">品</text:span><text:span text:style-name="T3">之</text:span><text:span text:style-name="T3">內容是否有符合環保及</text:span><text:span text:style-name="T3">本</text:span><text:span text:style-name="T3">案交流主</text:span><text:span text:style-name="T3">題，</text:span><text:span text:style-name="T3">請</text:span><text:span text:style-name="T3">公</text:span><text:span text:style-name="T3">會一併考量。</text:span></text:p>
        </text:list-item>
        <text:list-item>
          <text:p text:style-name="P7"><text:span text:style-name="T3">雙</text:span><text:span text:style-name="T3">方公會</text:span><text:span text:style-name="T3">簽</text:span><text:span text:style-name="T3">訂備忘錄時之見</text:span><text:span text:style-name="T3">證</text:span><text:span text:style-name="T3">人</text:span><text:span text:style-name="T3">希</text:span><text:span text:style-name="T3">望市府長官出席。</text:span></text:p>
        </text:list-item>
      </text:list>
      <text:p text:style-name="P8"/>
      <text:p text:style-name="P2"><text:span text:style-name="T3">陸</text:span><text:span text:style-name="T3">、臨時動議</text:span><text:span text:style-name="T3">：</text:span></text:p>
      <text:p text:style-name="P31"><text:span text:style-name="T3">提</text:span><text:span text:style-name="T3">案一：</text:span><text:span text:style-name="T5">有關臺中宜居建築設計及鼓勵回饋辦法</text:span><text:span text:style-name="T5">內之</text:span><text:span text:style-name="T5">回饋金繳交</text:span><text:span text:style-name="T5">疑</text:span><text:span text:style-name="T5">義</text:span><text:span text:style-name="T5">及製</text:span><text:span text:style-name="T5">作相關圖例</text:span><text:span text:style-name="T5">等</text:span><text:span text:style-name="T5">事宜，</text:span><text:span text:style-name="T5">提</text:span><text:span text:style-name="T5">請討論。</text:span></text:p>
      <text:p text:style-name="P2"><text:span text:style-name="T3">決</text:span><text:span text:style-name="T3">議：</text:span></text:p>
      <text:list xml:id="list3221867645" text:style-name="WW8Num36">
        <text:list-item>
          <text:p text:style-name="P33"><text:span text:style-name="T5">請業務單位釐清繳交之基金及相</text:span><text:span text:style-name="T5">關</text:span><text:span text:style-name="T5">規定，於下次會議上提出討論。</text:span></text:p>
        </text:list-item>
        <text:list-item>
          <text:p text:style-name="P34"><text:span text:style-name="T5">請</text:span><text:span text:style-name="T5">臺中市大臺中建築師公會</text:span><text:span text:style-name="T5">協</text:span><text:span text:style-name="T5">助製作法規內容之圖例，於下次會議上進行討論。</text:span></text:p>
        </text:list-item>
        <text:list-item>
          <text:p text:style-name="P34"><text:span text:style-name="T5">另</text:span><text:span text:style-name="T5">請</text:span><text:span text:style-name="T5">業務單位與營造施工科共同研議，</text:span><text:span text:style-name="T5">適</text:span><text:span text:style-name="T5">用臺中宜居建築</text:span><text:span text:style-name="T5">之建</text:span><text:span text:style-name="T5">造執照申請案，其請領使用執照時，</text:span><text:span text:style-name="T5">建</text:span><text:span text:style-name="T5">築物之完成</text:span><text:span text:style-name="T5">進</text:span><text:span text:style-name="T5">度及其相關規定。</text:span></text:p>
        </text:list-item>
      </text:list>
      <text:p text:style-name="P35"/>
      <text:p text:style-name="P36"><text:span text:style-name="T3">提</text:span><text:span text:style-name="T3">案二：</text:span><text:span text:style-name="T5">有</text:span><text:span text:style-name="T5">關近</text:span><text:span text:style-name="T5">來建</text:span><text:span text:style-name="T5">築物於地下室</text:span><text:span text:style-name="T5">之</text:span><text:span text:style-name="T5">防空避難室內設置</text:span><text:span text:style-name="T5">台電(配)受</text:span><text:span text:style-name="T5">電室，經台</text:span><text:span text:style-name="T5">電</text:span><text:span text:style-name="T5">審查不符規定乙案，</text:span><text:span text:style-name="T5">提</text:span><text:span text:style-name="T5">請討論。</text:span></text:p>
      <text:p text:style-name="P36"><text:span text:style-name="T3">決</text:span><text:span text:style-name="T3">議：</text:span><text:span text:style-name="T5">請業</text:span><text:span text:style-name="T5">務</text:span><text:span text:style-name="T5">單位</text:span><text:span text:style-name="T5">改</text:span><text:span text:style-name="T5">列為加強山坡地雜項執照委員會</text:span><text:span text:style-name="T5">(台</text:span><text:span text:style-name="T5">電人員有出</text:span><text:span text:style-name="T5">席)之</text:span><text:span text:style-name="T5">議題，</text:span><text:span text:style-name="T5">與</text:span><text:span text:style-name="T5">台電與會人員共同討論</text:span><text:span text:style-name="T5">。</text:span></text:p>
      <text:p text:style-name="P37"><text:soft-page-break/></text:p>
      <text:p text:style-name="P2"><text:span text:style-name="T3">柒</text:span><text:span text:style-name="T3">、散會</text:span><text:span text:style-name="T3">：下</text:span><text:span text:style-name="T3">午</text:span><text:span text:style-name="T3">4時30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細明體" svg:font-family="華康細明體, 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635cm" fo:text-align="justify" style:justify-single-word="false"/>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line-height="0.811cm" fo:keep-with-next="always"/>
      <style:text-properties style:font-name="Calibri Light" fo:font-family="'Calibri Light'" style:font-family-generic="swiss" style:font-pitch="variable" fo:font-size="14pt" fo:font-weight="bold" style:font-name-asian="標楷體" style:font-family-asian="標楷體" style:font-family-generic-asian="script" style:font-size-asian="14pt" style:font-weight-asian="bold" style:font-name-complex="Calibri Light" style:font-family-complex="'Calibri Light'" style:font-family-generic-complex="swiss" style:font-pitch-complex="variable" style:font-size-complex="24pt" style:font-weight-complex="bold"/>
    </style:style>
    <style:style style:name="Text_20_body_20_indent" style:display-name="Text body indent" style:family="paragraph" style:parent-style-name="Standard" style:class="text">
      <style:paragraph-properties fo:margin-left="0.988cm" fo:margin-right="0cm" fo:line-height="0.706cm" fo:text-align="justify" style:justify-single-word="false" fo:text-indent="-0.988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988cm" fo:margin-right="0cm" fo:line-height="0.706cm" fo:text-indent="-0.988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1.27cm" fo:margin-right="0cm" fo:margin-top="0.318cm" fo:margin-bottom="0.318cm" loext:contextual-spacing="false" fo:line-height="0.706cm" fo:text-align="justify" style:justify-single-word="false" fo:text-indent="-1.27cm" style:auto-text-indent="false"/>
      <style:text-properties style:font-name="標楷體" fo:font-family="標楷體" style:font-family-generic="script" style:font-name-asian="標楷體" style:font-family-asian="標楷體" style:font-family-generic-asian="script"/>
    </style:style>
    <style:style style:name="一" style:family="paragraph" style:parent-style-name="Standard">
      <style:paragraph-properties fo:margin-left="4.482cm" fo:margin-right="0cm" fo:margin-top="0.053cm" fo:margin-bottom="0.053cm" loext:contextual-spacing="false" fo:line-height="0.529cm" fo:text-align="justify" style:justify-single-word="false" fo:text-indent="-1.037cm" style:auto-text-indent="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_e1be_" style:display-name="" style:family="paragraph" style:parent-style-name="Standard">
      <style:paragraph-properties fo:margin-left="5.055cm" fo:margin-right="0cm" fo:margin-top="0.106cm" fo:margin-bottom="0cm" loext:contextual-spacing="false" fo:line-height="0.529cm" fo:text-align="justify" style:justify-single-word="false" fo:text-indent="-0.538cm" style:auto-text-indent="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fo:language="none" fo:country="none"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主旨" style:family="paragraph">
      <style:paragraph-properties fo:margin-left="1.709cm" fo:margin-right="0cm" fo:line-height="0.882cm" fo:text-align="justify" style:justify-single-word="false" fo:orphans="2" fo:widows="2" fo:text-indent="-1.709cm" style:auto-text-indent="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純文字" style:family="paragraph" style:parent-style-name="Standard">
      <style:paragraph-properties fo:margin-top="0.494cm" fo:margin-bottom="0.494cm" loext:contextual-spacing="false" fo:orphans="2" fo:widows="2"/>
      <style:text-properties fo:color="#000000" style:font-name="Arial" fo:font-family="Arial" style:font-family-generic="swiss" style:font-pitch="variable" style:letter-kerning="tru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Arial" fo:font-family="Arial" style:font-family-generic="swiss" style:font-pitch="variable" style:letter-kerning="tru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公文_28_全銜_29_" style:display-name="公文(全銜)" style:family="paragraph">
      <style:paragraph-properties fo:line-height="200%" fo:orphans="2" fo:widows="2" style:vertical-align="baseline"/>
      <style:text-properties fo:color="#ff0000" style:font-name="Times New Roman" fo:font-family="'Times New Roman'" style:font-family-generic="roman" style:font-pitch="variable" fo:font-size="20pt" fo:language="en" fo:country="US" fo:font-weight="bold" style:font-name-asian="標楷體" style:font-family-asian="標楷體" style:font-family-generic-asian="script" style:font-size-asian="20pt" style:language-asian="none" style:country-asian="none" style:font-weight-asian="bold" style:font-name-complex="Times New Roman" style:font-family-complex="'Times New Roman'" style:font-family-generic-complex="roman" style:font-pitch-complex="variable" style:font-size-complex="10pt" style:language-complex="he" style:country-complex="IL"/>
    </style:style>
    <style:style style:name="表格內文1" style:family="paragraph" style:parent-style-name="Standard">
      <style:paragraph-properties fo:text-align="justify" style:justify-single-word="false"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font-size-complex="10pt"/>
    </style:style>
    <style:style style:name="公文_28_主旨_29_" style:display-name="公文(主旨)" style:family="paragraph" style:parent-style-name="Standard" style:next-style-name="Standard">
      <style:paragraph-properties fo:margin-left="1.69cm" fo:margin-right="0cm" fo:orphans="2" fo:widows="2" fo:text-indent="-1.69cm" style:auto-text-indent="false" style:vertical-align="baseline"/>
      <style:text-properties fo:font-size="16pt" fo:language="none" fo:country="none" style:letter-kerning="true" style:font-name-asian="標楷體" style:font-family-asian="標楷體" style:font-family-generic-asian="script" style:font-size-asian="16pt" style:language-asian="none" style:country-asian="none" style:font-size-complex="10pt" style:language-complex="he" style:country-complex="IL"/>
    </style:style>
    <style:style style:name="_20_字元_20_字元_20_字元_20_字元_20_字元1_20_字元_20_字元_20_字元_20_字元" style:display-name=" 字元 字元 字元 字元 字元1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草案條文" style:family="paragraph" style:parent-style-name="Standard">
      <style:paragraph-properties fo:margin-left="0.499cm" fo:margin-right="0cm" fo:line-height="0.811cm" fo:text-align="justify" style:justify-single-word="false" fo:text-indent="-0.499cm" style:auto-text-indent="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Quotations" style:family="paragraph" style:parent-style-name="Standard" style:next-style-name="Standard" style:class="html">
      <style:paragraph-properties fo:margin-left="1.524cm" fo:margin-right="1.524cm" fo:margin-top="0.353cm" fo:margin-bottom="0.282cm" loext:contextual-spacing="false" fo:text-align="center" style:justify-single-word="false" fo:text-indent="0cm" style:auto-text-indent="false"/>
      <style:text-properties fo:color="#404040" fo:font-style="italic" style:font-style-asian="italic" style:font-style-complex="italic"/>
    </style:style>
    <style:style style:name="鮮明引文" style:family="paragraph" style:parent-style-name="Standard" style:next-style-name="Standard">
      <style:paragraph-properties fo:margin-left="1.524cm" fo:margin-right="1.524cm" fo:margin-top="0.635cm" fo:margin-bottom="0.635cm" loext:contextual-spacing="false" fo:text-align="center" style:justify-single-word="false" fo:text-indent="0cm" style:auto-text-indent="false" fo:padding-left="0cm" fo:padding-right="0cm" fo:padding-top="0.353cm" fo:padding-bottom="0.353cm" fo:border-left="none" fo:border-right="none" fo:border-top="0.51pt solid #5b9bd5" fo:border-bottom="0.51pt solid #5b9bd5"/>
      <style:text-properties fo:color="#5b9bd5" fo:font-style="italic" style:font-style-asian="italic" style:font-style-complex="italic"/>
    </style:style>
    <style:style style:name="表格第一列_28_文字分散_29_" style:display-name="表格第一列(文字分散)" style:family="paragraph" style:parent-style-name="Standard" style:next-style-name="Standard">
      <style:paragraph-properties fo:margin-left="0.185cm" fo:margin-right="0.185cm" fo:line-height="0.556cm" fo:text-align="justify" fo:text-align-last="justify" style:justify-single-word="false" fo:text-indent="0cm" style:auto-text-indent="false" style:text-autospace="none" style:punctuation-wrap="simple" style:line-break="normal" style:vertical-align="middle"/>
      <style:text-properties style:font-name="華康細明體" fo:font-family="華康細明體, 細明體" style:font-family-generic="modern" fo:font-size="10.5pt" style:font-name-asian="華康細明體" style:font-family-asian="華康細明體, 細明體" style:font-family-generic-asian="modern" style:font-size-asian="10.5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bold" style:font-weight-asian="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text-line-through-style="solid" style:text-line-through-type="single"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weight="bold" style:font-weight-asian="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預設段落字型" style:family="text"/>
    <style:style style:name="Page_20_Number" style:display-name="Page Number" style:family="text" style:parent-style-name="預設段落字型"/>
    <style:style style:name="style51" style:family="text">
      <style:text-properties fo:font-size="10pt" style:font-size-asian="10pt" style:font-size-complex="10pt"/>
    </style:style>
    <style:style style:name="f121" style:family="text">
      <style:text-properties style:font-name="細明體" fo:font-family="細明體, MingLiU" style:font-family-generic="modern" fo:font-size="12pt" style:font-name-asian="細明體" style:font-family-asian="細明體, MingLiU" style:font-family-generic-asian="modern" style:font-size-asian="12pt" style:font-size-complex="12pt"/>
    </style:style>
    <style:style style:name="Internet_20_link" style:display-name="Internet link" style:family="text">
      <style:text-properties fo:color="#0000cc" style:text-line-through-style="none" style:text-line-through-type="none" style:text-underline-style="none"/>
    </style:style>
    <style:style style:name="HTML_20_預設格式_20_字元" style:display-name="HTML 預設格式 字元"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2_20_字元" style:display-name="標題 2 字元" style:family="text">
      <style:text-properties style:font-name="Calibri Light" fo:font-family="'Calibri Light'" style:font-family-generic="swiss" style:font-pitch="variable" fo:font-size="14pt" fo:font-weight="bold" style:letter-kerning="true" style:font-name-asian="標楷體" style:font-family-asian="標楷體" style:font-family-generic-asian="script" style:font-size-asian="14pt" style:font-weight-asian="bold" style:font-name-complex="Calibri Light" style:font-family-complex="'Calibri Light'" style:font-family-generic-complex="swiss" style:font-pitch-complex="variable" style:font-size-complex="24pt" style:font-weight-complex="bold"/>
    </style:style>
    <style:style style:name="引文_20_字元" style:display-name="引文 字元" style:family="text">
      <style:text-properties fo:color="#404040" fo:font-size="12pt" fo:font-style="italic" style:letter-kerning="true" style:font-size-asian="12pt" style:font-style-asian="italic" style:font-size-complex="12pt" style:font-style-complex="italic"/>
    </style:style>
    <style:style style:name="鮮明引文_20_字元" style:display-name="鮮明引文 字元" style:family="text">
      <style:text-properties fo:color="#5b9bd5" fo:font-size="12pt" fo:font-style="italic" style:letter-kerning="true" style:font-size-asian="12pt" style:font-style-asian="italic" style:font-size-complex="12pt" style:font-style-complex="italic"/>
    </style:style>
    <style:style style:name="本文縮排_20_字元" style:display-name="本文縮排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size-complex="12pt"/>
    </style:style>
    <style:style style:name="fc-2nd" style:family="text"/>
    <style:style style:name="red_5f_text" style:display-name="red_tex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1.27cm" fo:margin-left="3.01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767cm" fo:margin-left="3.76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4.6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5.53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6.38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7.2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3.17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7cm" fo:margin-left="3.26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6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53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38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2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07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92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7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1.37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22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07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91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76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61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45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30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2.7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21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06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90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75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6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44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29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1.37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22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073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91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76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613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45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30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1.27cm" fo:margin-left="2.99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3.4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8.71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9.56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10.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1.27cm" fo:margin-left="3.02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1.27cm" fo:margin-left="1.52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84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fo:font-size="16pt" style:font-size-asian="16pt" style:font-size-complex="16pt"/>
    </style:style>
    <style:page-layout style:name="Mpm1">
      <style:page-layout-properties fo:page-width="21.001cm" fo:page-height="29.7cm" style:num-format="1" style:print-orientation="portrait" fo:margin-top="1.501cm" fo:margin-bottom="1.75cm" fo:margin-left="1.27cm" fo:margin-right="1.2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
      </style:header>
      <style:footer>
        <text:p text:style-name="MP2"><text:span text:style-name="Page_20_Number"><text:span text:style-name="MT1"><text:page-number text:select-page="current">4</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築法規小組紀錄</dc:title>
    <meta:initial-creator>tccgod</meta:initial-creator>
    <meta:creation-date>2017-07-21T16:58:00</meta:creation-date>
    <dc:creator>user</dc:creator>
    <dc:date>2017-07-27T10:46:00</dc:date>
    <meta:print-date>2017-07-25T11:14:00</meta:print-date>
    <meta:editing-cycles>6</meta:editing-cycles>
    <meta:editing-duration>PT1H29M</meta:editing-duration>
    <meta:document-statistic meta:table-count="1" meta:image-count="0" meta:object-count="0" meta:page-count="4" meta:paragraph-count="65" meta:word-count="2580" meta:character-count="2693" meta:non-whitespace-character-count="2641"/>
    <meta:generator>LibreOffice/5.3.1.2$Windows_x86 LibreOffice_project/e80a0e0fd1875e1696614d24c32df0f95f03deb2</meta:generator>
    <meta:user-defined meta:name="_AdHocReviewCycleID" meta:value-type="float">-233005536</meta:user-defined>
    <meta:user-defined meta:name="_AuthorEmail">b3085@ms29.hinet.net</meta:user-defined>
    <meta:user-defined meta:name="_AuthorEmailDisplayName">b3085</meta:user-defined>
    <meta:user-defined meta:name="_EmailSubject">94二次法規</meta:user-defined>
    <meta:user-defined meta:name="_ReviewingToolsShownOnce" meta:value-type="string"/>
  </office:meta>
</office:document-meta>
</file>