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明體" svg:font-family="華康細明體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justify" style:justify-single-word="false" style:snap-to-layout-grid="false"/>
    </style:style>
    <style:style style:name="P2" style:family="paragraph" style:parent-style-name="Standard">
      <style:paragraph-properties fo:line-height="0.811cm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line-height="0.811cm">
        <style:tab-stops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 style:list-style-name="WW8Num16">
      <style:paragraph-properties fo:line-height="0.811cm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318cm" fo:margin-bottom="0cm" loext:contextual-spacing="false" fo:line-height="0.811cm" fo:text-align="justify" style:justify-single-word="false" style:snap-to-layout-grid="false"/>
    </style:style>
    <style:style style:name="P6" style:family="paragraph" style:parent-style-name="Standard">
      <style:paragraph-properties fo:margin-left="1.743cm" fo:margin-right="0cm" fo:line-height="0.811cm" fo:text-indent="-0.993cm" style:auto-text-indent="false">
        <style:tab-stops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2.247cm" fo:margin-right="0cm" fo:line-height="0.811cm" fo:text-indent="-1.997cm" style:auto-text-indent="false">
        <style:tab-stops>
          <style:tab-stop style:position="1cm"/>
        </style:tab-stops>
      </style:paragraph-properties>
    </style:style>
    <style:style style:name="P8" style:family="paragraph" style:parent-style-name="Standard">
      <style:paragraph-properties fo:margin-left="2.247cm" fo:margin-right="0cm" fo:line-height="0.811cm" fo:text-indent="-1.997cm" style:auto-text-indent="false">
        <style:tab-stops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 style:list-style-name="WW8Num3">
      <style:paragraph-properties fo:margin-left="2.752cm" fo:margin-right="0cm" fo:line-height="0.811cm" fo:text-indent="-1cm" style:auto-text-indent="false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margin-left="0.25cm" fo:margin-right="0cm" fo:line-height="0.811cm" fo:text-indent="0cm" style:auto-text-indent="false">
        <style:tab-stops>
          <style:tab-stop style:position="1cm"/>
        </style:tab-stops>
      </style:paragraph-properties>
    </style:style>
    <style:style style:name="P11" style:family="paragraph" style:parent-style-name="Standard">
      <style:paragraph-properties fo:margin-left="2.752cm" fo:margin-right="0cm" fo:line-height="0.811cm" fo:text-indent="-0.998cm" style:auto-text-indent="false">
        <style:tab-stops>
          <style:tab-stop style:position="1cm"/>
        </style:tab-stops>
      </style:paragraph-properties>
    </style:style>
    <style:style style:name="P12" style:family="paragraph" style:parent-style-name="Standard">
      <style:paragraph-properties fo:margin-left="2.752cm" fo:margin-right="0cm" fo:line-height="0.811cm" fo:text-indent="-0.998cm" style:auto-text-indent="false">
        <style:tab-stops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3.752cm" fo:margin-right="0cm" fo:line-height="0.811cm" fo:text-indent="-1.004cm" style:auto-text-indent="false">
        <style:tab-stops>
          <style:tab-stop style:position="1cm"/>
        </style:tab-stops>
      </style:paragraph-properties>
    </style:style>
    <style:style style:name="P14" style:family="paragraph" style:parent-style-name="Standard">
      <style:paragraph-properties fo:margin-left="2.748cm" fo:margin-right="0cm" fo:line-height="0.811cm" fo:text-indent="0cm" style:auto-text-indent="false">
        <style:tab-stops>
          <style:tab-stop style:position="1cm"/>
        </style:tab-stops>
      </style:paragraph-properties>
    </style:style>
    <style:style style:name="P15" style:family="paragraph" style:parent-style-name="Standard" style:list-style-name="WW8Num5">
      <style:paragraph-properties fo:margin-left="3.503cm" fo:margin-right="0cm" fo:line-height="0.811cm" fo:text-indent="-0.751cm" style:auto-text-indent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margin-left="2.24cm" fo:margin-right="0cm" fo:line-height="0.811cm" fo:text-indent="-0.741cm" style:auto-text-indent="false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margin-left="2.24cm" fo:margin-right="0cm" fo:line-height="0.811cm" fo:text-indent="-0.741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752cm" fo:margin-right="0cm" fo:line-height="0.811cm" fo:text-indent="-1.498cm" style:auto-text-indent="false">
        <style:tab-stops>
          <style:tab-stop style:position="1cm"/>
        </style:tab-stops>
      </style:paragraph-properties>
    </style:style>
    <style:style style:name="P19" style:family="paragraph" style:parent-style-name="Standard" style:list-style-name="WW8Num21">
      <style:paragraph-properties fo:margin-left="2.501cm" fo:margin-right="0cm" fo:line-height="0.811cm" fo:text-indent="-1cm" style:auto-text-indent="false">
        <style:tab-stops>
          <style:tab-stop style:position="1cm"/>
        </style:tab-stops>
      </style:paragraph-properties>
    </style:style>
    <style:style style:name="P20" style:family="paragraph" style:parent-style-name="Standard" style:list-style-name="WW8Num4">
      <style:paragraph-properties fo:margin-left="1.52cm" fo:margin-right="0cm" fo:line-height="0.811cm" fo:text-indent="-0.27cm" style:auto-text-indent="false">
        <style:tab-stops>
          <style:tab-stop style:position="1cm"/>
        </style:tab-stops>
      </style:paragraph-properties>
    </style:style>
    <style:style style:name="P21" style:family="paragraph" style:parent-style-name="Standard">
      <style:paragraph-properties fo:margin-left="2.79cm" fo:margin-right="0cm" fo:line-height="0.811cm" fo:text-indent="0cm" style:auto-text-indent="false">
        <style:tab-stops>
          <style:tab-stop style:position="1cm"/>
        </style:tab-stops>
      </style:paragraph-properties>
    </style:style>
    <style:style style:name="P22" style:family="paragraph" style:parent-style-name="Standard" style:list-style-name="WW8Num13">
      <style:paragraph-properties fo:margin-left="2.251cm" fo:margin-right="0cm" fo:line-height="0.811cm" fo:text-indent="-0.75cm" style:auto-text-indent="false">
        <style:tab-stops>
          <style:tab-stop style:position="1cm"/>
        </style:tab-stops>
      </style:paragraph-properties>
    </style:style>
    <style:style style:name="P23" style:family="paragraph" style:parent-style-name="Standard">
      <style:paragraph-properties fo:margin-left="2.002cm" fo:margin-right="0cm" fo:line-height="0.811cm" fo:text-indent="-2.002cm" style:auto-text-indent="false">
        <style:tab-stops>
          <style:tab-stop style:position="1.752cm"/>
        </style:tab-stops>
      </style:paragraph-properties>
    </style:style>
    <style:style style:name="P24" style:family="paragraph" style:parent-style-name="Standard">
      <style:paragraph-properties fo:margin-left="1.498cm" fo:margin-right="0cm" fo:line-height="0.811cm" fo:text-indent="-1.498cm" style:auto-text-indent="false">
        <style:tab-stops>
          <style:tab-stop style:position="1cm"/>
        </style:tab-stops>
      </style:paragraph-properties>
    </style:style>
    <style:style style:name="P25" style:family="paragraph" style:parent-style-name="Standard">
      <style:paragraph-properties fo:margin-left="1.498cm" fo:margin-right="0cm" fo:line-height="0.811cm" fo:text-indent="-1.498cm" style:auto-text-indent="false">
        <style:tab-stops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 style:master-page-name="Standard">
      <style:paragraph-properties fo:line-height="0.811cm" fo:text-align="justify" fo:text-align-last="justify" style:justify-single-word="false" style:page-number="auto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letter-spacing="-0.011cm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letter-spacing="-0.011cm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106年度第6次建築執照審查作業及法令討論會議</text:span><text:span text:style-name="T2">紀錄</text:span></text:p>
      <text:p text:style-name="P5"><text:span text:style-name="T4">壹、開會時間：</text:span><text:span text:style-name="T4">10</text:span><text:span text:style-name="T4">6年</text:span><text:span text:style-name="T4">6月</text:span><text:span text:style-name="T4">28日（星期</text:span><text:span text:style-name="T4">五</text:span><text:span text:style-name="T4">）</text:span><text:span text:style-name="T4">下</text:span><text:span text:style-name="T4">午</text:span><text:span text:style-name="T4">4</text:span><text:span text:style-name="T4">時</text:span><text:span text:style-name="T4">00</text:span><text:span text:style-name="T4">分</text:span></text:p>
      <text:p text:style-name="P1"><text:span text:style-name="T4">貳、開會地點：臺中市政府都市發展局審圖室</text:span><text:span text:style-name="T8">2</text:span><text:span text:style-name="T4">樓</text:span></text:p>
      <text:p text:style-name="P1"><text:span text:style-name="T4">參、主</text:span><text:span text:style-name="T4"> </text:span><text:span text:style-name="T4">持</text:span><text:span text:style-name="T4"> </text:span><text:span text:style-name="T4">人：</text:span><text:span text:style-name="T4">曾副</text:span><text:span text:style-name="T4">總工程司</text:span><text:span text:style-name="T4">文</text:span><text:span text:style-name="T4">誠</text:span><text:span text:style-name="T4"> <text:s text:c="10"/></text:span><text:span text:style-name="T4"><text:s text:c="17"/></text:span><text:span text:style-name="T4"><text:s/>記</text:span><text:span text:style-name="T4">錄：趙崇</text:span><text:span text:style-name="T4">彣</text:span></text:p>
      <text:p text:style-name="P1"><text:span text:style-name="T4">肆、討論事項：</text:span></text:p>
      <text:p text:style-name="P6"/>
      <text:p text:style-name="P7"><text:span text:style-name="T4">提</text:span><text:span text:style-name="T4">案一：</text:span><text:span text:style-name="T4">建</text:span><text:span text:style-name="T4">請就</text:span><text:span text:style-name="T4">104年</text:span><text:span text:style-name="T4">度臺中市政府建築法規小組委員會第</text:span><text:span text:style-name="T4">5次</text:span><text:span text:style-name="T4">會議紀錄有關工廠類建築物適用技術規則</text:span><text:span text:style-name="T4">167條</text:span><text:span text:style-name="T4">決議內容納入本市建管作業手冊內。(</text:span><text:span text:style-name="T4">臺</text:span><text:span text:style-name="T4">中市大臺中建築師公會提案</text:span><text:span text:style-name="T4">)</text:span></text:p>
      <text:p text:style-name="P7"><text:span text:style-name="T4">說</text:span><text:span text:style-name="T4">明：</text:span></text:p>
      <text:list xml:id="list4215151933" text:style-name="WW8Num3">
        <text:list-item>
          <text:p text:style-name="P9"><text:span text:style-name="T6">查</text:span><text:span text:style-name="T6">104年</text:span><text:span text:style-name="T6">度臺中市政府建築法規小組委員會第</text:span><text:span text:style-name="T6">5次</text:span><text:span text:style-name="T6">會議紀錄</text:span><text:span text:style-name="T6">提</text:span><text:span text:style-name="T6">案一就自動化倉儲空間之</text:span><text:span text:style-name="T6">工</text:span><text:span text:style-name="T6">廠、無人操作設備空間之場所及危險性工場及</text:span><text:span text:style-name="T6">I類</text:span><text:span text:style-name="T6">危險倉庫等類型場所，免設置無礙設</text:span><text:span text:style-name="T6">施</text:span><text:span text:style-name="T6">。</text:span></text:p>
        </text:list-item>
        <text:list-item>
          <text:p text:style-name="P9"><text:span text:style-name="T6">詳</text:span><text:span text:style-name="T6">後</text:span><text:span text:style-name="T6">附</text:span><text:span text:style-name="T6">件。</text:span></text:p>
        </text:list-item>
      </text:list>
      <text:p text:style-name="P10"><text:span text:style-name="T4">決議</text:span><text:span text:style-name="T4">：</text:span></text:p>
      <text:p text:style-name="P11"><text:span text:style-name="T4">一</text:span><text:span text:style-name="T4">、</text:span><text:span text:style-name="T4">有關「建築技術規則」建築設計施工編第167條第2項無障礙設施設置標準，經當地主管機關核准者得不適用前開規定乙節，本</text:span><text:span text:style-name="T4">局辦理</text:span><text:span text:style-name="T4">方</text:span><text:span text:style-name="T4">式如下</text:span><text:span text:style-name="T4">:</text:span></text:p>
      <text:p text:style-name="P13"><text:span text:style-name="T4">(一)經本府建築法規小組委員會決議通過為通案性原則者，另應奉局長簽辦核准。</text:span></text:p>
      <text:p text:style-name="P13"><text:span text:style-name="T4">(二)經本府建築法規小組委員會決議通過為個案性原則者，無須另案簽辦，惟申請建造執照時，應一併檢附該委員會會議紀錄決議，據以核准。</text:span></text:p>
      <text:p text:style-name="P11"><text:span text:style-name="T4">二、</text:span><text:span text:style-name="T4">有關</text:span><text:span text:style-name="T4">旨</text:span><text:span text:style-name="T4">案</text:span><text:span text:style-name="T4">業</text:span><text:span text:style-name="T4">經</text:span><text:span text:style-name="T4">簽</text:span><text:span text:style-name="T4">奉局長核准</text:span><text:span text:style-name="T4">，以通案性原則辦</text:span><text:span text:style-name="T4">理</text:span><text:span text:style-name="T4">，</text:span><text:span text:style-name="T4">另列入建管作業手冊內，內容</text:span><text:span text:style-name="T4">如</text:span><text:span text:style-name="T4">下：</text:span></text:p>
      <text:p text:style-name="P14"><text:span text:style-name="T4">下</text:span><text:span text:style-name="T4">列</text:span><text:span text:style-name="T4">建</text:span><text:span text:style-name="T4">築物</text:span><text:span text:style-name="T4">得</text:span><text:span text:style-name="T4">不適用</text:span><text:span text:style-name="T4">建</text:span><text:span text:style-name="T4">築技術規則建</text:span><text:span text:style-name="T4">築</text:span><text:span text:style-name="T4">設備施工編無障礙專章之規定，惟建築物地面層出入口，仍</text:span><text:span text:style-name="T4">應</text:span><text:span text:style-name="T4">設置無礙通路</text:span><text:span text:style-name="T4">，</text:span><text:span text:style-name="T4">且廠房附屬空間仍應檢討無</text:span><text:span text:style-name="T4">障</text:span><text:span text:style-name="T4">礙設施。</text:span></text:p>
      <text:list xml:id="list2566706749" text:style-name="WW8Num5">
        <text:list-item>
          <text:p text:style-name="P15"><text:span text:style-name="T4">自動化倉儲空間之工廠</text:span><text:span text:style-name="T4">。</text:span></text:p>
        </text:list-item>
        <text:list-item>
          <text:p text:style-name="P15"><text:span text:style-name="T4">無人</text:span><text:span text:style-name="T4">操</text:span><text:span text:style-name="T4">作設備空間之工廠</text:span><text:span text:style-name="T4">。</text:span></text:p>
        </text:list-item>
        <text:list-item>
          <text:p text:style-name="P15"><text:span text:style-name="T4">危</text:span><text:span text:style-name="T4">險性工作場所之工廠：</text:span><text:span text:style-name="T4">如冷凍</text:span><text:span text:style-name="T4">庫、高溫高壓操作場所、電器室、變電室、壓縮機房、冷卻機</text:span><text:span text:style-name="T4">房</text:span><text:span text:style-name="T4">、材料堆置倉庫及</text:span><text:span text:style-name="T4">I類危</text:span><text:span text:style-name="T4">險</text:span><text:span text:style-name="T4">倉</text:span><text:span text:style-name="T4">庫、</text:span><text:span text:style-name="T4">土</text:span><text:span text:style-name="T4">石</text:span><text:span text:style-name="T4">碎</text:span><text:span text:style-name="T4">解</text:span><text:span text:style-name="T4">洗</text:span><text:span text:style-name="T4">選場</text:span><text:span text:style-name="T4">等。</text:span></text:p>
        </text:list-item>
      </text:list>
      <text:p text:style-name="P12"/>
      <text:p text:style-name="P7"><text:span text:style-name="T4">提案</text:span><text:span text:style-name="T4">二</text:span><text:span text:style-name="T4">：有關基地內平均寬度未達二公尺之現有通路，其在同一宗基地內之調整變更，未變更通路兩端出入口位置及平均寬度(如圖例)，應以何種程序辦理?</text:span><text:span text:style-name="T4">(</text:span><text:span text:style-name="T4">臺</text:span><text:span text:style-name="T4">中市大臺中建築師公會提案</text:span><text:span text:style-name="T4">)</text:span></text:p>
      <text:p text:style-name="P7"><text:span text:style-name="T4">說</text:span><text:span text:style-name="T4">明：</text:span></text:p>
      <text:p text:style-name="P17"><text:soft-page-break/>一、「臺中市建築管理自治條例」第19條規定(第19至22條條文如附件)，現有通路平均寬度未達二公尺者，非屬「臺中市建築管理自治條例」之現有巷道。縱使套繪圖或建築線指示圖上載明為現有巷道，仍應非現有巷道。</text:p>
      <text:p text:style-name="P17">二、非屬「臺中市建築管理自治條例」現有巷道之通路之調整或變更，應不適用「臺中市實施都市計畫地區現有巷道廢道改道處理原則」。</text:p>
      <text:p text:style-name="P17">三、平均寬度未超過二公尺之現有通路在同一宗建築基地內調整位置，倘不縮減平均寬度，不變更出入口位置，即不影響公眾通行，亦不影響非土地所有權人之通行權益，因此其變更程序應儘量簡化，以便利民眾申請。</text:p>
      <text:p text:style-name="P18"><text:span text:style-name="T4">決</text:span><text:span text:style-name="T4">議：</text:span></text:p>
      <text:list xml:id="list928845872" text:style-name="WW8Num21">
        <text:list-item>
          <text:p text:style-name="P19"><text:span text:style-name="T4">本</text:span><text:span text:style-name="T4">案請提案建築師與業務單位研議本案之</text:span><text:span text:style-name="T4">特</text:span><text:span text:style-name="T4">殊</text:span><text:span text:style-name="T4">情</text:span><text:span text:style-name="T4">形</text:span><text:span text:style-name="T4">後</text:span><text:span text:style-name="T4">，</text:span><text:span text:style-name="T4">再</text:span><text:span text:style-name="T4">於下次會議上</text:span><text:span text:style-name="T4">以</text:span><text:span text:style-name="T4">通案方式進行討論。</text:span></text:p>
        </text:list-item>
        <text:list-item>
          <text:p text:style-name="P19"><text:span text:style-name="T4">爾</text:span><text:span text:style-name="T4">後此類提案請檢附書圖以利研討。</text:span></text:p>
        </text:list-item>
      </text:list>
      <text:p text:style-name="P8"/>
      <text:p text:style-name="P8"/>
      <text:p text:style-name="P7"><text:span text:style-name="T4">提</text:span><text:span text:style-name="T4">案</text:span><text:span text:style-name="T4">三</text:span><text:span text:style-name="T4">：</text:span><text:span text:style-name="T4">有</text:span><text:span text:style-name="T4">關臺中宜居建築設計及鼓勵回饋辦法</text:span><text:span text:style-name="T4">內</text:span><text:span text:style-name="T4">擬新增造</text:span><text:span text:style-name="T4">型牆</text:span><text:span text:style-name="T4">版</text:span><text:span text:style-name="T4">之規</text:span><text:span text:style-name="T4">定</text:span><text:span text:style-name="T4">條</text:span><text:span text:style-name="T4">文</text:span><text:span text:style-name="T4">如</text:span><text:span text:style-name="T4">下，提請討論。</text:span></text:p>
      <text:p text:style-name="P7"><text:span text:style-name="T4">說</text:span><text:span text:style-name="T4">明：</text:span></text:p>
      <text:list xml:id="list1651344069" text:style-name="WW8Num4">
        <text:list-item>
          <text:p text:style-name="P20"><text:span text:style-name="T6">建</text:span><text:span text:style-name="T6">築物設置</text:span><text:span text:style-name="T6">造</text:span><text:span text:style-name="T6">型牆版</text:span><text:span text:style-name="T6">，</text:span><text:span text:style-name="T6">應符合下列規定：</text:span></text:p>
        </text:list-item>
      </text:list>
      <text:list xml:id="list3884836174" text:style-name="WW8Num16">
        <text:list-item>
          <text:p text:style-name="P4">應設置於十二層樓以下。</text:p>
        </text:list-item>
      </text:list>
      <text:p text:style-name="P21"><text:span text:style-name="T6">2.突</text:span><text:span text:style-name="T6">出外牆</text:span><text:span text:style-name="T6">牆</text:span><text:span text:style-name="T6">心線</text:span><text:span text:style-name="T6">超</text:span><text:span text:style-name="T6">過二公尺</text:span><text:span text:style-name="T6">部</text:span><text:span text:style-name="T6">分應計建築</text:span><text:span text:style-name="T6">面</text:span><text:span text:style-name="T6">積與建築物高度。</text:span></text:p>
      <text:p text:style-name="P21"><text:span text:style-name="T6">3.設置於前、後側院</text:span><text:span text:style-name="T6">部</text:span><text:span text:style-name="T6">分</text:span><text:span text:style-name="T6">不</text:span><text:span text:style-name="T6">得超過</text:span><text:span text:style-name="T6">牆</text:span><text:span text:style-name="T6">心線一公尺</text:span><text:span text:style-name="T6">。</text:span></text:p>
      <text:p text:style-name="P21"><text:span text:style-name="T6">4.</text:span><text:span text:style-name="T6">不</text:span><text:span text:style-name="T6">得設置於</text:span><text:span text:style-name="T6">地</text:span><text:span text:style-name="T6">面層或屋頂層。</text:span></text:p>
      <text:p text:style-name="P16"><text:span text:style-name="T6">二</text:span><text:span text:style-name="T6">、</text:span><text:span text:style-name="T6">請</text:span><text:span text:style-name="T6">建築師公會提供相關</text:span><text:span text:style-name="T6">案</text:span><text:span text:style-name="T6">例照片及設置規範</text:span><text:span text:style-name="T6">進</text:span><text:span text:style-name="T6">行討論。</text:span></text:p>
      <text:p text:style-name="P2"><text:span text:style-name="T4">決</text:span><text:span text:style-name="T4">議：</text:span></text:p>
      <text:list xml:id="list3757063060" text:style-name="WW8Num13">
        <text:list-item>
          <text:p text:style-name="P22"><text:span text:style-name="T4">刪</text:span><text:span text:style-name="T4">除第一</text:span><text:span text:style-name="T4">款</text:span><text:span text:style-name="T4">之規定。</text:span></text:p>
        </text:list-item>
        <text:list-item>
          <text:p text:style-name="P22"><text:span text:style-name="T4">請</text:span><text:span text:style-name="T4">業</text:span><text:span text:style-name="T4">務單</text:span><text:span text:style-name="T4">位</text:span><text:span text:style-name="T4">就第2款內</text:span><text:span text:style-name="T4">容考慮陽台</text:span><text:span text:style-name="T4">側</text:span><text:span text:style-name="T4">牆</text:span><text:span text:style-name="T4">及</text:span><text:span text:style-name="T4">大型造型</text:span><text:span text:style-name="T4">牆</text:span><text:span text:style-name="T4">之規定</text:span><text:span text:style-name="T4">，</text:span><text:span text:style-name="T4">並予以修正內容。</text:span></text:p>
        </text:list-item>
        <text:list-item>
          <text:p text:style-name="P22"><text:span text:style-name="T4">第3款</text:span><text:span text:style-name="T4">部份應</text:span><text:span text:style-name="T4">與</text:span><text:span text:style-name="T4">都市計畫</text:span><text:span text:style-name="T4">單</text:span><text:span text:style-name="T4">位表</text:span><text:span text:style-name="T4">共</text:span><text:span text:style-name="T4">同研議內容。</text:span></text:p>
        </text:list-item>
        <text:list-item>
          <text:p text:style-name="P22"><text:span text:style-name="T4">第4款</text:span><text:span text:style-name="T4">內容</text:span><text:span text:style-name="T4">請</text:span><text:span text:style-name="T4">就實務</text:span><text:span text:style-name="T4">圍</text:span><text:span text:style-name="T4">牆及屋頂突出物之執行面進行修正內容。</text:span></text:p>
        </text:list-item>
        <text:list-item>
          <text:p text:style-name="P22"><text:span text:style-name="T4">請</text:span><text:span text:style-name="T4">業務單位於修正相關內容</text:span><text:span text:style-name="T4">後</text:span><text:span text:style-name="T4">，</text:span><text:span text:style-name="T4">與</text:span><text:span text:style-name="T4">臺中市大臺中建築師公會進行</text:span><text:span text:style-name="T4">意</text:span><text:span text:style-name="T4">見交流及</text:span><text:span text:style-name="T4">討</text:span><text:span text:style-name="T4">論後，</text:span><text:span text:style-name="T4">列</text:span><text:span text:style-name="T4">入臺中宜居建築設計及鼓勵回</text:span><text:span text:style-name="T4">饋</text:span><text:span text:style-name="T4">辦法內新</text:span><text:span text:style-name="T4">增</text:span><text:span text:style-name="T4">條文</text:span><text:span text:style-name="T4">內</text:span><text:span text:style-name="T4">，於下次會議上再進行討論。</text:span></text:p>
        </text:list-item>
      </text:list>
      <text:p text:style-name="P3"/>
      <text:p text:style-name="P23"><text:span text:style-name="T4">提</text:span><text:span text:style-name="T4">案四：</text:span><text:span text:style-name="T4">有</text:span><text:span text:style-name="T4">關</text:span><text:span text:style-name="T4">臺</text:span><text:span text:style-name="T4">中市大臺中建築</text:span><text:span text:style-name="T4">師</text:span><text:span text:style-name="T4">公</text:span><text:span text:style-name="T4">會</text:span><text:span text:style-name="T4">提案</text:span><text:span text:style-name="T4">配</text:span><text:span text:style-name="T4">合</text:span><text:span text:style-name="T4">2018花博</text:span><text:span text:style-name="T4">主題辦理「宜居城市國際論壇</text:span><text:span text:style-name="T4">暨</text:span><text:span text:style-name="T4">建築設計展」乙案，惠請</text:span><text:span text:style-name="T4">公</text:span><text:span text:style-name="T4">會報告本案辦理進度及需本局協助配合事宜。</text:span></text:p>
      <text:p text:style-name="P24"><text:span text:style-name="T4">說</text:span><text:span text:style-name="T4">明：</text:span><text:span text:style-name="T4">有</text:span><text:span text:style-name="T4">關</text:span><text:span text:style-name="T4">臺中、荷蘭阿密爾Almere City城市與建築交流雙城論壇部</text:span><text:span text:style-name="T4">分，建築師公會提出</text:span><text:span text:style-name="T4">擬</text:span><text:span text:style-name="T4">辦期程如後附件</text:span><text:span text:style-name="T4">，</text:span><text:span text:style-name="T4">惟尚待荷蘭方</text:span><text:span text:style-name="T4">確</text:span><text:span text:style-name="T4">認行程。</text:span><text:span text:style-name="T4">(草</text:span><text:span text:style-name="T4">案如後</text:span><text:span text:style-name="T4">附</text:span><text:span text:style-name="T4">件</text:span><text:span text:style-name="T4">)</text:span></text:p>
      <text:p text:style-name="P25"/>
      <text:p text:style-name="P2"><text:span text:style-name="T4">伍</text:span><text:span text:style-name="T4">、散會</text:span><text:span text:style-name="T4">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明體" svg:font-family="華康細明體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11cm" fo:keep-with-next="always"/>
      <style:text-properties style:font-name="Calibri Light" fo:font-family="'Calibri Light'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Calibri Light" style:font-family-complex="'Calibri Light'" style:font-family-generic-complex="swiss" style:font-pitch-complex="variable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88cm" fo:margin-right="0cm" fo:line-height="0.706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27cm" fo:margin-right="0cm" fo:margin-top="0.318cm" fo:margin-bottom="0.318cm" loext:contextual-spacing="false" fo:line-height="0.706cm" fo:text-align="justify" style:justify-single-word="false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一" style:family="paragraph" style:parent-style-name="Standard">
      <style:paragraph-properties fo:margin-left="4.482cm" fo:margin-right="0cm" fo:margin-top="0.053cm" fo:margin-bottom="0.053cm" loext:contextual-spacing="false" fo:line-height="0.529cm" fo:text-align="justify" style:justify-single-word="false" fo:text-indent="-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_e1be_" style:display-name="" style:family="paragraph" style:parent-style-name="Standard">
      <style:paragraph-properties fo:margin-left="5.055cm" fo:margin-right="0cm" fo:margin-top="0.106cm" fo:margin-bottom="0cm" loext:contextual-spacing="false" fo:line-height="0.529cm" fo:text-align="justify" style:justify-single-word="false" fo:text-indent="-0.53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fo:language="none" fo:country="none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主旨" style:family="paragraph">
      <style:paragraph-properties fo:margin-left="1.709cm" fo:margin-right="0cm" fo:line-height="0.882cm" fo:text-align="justify" style:justify-single-word="false" fo:orphans="2" fo:widows="2" fo:text-indent="-1.709cm" style:auto-text-indent="false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" fo:font-family="Arial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" fo:font-family="Arial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公文_28_全銜_29_" style:display-name="公文(全銜)" style:family="paragraph">
      <style:paragraph-properties fo:line-height="200%" fo:orphans="2" fo:widows="2" style:vertical-align="baseline"/>
      <style:text-properties fo:color="#ff0000" style:font-name="Times New Roman" fo:font-family="'Times New Roman'" style:font-family-generic="roman" style:font-pitch="variable" fo:font-size="20pt" fo:language="en" fo:country="US" fo:font-weight="bold" style:font-name-asian="標楷體" style:font-family-asian="標楷體" style:font-family-generic-asian="script" style:font-size-asian="20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表格內文1" style:family="paragraph" style:parent-style-name="Standard">
      <style:paragraph-properties fo:text-align="justify" style:justify-single-word="false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公文_28_主旨_29_" style:display-name="公文(主旨)" style:family="paragraph" style:parent-style-name="Standard" style:next-style-name="Standard">
      <style:paragraph-properties fo:margin-left="1.69cm" fo:margin-right="0cm" fo:orphans="2" fo:widows="2" fo:text-indent="-1.69cm" style:auto-text-indent="false" style:vertical-align="baseline"/>
      <style:text-properties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size-complex="10pt" style:language-complex="he" style:country-complex="IL"/>
    </style:style>
    <style:style style:name="_20_字元_20_字元_20_字元_20_字元_20_字元1_20_字元_20_字元_20_字元_20_字元" style:display-name=" 字元 字元 字元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草案條文" style:family="paragraph" style:parent-style-name="Standard">
      <style:paragraph-properties fo:margin-left="0.499cm" fo:margin-right="0cm" fo:line-height="0.811cm" fo:text-align="justify" style:justify-single-word="false" fo:text-indent="-0.499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Quotations" style:family="paragraph" style:parent-style-name="Standard" style:next-style-name="Standard" style:class="html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鮮明引文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185cm" fo:margin-right="0.185cm" fo:line-height="0.556cm" fo:text-align="justify" fo:text-align-last="justify" style:justify-single-word="false" fo:text-indent="0cm" style:auto-text-indent="false" style:text-autospace="none" style:punctuation-wrap="simple" style:line-break="normal" style:vertical-align="middle"/>
      <style:text-properties style:font-name="華康細明體" fo:font-family="華康細明體, 細明體" style:font-family-generic="modern" fo:font-size="10.5pt" style:font-name-asian="華康細明體" style:font-family-asian="華康細明體, 細明體" style:font-family-generic-asian="modern" style:font-size-asian="10.5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style:style style:name="style51" style:family="text">
      <style:text-properties fo:font-size="10pt" style:font-size-asian="10pt" style:font-size-complex="10pt"/>
    </style:style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size-complex="12pt"/>
    </style:style>
    <style:style style:name="Internet_20_link" style:display-name="Internet link" style:family="text">
      <style:text-properties fo:color="#0000cc" style:text-line-through-style="none" style:text-line-through-type="none" style:text-underline-style="none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Calibri Light" style:font-family-complex="'Calibri Light'" style:font-family-generic-complex="swiss" style:font-pitch-complex="variable" style:font-size-complex="24pt" style:font-weight-complex="bold"/>
    </style:style>
    <style:style style:name="引文_20_字元" style:display-name="引文 字元" style:family="text">
      <style:text-properties fo:color="#404040" fo:font-size="12pt" fo:font-style="italic" style:letter-kerning="true" style:font-size-asian="12pt" style:font-style-asian="italic" style:font-size-complex="12pt" style:font-style-complex="italic"/>
    </style:style>
    <style:style style:name="鮮明引文_20_字元" style:display-name="鮮明引文 字元" style:family="text">
      <style:text-properties fo:color="#5b9bd5" fo:font-size="12pt" fo:font-style="italic" style:letter-kerning="true" style:font-size-asian="12pt" style:font-style-asian="italic" style:font-size-complex="12pt" style:font-style-complex="italic"/>
    </style:style>
    <style:style style:name="本文縮排_20_字元" style:display-name="本文縮排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2pt"/>
    </style:style>
    <style:style style:name="fc-2nd" style:family="text"/>
    <style:style style:name="red_5f_text" style:display-name="red_tex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1.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6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38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92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90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44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9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71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6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規小組紀錄</dc:title>
    <meta:initial-creator>tccgod</meta:initial-creator>
    <meta:creation-date>2017-06-28T18:14:00</meta:creation-date>
    <dc:creator>user</dc:creator>
    <dc:date>2017-07-12T14:29:00</dc:date>
    <meta:print-date>2017-06-29T09:10:00</meta:print-date>
    <meta:editing-cycles>5</meta:editing-cycles>
    <meta:editing-duration>PT48M</meta:editing-duration>
    <meta:document-statistic meta:table-count="0" meta:image-count="0" meta:object-count="0" meta:page-count="2" meta:paragraph-count="44" meta:word-count="1523" meta:character-count="1593" meta:non-whitespace-character-count="1561"/>
    <meta:generator>LibreOffice/5.3.1.2$Windows_x86 LibreOffice_project/e80a0e0fd1875e1696614d24c32df0f95f03deb2</meta:generator>
    <meta:user-defined meta:name="_AdHocReviewCycleID" meta:value-type="float">-233005536</meta:user-defined>
    <meta:user-defined meta:name="_AuthorEmail">b3085@ms29.hinet.net</meta:user-defined>
    <meta:user-defined meta:name="_AuthorEmailDisplayName">b3085</meta:user-defined>
    <meta:user-defined meta:name="_EmailSubject">94二次法規</meta:user-defined>
    <meta:user-defined meta:name="_ReviewingToolsShownOnce" meta:value-type="string"/>
  </office:meta>
</office:document-meta>
</file>