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492cm" table:align="left" style:writing-mode="lr-tb"/>
    </style:style>
    <style:style style:name="表格1.A" style:family="table-column">
      <style:table-column-properties style:column-width="8.5cm"/>
    </style:style>
    <style:style style:name="表格1.B" style:family="table-column">
      <style:table-column-properties style:column-width="8.77cm"/>
    </style:style>
    <style:style style:name="表格1.1" style:family="table-row">
      <style:table-row-properties fo:keep-together="always"/>
    </style:style>
    <style:style style:name="表格1.A1" style:family="table-cell">
      <style:table-cell-properties style:vertical-align="top" fo:padding="0.049cm" fo:border-left="0.5pt solid #000000" fo:border-right="none" fo:border-top="0.5pt solid #000000" fo:border-bottom="0.5pt solid #000000" style:writing-mode="lr-tb"/>
    </style:style>
    <style:style style:name="表格1.B1" style:family="table-cell">
      <style:table-cell-properties style:vertical-align="top" style:border-line-width="0.018cm 0.018cm 0.018cm" fo:padding="0.049cm" fo:border="1.5pt double #000000" style:writing-mode="lr-tb"/>
    </style:style>
    <style:style style:name="表格1.2" style:family="table-row">
      <style:table-row-properties style:min-row-height="0.767cm" fo:keep-together="always"/>
    </style:style>
    <style:style style:name="表格1.A2" style:family="table-cell">
      <style:table-cell-properties style:vertical-align="top" fo:padding="0.049cm" fo:border-left="0.5pt solid #000000" fo:border-right="none" fo:border-top="0.5pt solid #000000" fo:border-bottom="0.75pt solid #000000" style:writing-mode="lr-tb"/>
    </style:style>
    <style:style style:name="表格1.B2" style:family="table-cell">
      <style:table-cell-properties style:vertical-align="top" style:border-line-width-left="0.018cm 0.018cm 0.018cm" style:border-line-width-right="0.018cm 0.018cm 0.018cm" style:border-line-width-top="0.018cm 0.018cm 0.018cm" fo:padding="0.049cm" fo:border-left="1.5pt double #000000" fo:border-right="1.5pt double #000000" fo:border-top="1.5pt double #000000" fo:border-bottom="0.75pt solid #000000" style:writing-mode="lr-tb"/>
    </style:style>
    <style:style style:name="表格1.A3" style:family="table-cell">
      <style:table-cell-properties style:vertical-align="top" fo:padding="0.049cm" fo:border-left="0.5pt solid #000000" fo:border-right="none" fo:border-top="0.75pt solid #000000" fo:border-bottom="0.5pt solid #000000" style:writing-mode="lr-tb"/>
    </style:style>
    <style:style style:name="表格1.B3" style:family="table-cell">
      <style:table-cell-properties style:vertical-align="top" style:border-line-width-left="0.018cm 0.018cm 0.018cm" style:border-line-width-right="0.018cm 0.018cm 0.018cm" style:border-line-width-bottom="0.018cm 0.018cm 0.018cm" fo:padding="0.049cm" fo:border-left="1.5pt double #000000" fo:border-right="1.5pt double #000000" fo:border-top="0.75pt solid #000000" fo:border-bottom="1.5pt double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8.751cm"/>
    </style:style>
    <style:style style:name="表格2.B" style:family="table-column">
      <style:table-column-properties style:column-width="8.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style:tab-stops>
          <style:tab-stop style:position="1cm"/>
        </style:tab-stops>
      </style:paragraph-properties>
    </style:style>
    <style:style style:name="P3" style:family="paragraph" style:parent-style-name="Standard">
      <style:paragraph-properties fo:line-height="0.811cm" fo:text-align="center" style:justify-single-word="false">
        <style:tab-stops>
          <style:tab-stop style:position="1cm"/>
        </style:tab-stops>
      </style:paragraph-properties>
    </style:style>
    <style:style style:name="P4" style:family="paragraph" style:parent-style-name="Standard">
      <style:paragraph-properties fo:line-height="0.811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11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style:letter-kerning="true" style:font-name-asian="標楷體" style:font-name-complex="細明體"/>
    </style:style>
    <style:style style:name="P7" style:family="paragraph" style:parent-style-name="Standard">
      <style:paragraph-properties fo:margin-top="0.318cm" fo:margin-bottom="0cm" loext:contextual-spacing="false" fo:line-height="0.811cm" fo:text-align="justify" style:justify-single-word="false" style:snap-to-layout-grid="false"/>
    </style:style>
    <style:style style:name="P8" style:family="paragraph" style:parent-style-name="Standard">
      <style:paragraph-properties fo:margin-left="1.743cm" fo:margin-right="0cm" fo:line-height="0.811cm" fo:text-indent="-0.993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2.247cm" fo:margin-right="0cm" fo:line-height="0.811cm" fo:text-indent="-1.997cm" style:auto-text-indent="false">
        <style:tab-stops>
          <style:tab-stop style:position="1cm"/>
        </style:tab-stops>
      </style:paragraph-properties>
    </style:style>
    <style:style style:name="P10" style:family="paragraph" style:parent-style-name="Standard">
      <style:paragraph-properties fo:margin-left="2.247cm" fo:margin-right="0cm" fo:line-height="0.811cm" fo:text-indent="-1.99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247cm" fo:margin-right="0cm" fo:line-height="0.811cm" fo:text-indent="-1.997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847cm" fo:margin-right="0cm" fo:line-height="0.811cm" fo:text-align="center" style:justify-single-word="false" fo:text-indent="-0.847cm" style:auto-text-indent="false" style:snap-to-layout-grid="false"/>
    </style:style>
    <style:style style:name="P13" style:family="paragraph" style:parent-style-name="Standard">
      <style:paragraph-properties fo:margin-left="0.483cm" fo:margin-right="0cm" fo:text-align="justify" style:justify-single-word="false" fo:orphans="2" fo:widows="2" fo:text-indent="-0.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483cm" fo:margin-right="0cm" fo:text-align="justify" style:justify-single-word="false" fo:orphans="2" fo:widows="2" fo:text-indent="-0.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5" style:family="paragraph" style:parent-style-name="Standard">
      <style:paragraph-properties fo:margin-left="0.483cm" fo:margin-right="0cm" fo:text-align="justify" style:justify-single-word="false" fo:orphans="2" fo:widows="2" fo:text-indent="0.69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6" style:family="paragraph" style:parent-style-name="Standard">
      <style:paragraph-properties fo:margin-left="1.422cm" fo:margin-right="0cm" fo:text-align="justify" style:justify-single-word="false" fo:orphans="2" fo:widows="2" fo:text-indent="-0.998cm" style:auto-text-indent="false">
        <style:tab-stops>
          <style:tab-stop style:position="1.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7" style:family="paragraph" style:parent-style-name="Standard">
      <style:paragraph-properties fo:margin-left="0.478cm" fo:margin-right="0cm" fo:text-align="justify" style:justify-single-word="false" fo:orphans="2" fo:widows="2" fo:text-indent="-0.055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8" style:family="paragraph" style:parent-style-name="Standard">
      <style:paragraph-properties fo:margin-left="0cm" fo:margin-right="0cm" fo:line-height="0.811cm" fo:text-indent="0.247cm" style:auto-text-indent="false">
        <style:tab-stops>
          <style:tab-stop style:position="1cm"/>
        </style:tab-stops>
      </style:paragraph-properties>
    </style:style>
    <style:style style:name="P19" style:family="paragraph" style:parent-style-name="Standard">
      <style:paragraph-properties fo:margin-left="0cm" fo:margin-right="0cm" fo:line-height="0.811cm" fo:text-indent="0.24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557cm" fo:margin-right="0cm" fo:line-height="0.811cm" fo:text-indent="-0.55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558cm" fo:margin-right="0cm" fo:line-height="0.811cm" fo:text-indent="-0.998cm" style:auto-text-indent="false">
        <style:tab-stops>
          <style:tab-stop style:position="1cm"/>
        </style:tab-stops>
      </style:paragraph-properties>
    </style:style>
    <style:style style:name="P22" style:family="paragraph" style:parent-style-name="Standard">
      <style:paragraph-properties fo:margin-left="1.558cm" fo:margin-right="0cm" fo:line-height="0.811cm" fo:text-indent="-0.99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528cm" fo:margin-right="0cm" fo:line-height="0.811cm" fo:text-indent="-0.977cm" style:auto-text-indent="false">
        <style:tab-stops>
          <style:tab-stop style:position="0.563cm"/>
        </style:tab-stops>
      </style:paragraph-properties>
    </style:style>
    <style:style style:name="P24" style:family="paragraph" style:parent-style-name="Standard">
      <style:paragraph-properties fo:margin-left="0.998cm" fo:margin-right="0cm" fo:line-height="0.811cm" fo:text-indent="-0.998cm" style:auto-text-indent="false">
        <style:tab-stops>
          <style:tab-stop style:position="1cm"/>
        </style:tab-stops>
      </style:paragraph-properties>
    </style:style>
    <style:style style:name="P25" style:family="paragraph" style:parent-style-name="Standard">
      <style:paragraph-properties fo:margin-left="0.998cm" fo:margin-right="0cm" fo:line-height="0.811cm" fo:text-indent="-0.998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2.002cm" fo:margin-right="0cm" fo:line-height="0.811cm" fo:text-indent="-2.002cm" style:auto-text-indent="false">
        <style:tab-stops>
          <style:tab-stop style:position="1cm"/>
        </style:tab-stops>
      </style:paragraph-properties>
    </style:style>
    <style:style style:name="P27" style:family="paragraph" style:parent-style-name="Standard">
      <style:paragraph-properties fo:margin-left="1.748cm" fo:margin-right="0cm" fo:line-height="0.811cm" fo:text-indent="-0.998cm" style:auto-text-indent="false">
        <style:tab-stops>
          <style:tab-stop style:position="1.501cm"/>
        </style:tab-stops>
      </style:paragraph-properties>
    </style:style>
    <style:style style:name="P28" style:family="paragraph" style:parent-style-name="Standard">
      <style:paragraph-properties fo:margin-left="1.499cm" fo:margin-right="0cm" fo:line-height="0.811cm" fo:text-indent="0cm" style:auto-text-indent="false">
        <style:tab-stops>
          <style:tab-stop style:position="1.251cm"/>
          <style:tab-stop style:position="2cm"/>
        </style:tab-stops>
      </style:paragraph-properties>
    </style:style>
    <style:style style:name="P29" style:family="paragraph" style:parent-style-name="Standard">
      <style:paragraph-properties fo:margin-left="2.251cm" fo:margin-right="0cm" fo:line-height="0.811cm" fo:text-indent="-0.751cm" style:auto-text-indent="false">
        <style:tab-stops>
          <style:tab-stop style:position="1.251cm"/>
          <style:tab-stop style:position="2cm"/>
        </style:tab-stops>
      </style:paragraph-properties>
    </style:style>
    <style:style style:name="P30" style:family="paragraph" style:parent-style-name="Standard">
      <style:paragraph-properties fo:margin-left="2.251cm" fo:margin-right="0cm" fo:line-height="0.811cm" fo:text-indent="-0.751cm" style:auto-text-indent="false">
        <style:tab-stops>
          <style:tab-stop style:position="1.251cm"/>
          <style:tab-stop style:position="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501cm" fo:margin-right="0cm" fo:line-height="0.811cm" fo:text-indent="-0.751cm" style:auto-text-indent="false">
        <style:tab-stops>
          <style:tab-stop style:position="1.251cm"/>
        </style:tab-stops>
      </style:paragraph-properties>
    </style:style>
    <style:style style:name="P32" style:family="paragraph" style:parent-style-name="Standard">
      <style:paragraph-properties fo:margin-left="2cm" fo:margin-right="0cm" fo:line-height="0.811cm" fo:text-indent="-2cm" style:auto-text-indent="false">
        <style:tab-stops>
          <style:tab-stop style:position="1cm"/>
        </style:tab-stops>
      </style:paragraph-properties>
    </style:style>
    <style:style style:name="P33" style:family="paragraph" style:parent-style-name="Standard" style:list-style-name="WW8Num4">
      <style:paragraph-properties fo:margin-left="1.501cm" fo:margin-right="0cm" fo:line-height="0.811cm" fo:text-indent="0cm" style:auto-text-indent="false">
        <style:tab-stops>
          <style:tab-stop style:position="1cm"/>
        </style:tab-stops>
      </style:paragraph-properties>
    </style:style>
    <style:style style:name="P34" style:family="paragraph" style:parent-style-name="Standard" style:master-page-name="Standard">
      <style:paragraph-properties fo:line-height="0.811cm" fo:text-align="justify" fo:text-align-last="justify" style:justify-single-word="false" style:page-number="auto"/>
    </style:style>
    <style:style style:name="P35" style:family="paragraph" style:parent-style-name="Footer">
      <style:paragraph-properties fo:text-align="center" style:justify-single-word="false"/>
    </style:style>
    <style:style style:name="P36"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letter-spacing="-0.011cm" fo:font-weight="bold" style:font-name-asian="標楷體" style:font-size-asian="20pt" style:font-weight-asian="bold" style:font-name-complex="標楷體" style:font-size-complex="20pt"/>
    </style:style>
    <style:style style:name="T4" style:family="text">
      <style:text-properties style:font-name="標楷體" fo:font-size="20pt" fo:letter-spacing="-0.011cm" fo:font-weight="bold" style:font-name-asian="標楷體" style:font-size-asian="20pt" style:font-weight-asian="bold" style:font-name-complex="標楷體" style:font-size-complex="2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style:letter-kerning="true" style:font-name-asian="標楷體" style:font-name-complex="細明體"/>
    </style:style>
    <style:style style:name="T12" style:family="text">
      <style:text-properties style:font-name="標楷體" style:letter-kerning="true" style:font-name-asian="標楷體" style:font-name-complex="細明體"/>
    </style:style>
    <style:style style:name="T13" style:family="text">
      <style:text-properties style:font-name="標楷體" style:letter-kerning="true" style:font-name-asian="標楷體" style:font-name-complex="細明體" style:font-size-complex="11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line-through-style="solid" style:text-line-through-type="single" style:font-name="標楷體" fo:font-size="14pt" style:font-name-asian="標楷體" style:font-size-asian="14pt" style:font-name-complex="標楷體" style:font-size-complex="14pt"/>
    </style:style>
    <style:style style:name="T19"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106年度第5次建築執照審查作業及法令討論會議</text:span><text:span text:style-name="T3">紀錄</text:span></text:p>
      <text:p text:style-name="P7"><text:span text:style-name="T5">壹、開會時間：</text:span><text:span text:style-name="T5">10</text:span><text:span text:style-name="T5">6年</text:span><text:span text:style-name="T5">5月19</text:span><text:span text:style-name="T5">日（星期</text:span><text:span text:style-name="T5">五</text:span><text:span text:style-name="T5">）</text:span><text:span text:style-name="T5">下</text:span><text:span text:style-name="T5">午1時4</text:span><text:span text:style-name="T5">0</text:span><text:span text:style-name="T5">分</text:span></text:p>
      <text:p text:style-name="P1"><text:span text:style-name="T5">貳、開會地點：臺中市政府都市發展局審圖室</text:span><text:span text:style-name="T14">2</text:span><text:span text:style-name="T5">樓</text:span></text:p>
      <text:p text:style-name="P1"><text:span text:style-name="T5">參、主</text:span><text:span text:style-name="T5"> </text:span><text:span text:style-name="T5">持</text:span><text:span text:style-name="T5"> </text:span><text:span text:style-name="T5">人：</text:span><text:span text:style-name="T5">陳副</text:span><text:span text:style-name="T5">總工程司</text:span><text:span text:style-name="T5">煒</text:span><text:span text:style-name="T5">壬</text:span><text:span text:style-name="T5"> <text:s text:c="10"/></text:span><text:span text:style-name="T5"><text:s text:c="17"/></text:span><text:span text:style-name="T5"><text:s/>記</text:span><text:span text:style-name="T5">錄：趙崇</text:span><text:span text:style-name="T5">彣</text:span></text:p>
      <text:p text:style-name="P1"><text:span text:style-name="T5">肆、討論事項：</text:span></text:p>
      <text:p text:style-name="P8"/>
      <text:p text:style-name="P9"><text:span text:style-name="T5">提</text:span><text:span text:style-name="T5">案</text:span><text:span text:style-name="T5">一</text:span><text:span text:style-name="T5">：</text:span><text:span text:style-name="T5">有關臺中市臺中宜</text:span><text:span text:style-name="T5">居</text:span><text:span text:style-name="T5">建築設計及回饋辦法(草案)內容之</text:span><text:span text:style-name="T5">使用管理部份，依</text:span><text:span text:style-name="T5">第</text:span><text:span text:style-name="T5">4</text:span><text:span text:style-name="T5">次</text:span><text:span text:style-name="T5">討論會議紀錄，</text:span><text:span text:style-name="T5">續</text:span><text:span text:style-name="T5">就第</text:span><text:span text:style-name="T5">13、</text:span><text:span text:style-name="T5">17</text:span><text:span text:style-name="T5">條</text:span><text:span text:style-name="T5">內容提請討</text:span><text:span text:style-name="T5">論</text:span><text:span text:style-name="T5">。</text:span></text:p>
      <text:p text:style-name="P10"><text:span text:style-name="T1">決</text:span><text:span text:style-name="T1">議：</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15">上</text:span><text:span text:style-name="T15">次討論</text:span><text:span text:style-name="T15">條文</text:span></text:p>
          </table:table-cell>
          <table:table-cell table:style-name="表格1.B1" office:value-type="string">
            <text:p text:style-name="P12"><text:span text:style-name="T15">本</text:span><text:span text:style-name="T15">次</text:span><text:span text:style-name="T15">討論內容</text:span></text:p>
          </table:table-cell>
        </table:table-row>
        <table:table-row table:style-name="表格1.2">
          <table:table-cell table:style-name="表格1.A2" office:value-type="string">
            <text:p text:style-name="P13"><text:span text:style-name="T11">第十三條 <text:s/>適用鼓勵回饋辦法之建築物於申請建造執照時，起造人應檢附管理維護執行計畫書。</text:span></text:p>
            <text:p text:style-name="P15">執行計劃書應載明下列事項：</text:p>
            <text:p text:style-name="P16">(一)管理人姓名、住址、身分證號碼。</text:p>
            <text:p text:style-name="P16">(二)建築物設置設施及其管理維護事項。</text:p>
            <text:p text:style-name="P17">(三)管理維護方式。</text:p>
            <text:p text:style-name="P17">(四)其他管理維護執行有關事項。</text:p>
          </table:table-cell>
          <table:table-cell table:style-name="表格1.B2" office:value-type="string">
            <text:p text:style-name="P13"><text:span text:style-name="T11">第十三條 <text:s/>適用鼓勵回饋辦法之建築物於申請建造執照時，起造人應檢附管理維護執行計畫書，並載明各宜</text:span><text:span text:style-name="T11">居建築設施與空間</text:span><text:span text:style-name="T11">項目及其管理維護事項。</text:span></text:p>
          </table:table-cell>
        </table:table-row>
        <table:table-row table:style-name="表格1.2">
          <table:table-cell table:style-name="表格1.A3" office:value-type="string">
            <text:p text:style-name="P14">第十七條 <text:s/>都市發展局對於已核發使用執照之建築物，予以列管並不定期實施抽查，視違規情形依公寓大廈管理條例、建築法及違章建築處理辦法相關法令規定辦理，其處理流程如（附表二）。</text:p>
          </table:table-cell>
          <table:table-cell table:style-name="表格1.B3" office:value-type="string">
            <text:p text:style-name="P6">第十七條 <text:s/>都市發展局對於已核發使用執照之建築物，予以列管並不定期實施抽查，視違規情形依公寓大廈管理條例、建築法及違章建築處理辦法相關法令規定辦理。</text:p>
          </table:table-cell>
        </table:table-row>
      </table:table>
      <text:p text:style-name="P11"/>
      <text:p text:style-name="P9"><text:span text:style-name="T5">提</text:span><text:span text:style-name="T5">案</text:span><text:span text:style-name="T5">二</text:span><text:span text:style-name="T5">：</text:span><text:span text:style-name="T5"> 有關臺中市臺中宜</text:span><text:span text:style-name="T5">居</text:span><text:span text:style-name="T5">建築設計及回饋辦法(草案)內容，提請討論。</text:span></text:p>
      <text:p text:style-name="P18"><text:span text:style-name="T7">決</text:span><text:span text:style-name="T7">議： </text:span></text:p>
      <text:p text:style-name="P19">一、有關第五條條文修正如下：</text:p>
      <table:table table:name="表格2" table:style-name="表格2">
        <table:table-column table:style-name="表格2.A"/>
        <table:table-column table:style-name="表格2.B"/>
        <table:table-row table:style-name="表格2.1">
          <table:table-cell table:style-name="表格2.A1" office:value-type="string">
            <text:p text:style-name="P3"><text:span text:style-name="T7">原條</text:span><text:span text:style-name="T7">文</text:span></text:p>
          </table:table-cell>
          <table:table-cell table:style-name="表格2.B1" office:value-type="string">
            <text:p text:style-name="P3"><text:span text:style-name="T15">本</text:span><text:span text:style-name="T15">次</text:span><text:span text:style-name="T15">討論內容</text:span></text:p>
          </table:table-cell>
        </table:table-row>
        <table:table-row table:style-name="表格2.1">
          <table:table-cell table:style-name="表格2.A1" office:value-type="string">
            <text:p text:style-name="P20">第五條 <text:s/>本辦法所稱之雙層遮陽牆體及植生牆體者，應符合下列規定：</text:p>
            <text:p text:style-name="P22">一、雙層遮陽牆體設置於建築物外牆面，且突出外牆面不得逾二公尺。</text:p>
            <text:p text:style-name="P21"><text:span text:style-name="T7">二、</text:span><text:span text:style-name="T9">植生牆體設置於建築物外牆面，且突出外牆面不得逾一公尺。</text:span></text:p>
            <text:p text:style-name="P21"><text:span text:style-name="T7">三</text:span><text:span text:style-name="T7">、</text:span><text:span text:style-name="T7">雙層遮陽牆體及植生牆體其構造</text:span><text:soft-page-break/><text:span text:style-name="T7">形式與材料應以輕量化為主。</text:span></text:p>
            <text:p text:style-name="P21"><text:span text:style-name="T7">四、植生牆體與建築物外牆面之間</text:span><text:span text:style-name="T18">得</text:span><text:span text:style-name="T7">設置維護設施</text:span><text:span text:style-name="T9">者</text:span><text:span text:style-name="T9">，</text:span><text:span text:style-name="T9">需經都市設計審議或建造執照預審通過。</text:span></text:p>
            <text:p text:style-name="P22">五、雙層遮陽牆體透空率應達三分之一以上。</text:p>
            <text:p text:style-name="P22">六、為鼓勵一般陽台垂直綠化，可於一般陽台外緣可設置五十公分深度內之植生牆，但不得設置維護設施，該植生牆需距離地界達一公尺以上，其設置範圍不得超出陽台範圍之四分之一，該植生牆範圍不計入陽台面積範圍。</text:p>
          </table:table-cell>
          <table:table-cell table:style-name="表格2.B1" office:value-type="string">
            <text:p text:style-name="P20">第五條 <text:s/>本辦法所稱之雙層遮陽牆體及植生牆體者，應符合下列規定：</text:p>
            <text:p text:style-name="P21"><text:span text:style-name="T7">一、雙層遮陽牆體或</text:span><text:span text:style-name="T9">植生牆體</text:span><text:span text:style-name="T7">設置於建築物外牆面，且突出外牆面不得逾二公尺。</text:span></text:p>
            <text:p text:style-name="P21"><text:span text:style-name="T7">二</text:span><text:span text:style-name="T7">、</text:span><text:span text:style-name="T7">雙層遮陽牆體及植生牆體其構造形式與材料應以輕量化為主。</text:span></text:p>
            <text:p text:style-name="P21"><text:soft-page-break/><text:span text:style-name="T7">三、</text:span><text:span text:style-name="T9">為</text:span><text:span text:style-name="T9">維</text:span><text:span text:style-name="T9">護植生牆體所</text:span><text:span text:style-name="T9">增設</text:span><text:span text:style-name="T9">之維護設施採</text:span><text:span text:style-name="T9">用</text:span><text:span text:style-name="T9">非</text:span><text:span text:style-name="T9">輕量化設計</text:span><text:span text:style-name="T9">者</text:span><text:span text:style-name="T7">，</text:span><text:span text:style-name="T7">需經都市設計審議或建造執照預審通過。</text:span></text:p>
            <text:p text:style-name="P21"><text:span text:style-name="T7">四、雙層遮陽牆體透空率應達三分之一以上。</text:span></text:p>
            <text:p text:style-name="P23"><text:span text:style-name="T7">五、為鼓勵一般陽台垂直綠化，可於一般陽台外緣可設置五十公分深度內之植生牆，但不得設置維護設施，該植生牆需距離地界達一公尺以上，其設置範圍不得超出陽台立</text:span><text:span text:style-name="T7">面及開</text:span><text:span text:style-name="T7">口表</text:span><text:span text:style-name="T7">面積</text:span><text:span text:style-name="T7">之二分之一，該植生牆範圍不計入陽台面積範圍。</text:span></text:p>
          </table:table-cell>
        </table:table-row>
      </table:table>
      <text:p text:style-name="P24"><text:span text:style-name="T5">二</text:span><text:span text:style-name="T5">、請</text:span><text:span text:style-name="T5">業</text:span><text:span text:style-name="T5">務單位</text:span><text:span text:style-name="T5">於</text:span><text:span text:style-name="T5">下次會議草擬造</text:span><text:span text:style-name="T5">型牆</text:span><text:span text:style-name="T5">版</text:span><text:span text:style-name="T5">之規</text:span><text:span text:style-name="T5">定</text:span><text:span text:style-name="T5">條</text:span><text:span text:style-name="T5">文</text:span><text:span text:style-name="T5">及</text:span><text:span text:style-name="T5">另</text:span><text:span text:style-name="T5">請</text:span><text:span text:style-name="T5">建築師公會提供相關</text:span><text:span text:style-name="T5">案</text:span><text:span text:style-name="T5">例照片及設置規範，於下次會議上討論。</text:span></text:p>
      <text:p text:style-name="P25"/>
      <text:p text:style-name="P26"><text:span text:style-name="T5">提</text:span><text:span text:style-name="T5">案</text:span><text:span text:style-name="T5">三</text:span><text:span text:style-name="T5">：</text:span><text:span text:style-name="T5">有</text:span><text:span text:style-name="T5">關</text:span><text:span text:style-name="T5">臺</text:span><text:span text:style-name="T5">中宜居建築設計及</text:span><text:span text:style-name="T5">鼓</text:span><text:span text:style-name="T5">勵回饋辦法</text:span><text:span text:style-name="T5">內生態景觀通廊之</text:span><text:span text:style-name="T5">設置原則</text:span><text:span text:style-name="T5">，</text:span><text:span text:style-name="T5">提請</text:span><text:span text:style-name="T5">討</text:span><text:span text:style-name="T5">論。</text:span></text:p>
      <text:p text:style-name="P2"><text:span text:style-name="T5">決議</text:span><text:span text:style-name="T5">：</text:span></text:p>
      <text:p text:style-name="P27"><text:span text:style-name="T7">一</text:span><text:span text:style-name="T7">、</text:span><text:span text:style-name="T7">「生態景觀通廊」之定義：設置於建築物外部，連結各棟建築物之走廊，具有維持都市生態平衡環境，塑造歷史、文化景觀風貌，並提供安全舒適之行走空間。</text:span></text:p>
      <text:p text:style-name="P27"><text:span text:style-name="T7">二、生態景觀通廊規定(以</text:span><text:span text:style-name="T7">下簡</text:span><text:span text:style-name="T7">稱</text:span><text:span text:style-name="T7">通廊</text:span><text:span text:style-name="T7">)：</text:span></text:p>
      <text:p text:style-name="P28"><text:span text:style-name="T7">(1<text:tab/>)設置基</text:span><text:span text:style-name="T7">地面積需達</text:span><text:span text:style-name="T7">一千</text:span><text:span text:style-name="T7">五百</text:span><text:span text:style-name="T7">平</text:span><text:span text:style-name="T7">方公尺以上</text:span><text:span text:style-name="T7">。</text:span></text:p>
      <text:p text:style-name="P28"><text:span text:style-name="T7">(2<text:tab/>)需連通兩條以上計畫道路且符</text:span><text:span text:style-name="T7">合都市計畫或</text:span><text:span text:style-name="T7">建</text:span><text:span text:style-name="T7">築法之建築退讓規定。</text:span></text:p>
      <text:p text:style-name="P29"><text:span text:style-name="T7">(3<text:tab/>)設置投</text:span><text:span text:style-name="T7">影</text:span><text:span text:style-name="T7">寬度需大於八公尺公</text:span><text:span text:style-name="T7">上</text:span><text:span text:style-name="T7">，</text:span><text:span text:style-name="T7">供行人通行</text:span><text:span text:style-name="T7">淨</text:span><text:span text:style-name="T7">寬度至少四公尺</text:span><text:span text:style-name="T7">以</text:span><text:span text:style-name="T7">上</text:span><text:span text:style-name="T7">，設置面積需大於二百平方公尺以上。</text:span></text:p>
      <text:p text:style-name="P29"><text:span text:style-name="T7">(4<text:tab/>)通廊之頂蓋需以輕質材料設置。</text:span></text:p>
      <text:p text:style-name="P29"><text:span text:style-name="T7">(5<text:tab/>)通</text:span><text:span text:style-name="T7">廊需</text:span><text:span text:style-name="T7">得</text:span><text:span text:style-name="T7">與建築物</text:span><text:span text:style-name="T7">主要出入口連結，其主要結構需不得與建築物共用。</text:span></text:p>
      <text:p text:style-name="P29"><text:span text:style-name="T7">(6<text:tab/>)通廊四周不得圍閉，其下方需留設九公尺以上之淨高度，且需設置綠化，綠化面積需達通廊覆蓋面積四分之一以上。</text:span></text:p>
      <text:p text:style-name="P30">(7<text:tab/>)不得設置於整體防火間隔內，且其設計不得妨礙劃設消防車輛救災活動空間指導原則及其它違反公共交通、公共安全之事項。</text:p>
      <text:p text:style-name="P29"><text:span text:style-name="T7">(8)設</text:span><text:span text:style-name="T7">置通廊</text:span><text:span text:style-name="T7">需</text:span><text:span text:style-name="T7">經</text:span><text:span text:style-name="T7">需經都市設計審議或建造執照預審通過。</text:span></text:p>
      <text:p text:style-name="P31"><text:span text:style-name="T7">三、本案請</text:span><text:span text:style-name="T7">列入宜居建築法條中。</text:span></text:p>
      <text:p text:style-name="P5"/>
      <text:p text:style-name="P26"><text:span text:style-name="T5">提</text:span><text:span text:style-name="T5">案四：有關</text:span><text:span text:style-name="T5">本</text:span><text:span text:style-name="T5">局</text:span><text:span text:style-name="T5">建造</text:span><text:span text:style-name="T5">執照委</text:span><text:span text:style-name="T5">託</text:span><text:span text:style-name="T5">審查</text:span><text:span text:style-name="T5">，</text:span><text:span text:style-name="T5">已完成審查</text:span><text:span text:style-name="T5">程</text:span><text:span text:style-name="T5">序之</text:span><text:span text:style-name="T5">案件</text:span><text:span text:style-name="T5">，因書圖</text:span><text:span text:style-name="T5">序號</text:span><text:span text:style-name="T5">錯誤</text:span><text:span text:style-name="T5">需</text:span><text:span text:style-name="T5">辦理抽</text:span><text:span text:style-name="T5">換</text:span><text:span text:style-name="T5">時之辦理方式，提請討論</text:span><text:span text:style-name="T5">。</text:span></text:p>
      <text:p text:style-name="P32"><text:span text:style-name="T7">說明</text:span><text:span text:style-name="T7">：</text:span></text:p>
      <text:list xml:id="list94009598" text:style-name="WW8Num4">
        <text:list-item>
          <text:p text:style-name="P33"><text:soft-page-break/><text:span text:style-name="T7">有</text:span><text:span text:style-name="T7">關</text:span><text:span text:style-name="T7">建</text:span><text:span text:style-name="T7">造執照已完成審查程序</text:span><text:span text:style-name="T7">移</text:span><text:span text:style-name="T7">送打照櫃台</text:span><text:span text:style-name="T7">查</text:span><text:span text:style-name="T7">核序號時</text:span><text:span text:style-name="T7">，</text:span><text:span text:style-name="T7">常發生申請書</text:span><text:span text:style-name="T7">圖</text:span><text:span text:style-name="T7">誤植或序號錯誤</text:span><text:span text:style-name="T7">至</text:span><text:span text:style-name="T7">需抽換</text:span><text:span text:style-name="T7">書</text:span><text:span text:style-name="T7">圖，</text:span><text:span text:style-name="T7">一</text:span><text:span text:style-name="T7">般皆由原審查之承辦人查核抽換之</text:span><text:span text:style-name="T7">內</text:span><text:span text:style-name="T7">容是否與原審查</text:span><text:span text:style-name="T7">一致</text:span><text:span text:style-name="T7">，方可</text:span><text:span text:style-name="T7">補</text:span><text:span text:style-name="T7">書件，合先敘明。</text:span></text:p>
        </text:list-item>
        <text:list-item>
          <text:p text:style-name="P33"><text:span text:style-name="T7">今</text:span><text:span text:style-name="T7">委託審查案件常因原審查之建築</text:span><text:span text:style-name="T7">師不克</text:span><text:span text:style-name="T7">前來核對，</text:span><text:span text:style-name="T7">致已</text:span><text:span text:style-name="T7">完成審查案件</text:span><text:span text:style-name="T7">發</text:span><text:span text:style-name="T7">照時程</text:span><text:span text:style-name="T7">延</text:span><text:span text:style-name="T7">宕，故有關</text:span><text:span text:style-name="T7">上</text:span><text:span text:style-name="T7">開程序如何辦理，提請討論。</text:span></text:p>
        </text:list-item>
      </text:list>
      <text:p text:style-name="P2"><text:span text:style-name="T7">決議</text:span><text:span text:style-name="T7">：</text:span><text:span text:style-name="T5">一</text:span><text:span text:style-name="T5">、請公會小姐協助委審案之序號查</text:span><text:span text:style-name="T5">核</text:span><text:span text:style-name="T5">。</text:span></text:p>
      <text:p text:style-name="P2"><text:span text:style-name="T5"><text:s text:c="6"/></text:span><text:span text:style-name="T5">二</text:span><text:span text:style-name="T5">、如遇需修正抽換書圖，由</text:span><text:span text:style-name="T5">當</text:span><text:span text:style-name="T5">日審查建築師協助</text:span><text:span text:style-name="T5">查</text:span><text:span text:style-name="T5">核是否與原審查內容一</text:span><text:span text:style-name="T5">致</text:span><text:span text:style-name="T5">。</text:span></text:p>
      <text:p text:style-name="P4"/>
      <text:p text:style-name="P2"><text:span text:style-name="T5">伍</text:span><text:span text:style-name="T5">、散會</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811cm" fo:keep-with-next="always"/>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4.482cm" fo:margin-right="0cm" fo:margin-top="0.053cm" fo:margin-bottom="0.053cm" loext:contextual-spacing="false" fo:line-height="0.529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e1be_" style:display-name="" style:family="paragraph" style:parent-style-name="Standard">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none" style:country-asian="none" style:font-weight-asian="bold" style:font-name-complex="Times New Roman" style:font-family-complex="'Times New Roman'" style:font-family-generic-complex="roman" style:font-pitch-complex="variable" style:font-size-complex="10pt" style:language-complex="he" style:country-complex="IL"/>
    </style:style>
    <style:style style:name="表格內文1" style:family="paragraph" style:parent-style-name="Standard">
      <style:paragraph-properties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草案條文" style:family="paragraph" style:parent-style-name="Standard">
      <style:paragraph-properties fo:margin-left="0.499cm" fo:margin-right="0cm" fo:line-height="0.811cm" fo:text-align="justify" style:justify-single-word="false" fo:text-indent="-0.49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style51" style:family="text">
      <style:text-properties fo:font-size="10pt" style:font-size-asian="10pt" style:font-size-complex="10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Internet_20_link" style:display-name="Internet link" style:family="text">
      <style:text-properties fo:color="#0000cc" style:text-line-through-style="none" style:text-line-through-type="none" style:text-underline-style="non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c-2nd" style:family="text"/>
    <style:style style:name="red_5f_text" style:display-name="red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規小組紀錄</dc:title>
    <meta:initial-creator>tccgod</meta:initial-creator>
    <meta:creation-date>2017-05-19T17:39:00</meta:creation-date>
    <dc:creator>user</dc:creator>
    <dc:date>2017-05-25T13:04:00</dc:date>
    <meta:print-date>2017-05-24T17:49:00</meta:print-date>
    <meta:editing-cycles>7</meta:editing-cycles>
    <meta:editing-duration>PT6M</meta:editing-duration>
    <meta:document-statistic meta:table-count="2" meta:image-count="0" meta:object-count="0" meta:page-count="3" meta:paragraph-count="58" meta:word-count="1861" meta:character-count="1936" meta:non-whitespace-character-count="1878"/>
    <meta:generator>LibreOffice/5.3.1.2$Windows_x86 LibreOffice_project/e80a0e0fd1875e1696614d24c32df0f95f03deb2</meta:generator>
    <meta:user-defined meta:name="_AdHocReviewCycleID" meta:value-type="float">-233005536</meta:user-defined>
    <meta:user-defined meta:name="_AuthorEmail">b3085@ms29.hinet.net</meta:user-defined>
    <meta:user-defined meta:name="_AuthorEmailDisplayName">b3085</meta:user-defined>
    <meta:user-defined meta:name="_EmailSubject">94二次法規</meta:user-defined>
    <meta:user-defined meta:name="_ReviewingToolsShownOnce" meta:value-type="string"/>
  </office:meta>
</office:document-meta>
</file>