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細明體" svg:font-family="華康細明體, 細明體"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358cm" fo:margin-left="0.448cm" table:align="left" style:writing-mode="lr-tb"/>
    </style:style>
    <style:style style:name="表格1.A" style:family="table-column">
      <style:table-column-properties style:column-width="8.5cm"/>
    </style:style>
    <style:style style:name="表格1.B" style:family="table-column">
      <style:table-column-properties style:column-width="8.805cm"/>
    </style:style>
    <style:style style:name="表格1.1" style:family="table-row">
      <style:table-row-properties fo:keep-together="always"/>
    </style:style>
    <style:style style:name="表格1.A1" style:family="table-cell">
      <style:table-cell-properties style:vertical-align="top" fo:padding="0.049cm" fo:border-left="1.5pt solid #000000" fo:border-right="none" fo:border-top="1.5pt solid #000000" fo:border-bottom="0.5pt solid #000000" style:writing-mode="lr-tb"/>
    </style:style>
    <style:style style:name="表格1.B1" style:family="table-cell">
      <style:table-cell-properties style:vertical-align="top" fo:padding="0.049cm" fo:border-left="0.5pt solid #000000" fo:border-right="1.5pt solid #000000" fo:border-top="1.5pt solid #000000" fo:border-bottom="0.5pt solid #000000" style:writing-mode="lr-tb"/>
    </style:style>
    <style:style style:name="表格1.2" style:family="table-row">
      <style:table-row-properties style:min-row-height="0.767cm" fo:keep-together="always"/>
    </style:style>
    <style:style style:name="表格1.A2" style:family="table-cell">
      <style:table-cell-properties style:vertical-align="top" fo:padding="0.049cm" fo:border-left="3pt solid #000000" fo:border-right="none" fo:border-top="3pt solid #000000" fo:border-bottom="0.75pt solid #000000" style:writing-mode="lr-tb"/>
    </style:style>
    <style:style style:name="表格1.B2" style:family="table-cell">
      <style:table-cell-properties style:vertical-align="top" fo:padding="0.049cm" fo:border-left="0.75pt solid #000000" fo:border-right="3pt solid #000000" fo:border-top="3pt solid #000000" fo:border-bottom="0.75pt solid #000000" style:writing-mode="lr-tb"/>
    </style:style>
    <style:style style:name="表格1.A3" style:family="table-cell">
      <style:table-cell-properties style:vertical-align="top" fo:padding="0.049cm" fo:border-left="3pt solid #000000" fo:border-right="none" fo:border-top="0.75pt solid #000000" fo:border-bottom="0.75pt solid #000000" style:writing-mode="lr-tb"/>
    </style:style>
    <style:style style:name="表格1.B3" style:family="table-cell">
      <style:table-cell-properties style:vertical-align="top" fo:padding="0.049cm" fo:border-left="0.75pt solid #000000" fo:border-right="3pt solid #000000" fo:border-top="0.75pt solid #000000" fo:border-bottom="0.75pt solid #000000" style:writing-mode="lr-tb"/>
    </style:style>
    <style:style style:name="表格1.A6" style:family="table-cell">
      <style:table-cell-properties style:vertical-align="top" fo:padding="0.049cm" fo:border-left="3pt solid #000000" fo:border-right="none" fo:border-top="0.75pt solid #000000" fo:border-bottom="3pt solid #000000" style:writing-mode="lr-tb"/>
    </style:style>
    <style:style style:name="表格1.B6" style:family="table-cell">
      <style:table-cell-properties style:vertical-align="top" fo:padding="0.049cm" fo:border-left="0.75pt solid #000000" fo:border-right="3pt solid #000000" fo:border-top="0.75pt solid #000000" fo:border-bottom="3pt solid #000000" style:writing-mode="lr-tb"/>
    </style:style>
    <style:style style:name="表格2" style:family="table">
      <style:table-properties style:width="18.419cm" fo:margin-left="0.242cm" table:align="left" style:writing-mode="lr-tb"/>
    </style:style>
    <style:style style:name="表格2.A" style:family="table-column">
      <style:table-column-properties style:column-width="5.502cm"/>
    </style:style>
    <style:style style:name="表格2.B" style:family="table-column">
      <style:table-column-properties style:column-width="8.751cm"/>
    </style:style>
    <style:style style:name="表格2.C" style:family="table-column">
      <style:table-column-properties style:column-width="4.166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811cm" fo:text-align="justify" style:justify-single-word="false" style:snap-to-layout-grid="false"/>
    </style:style>
    <style:style style:name="P2" style:family="paragraph" style:parent-style-name="Standard">
      <style:paragraph-properties fo:line-height="0.811cm">
        <style:tab-stops>
          <style:tab-stop style:position="1cm"/>
        </style:tab-stops>
      </style:paragraph-properties>
    </style:style>
    <style:style style:name="P3" style:family="paragraph" style:parent-style-name="Standard" style:list-style-name="WW8Num10">
      <style:paragraph-properties fo:line-height="0.811cm">
        <style:tab-stops>
          <style:tab-stop style:position="1cm"/>
        </style:tab-stops>
      </style:paragraph-properties>
    </style:style>
    <style:style style:name="P4" style:family="paragraph" style:parent-style-name="Standard" style:list-style-name="WW8Num3">
      <style:paragraph-properties fo:line-height="0.811cm">
        <style:tab-stops>
          <style:tab-stop style:position="1cm"/>
        </style:tab-stops>
      </style:paragraph-properties>
    </style:style>
    <style:style style:name="P5" style:family="paragraph" style:parent-style-name="Standard">
      <style:paragraph-properties fo:line-height="0.811cm">
        <style:tab-stops>
          <style:tab-stop style:position="1.251cm"/>
        </style:tab-stops>
      </style:paragraph-properties>
    </style:style>
    <style:style style:name="P6" style:family="paragraph" style:parent-style-name="Standard">
      <style:paragraph-properties fo:line-height="0.811cm">
        <style:tab-stops>
          <style:tab-stop style:position="1.251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7" style:family="paragraph" style:parent-style-name="Standard">
      <style:paragraph-properties fo:line-height="0.811cm">
        <style:tab-stops>
          <style:tab-stop style:position="1cm"/>
        </style:tab-stops>
      </style:paragraph-properties>
      <style:text-properties style:font-name="標楷體" fo:font-size="14pt" style:font-name-asian="標楷體" style:font-size-asian="14pt" style:font-name-complex="標楷體" style:font-size-complex="14pt"/>
    </style:style>
    <style:style style:name="P8" style:family="paragraph" style:parent-style-name="Standard">
      <style:paragraph-properties fo:text-align="justify" style:justify-single-word="false"/>
      <style:text-properties style:font-name="標楷體" style:letter-kerning="true" style:font-name-asian="標楷體" style:font-name-complex="細明體"/>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1.616cm"/>
        </style:tab-stops>
      </style:paragraph-properties>
    </style:style>
    <style:style style:name="P11" style:family="paragraph" style:parent-style-name="Standard">
      <style:paragraph-properties fo:margin-top="0.318cm" fo:margin-bottom="0cm" loext:contextual-spacing="false" fo:line-height="0.811cm" fo:text-align="justify" style:justify-single-word="false" style:snap-to-layout-grid="false"/>
    </style:style>
    <style:style style:name="P12" style:family="paragraph" style:parent-style-name="Standard">
      <style:paragraph-properties fo:margin-left="2.247cm" fo:margin-right="0cm" fo:line-height="0.811cm" fo:text-indent="-1.997cm" style:auto-text-indent="false">
        <style:tab-stops>
          <style:tab-stop style:position="1cm"/>
        </style:tab-stops>
      </style:paragraph-properties>
    </style:style>
    <style:style style:name="P13" style:family="paragraph" style:parent-style-name="Standard">
      <style:paragraph-properties fo:margin-left="1.748cm" fo:margin-right="0cm" fo:line-height="0.811cm" fo:text-indent="-1.498cm" style:auto-text-indent="false">
        <style:tab-stops>
          <style:tab-stop style:position="1cm"/>
        </style:tab-stops>
      </style:paragraph-properties>
    </style:style>
    <style:style style:name="P14" style:family="paragraph" style:parent-style-name="Standard">
      <style:paragraph-properties fo:margin-left="1.743cm" fo:margin-right="0cm" fo:line-height="0.811cm" fo:text-indent="-0.993cm" style:auto-text-indent="false">
        <style:tab-stops>
          <style:tab-stop style:position="1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15" style:family="paragraph" style:parent-style-name="Standard">
      <style:paragraph-properties fo:margin-left="2.245cm" fo:margin-right="0cm" fo:line-height="0.811cm" fo:text-indent="-1.995cm" style:auto-text-indent="false">
        <style:tab-stops>
          <style:tab-stop style:position="1cm"/>
        </style:tab-stops>
      </style:paragraph-properties>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2.245cm" fo:margin-right="0cm" fo:line-height="0.811cm" fo:text-indent="-1.995cm" style:auto-text-indent="false">
        <style:tab-stops>
          <style:tab-stop style:position="1cm"/>
        </style:tab-stops>
      </style:paragraph-properties>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left="0.847cm" fo:margin-right="0cm" fo:line-height="0.811cm" fo:text-align="center" style:justify-single-word="false" fo:text-indent="-0.847cm" style:auto-text-indent="false" style:snap-to-layout-grid="false"/>
    </style:style>
    <style:style style:name="P18" style:family="paragraph" style:parent-style-name="Standard">
      <style:paragraph-properties fo:margin-left="0.847cm" fo:margin-right="0cm" fo:line-height="0.811cm" fo:text-align="center" style:justify-single-word="false" fo:text-indent="-0.847cm" style:auto-text-indent="false" style:snap-to-layout-grid="false"/>
      <style:text-properties fo:color="#000000" style:font-name="標楷體" style:font-name-asian="標楷體" style:font-name-complex="標楷體"/>
    </style:style>
    <style:style style:name="P19" style:family="paragraph" style:parent-style-name="Standard">
      <style:paragraph-properties fo:margin-left="0.483cm" fo:margin-right="0cm" fo:text-align="justify" style:justify-single-word="false" fo:orphans="2" fo:widows="2" fo:text-indent="-0.48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0" style:family="paragraph" style:parent-style-name="Standard">
      <style:paragraph-properties fo:margin-left="0.483cm" fo:margin-right="0cm" fo:text-align="justify" style:justify-single-word="false" fo:orphans="2" fo:widows="2" fo:text-indent="-0.48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font-name-complex="細明體"/>
    </style:style>
    <style:style style:name="P21" style:family="paragraph" style:parent-style-name="Standard">
      <style:paragraph-properties fo:margin-left="0.483cm" fo:margin-right="0cm" fo:text-align="justify" style:justify-single-word="false" fo:orphans="2" fo:widows="2" fo:text-indent="-0.48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font-name-complex="細明體"/>
    </style:style>
    <style:style style:name="P22" style:family="paragraph" style:parent-style-name="Standard">
      <style:paragraph-properties fo:margin-left="0.483cm" fo:margin-right="0cm" fo:text-align="justify" style:justify-single-word="false" fo:orphans="2" fo:widows="2" fo:text-indent="0.69cm" style:auto-text-indent="false">
        <style:tab-stops>
          <style:tab-stop style:position="0.67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font-name-complex="細明體"/>
    </style:style>
    <style:style style:name="P23" style:family="paragraph" style:parent-style-name="Standard">
      <style:paragraph-properties fo:margin-left="1.422cm" fo:margin-right="0cm" fo:text-align="justify" style:justify-single-word="false" fo:orphans="2" fo:widows="2" fo:text-indent="-0.998cm" style:auto-text-indent="false">
        <style:tab-stops>
          <style:tab-stop style:position="1.67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font-name-complex="細明體"/>
    </style:style>
    <style:style style:name="P24" style:family="paragraph" style:parent-style-name="Standard">
      <style:paragraph-properties fo:margin-left="0.478cm" fo:margin-right="0cm" fo:text-align="justify" style:justify-single-word="false" fo:orphans="2" fo:widows="2" fo:text-indent="-0.055cm" style:auto-text-indent="false">
        <style:tab-stops>
          <style:tab-stop style:position="0.67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font-name-complex="細明體"/>
    </style:style>
    <style:style style:name="P25" style:family="paragraph" style:parent-style-name="Standard">
      <style:paragraph-properties fo:margin-left="0.474cm" fo:margin-right="0cm" fo:text-align="justify" style:justify-single-word="false" fo:orphans="2" fo:widows="2" fo:text-indent="0.944cm" style:auto-text-indent="false">
        <style:tab-stops>
          <style:tab-stop style:position="0.67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font-name-complex="細明體"/>
    </style:style>
    <style:style style:name="P26" style:family="paragraph" style:parent-style-name="Standard">
      <style:paragraph-properties fo:margin-left="1.558cm" fo:margin-right="0cm" fo:line-height="0.811cm" fo:text-indent="-0.998cm" style:auto-text-indent="false">
        <style:tab-stops>
          <style:tab-stop style:position="1cm"/>
        </style:tab-stops>
      </style:paragraph-properties>
    </style:style>
    <style:style style:name="P27" style:family="paragraph" style:parent-style-name="Standard">
      <style:paragraph-properties fo:margin-left="1.558cm" fo:margin-right="0cm" fo:line-height="0.811cm" fo:text-indent="-0.998cm" style:auto-text-indent="false">
        <style:tab-stops>
          <style:tab-stop style:position="1.559cm"/>
        </style:tab-stops>
      </style:paragraph-properties>
      <style:text-properties style:font-name="標楷體" fo:font-size="14pt" style:font-name-asian="標楷體" style:font-size-asian="14pt" style:font-name-complex="標楷體" style:font-size-complex="14pt"/>
    </style:style>
    <style:style style:name="P28" style:family="paragraph" style:parent-style-name="Standard">
      <style:paragraph-properties fo:margin-left="1.558cm" fo:margin-right="0cm" fo:line-height="0.811cm" fo:text-indent="-0.998cm" style:auto-text-indent="false">
        <style:tab-stops>
          <style:tab-stop style:position="1cm"/>
        </style:tab-stops>
      </style:paragraph-properties>
      <style:text-properties style:font-name="標楷體" fo:font-size="14pt" style:font-name-asian="標楷體" style:font-size-asian="14pt" style:font-name-complex="標楷體" style:font-size-complex="14pt"/>
    </style:style>
    <style:style style:name="P29" style:family="paragraph" style:parent-style-name="Standard">
      <style:paragraph-properties fo:margin-left="0.199cm" fo:margin-right="0cm" fo:line-height="0.811cm" fo:text-indent="0cm" style:auto-text-indent="false">
        <style:tab-stops>
          <style:tab-stop style:position="1cm"/>
        </style:tab-stops>
      </style:paragraph-properties>
      <style:text-properties style:font-name="標楷體" fo:font-size="14pt" style:font-name-asian="標楷體" style:font-size-asian="14pt" style:font-name-complex="標楷體" style:font-size-complex="14pt"/>
    </style:style>
    <style:style style:name="P30" style:family="paragraph" style:parent-style-name="Standard">
      <style:paragraph-properties fo:margin-left="0.199cm" fo:margin-right="0cm" fo:line-height="0.811cm" fo:text-indent="0cm" style:auto-text-indent="false">
        <style:tab-stops>
          <style:tab-stop style:position="1cm"/>
        </style:tab-stops>
      </style:paragraph-properties>
    </style:style>
    <style:style style:name="P31" style:family="paragraph" style:parent-style-name="Standard">
      <style:paragraph-properties fo:margin-left="1.808cm" fo:margin-right="0cm" fo:line-height="0.811cm" fo:text-indent="-1.004cm" style:auto-text-indent="false">
        <style:tab-stops>
          <style:tab-stop style:position="1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32" style:family="paragraph" style:parent-style-name="Standard">
      <style:paragraph-properties fo:margin-left="1.806cm" fo:margin-right="0cm" fo:line-height="0.811cm" fo:text-indent="-0.998cm" style:auto-text-indent="false">
        <style:tab-stops>
          <style:tab-stop style:position="1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33" style:family="paragraph" style:parent-style-name="Standard">
      <style:paragraph-properties fo:margin-left="0.307cm" fo:margin-right="0cm" fo:line-height="0.811cm" fo:text-indent="-0.307cm" style:auto-text-indent="false">
        <style:tab-stops>
          <style:tab-stop style:position="1cm"/>
        </style:tab-stops>
      </style:paragraph-properties>
    </style:style>
    <style:style style:name="P34" style:family="paragraph" style:parent-style-name="Standard">
      <style:paragraph-properties fo:margin-left="1.307cm" fo:margin-right="0cm" fo:line-height="0.811cm" fo:text-indent="-1.002cm" style:auto-text-indent="false">
        <style:tab-stops>
          <style:tab-stop style:position="1cm"/>
        </style:tab-stops>
      </style:paragraph-properties>
      <style:text-properties style:font-name="標楷體" fo:font-size="14pt" style:font-name-asian="標楷體" style:font-size-asian="14pt" style:font-name-complex="標楷體" style:font-size-complex="14pt"/>
    </style:style>
    <style:style style:name="P35" style:family="paragraph" style:parent-style-name="Standard">
      <style:paragraph-properties fo:margin-left="0.557cm" fo:margin-right="0cm" fo:line-height="0.811cm" fo:text-indent="-0.557cm" style:auto-text-indent="false">
        <style:tab-stops>
          <style:tab-stop style:position="1cm"/>
        </style:tab-stops>
      </style:paragraph-properties>
    </style:style>
    <style:style style:name="P36" style:family="paragraph" style:parent-style-name="Standard">
      <style:paragraph-properties fo:margin-left="0.557cm" fo:margin-right="0cm" fo:line-height="0.811cm" fo:text-indent="-0.557cm" style:auto-text-indent="false">
        <style:tab-stops>
          <style:tab-stop style:position="1cm"/>
        </style:tab-stops>
      </style:paragraph-properties>
      <style:text-properties style:font-name="標楷體" fo:font-size="14pt" style:font-name-asian="標楷體" style:font-size-asian="14pt" style:font-name-complex="標楷體" style:font-size-complex="14pt"/>
    </style:style>
    <style:style style:name="P37" style:family="paragraph" style:parent-style-name="Standard">
      <style:paragraph-properties fo:margin-left="2cm" fo:margin-right="0cm" fo:line-height="0.811cm" fo:text-indent="-2cm" style:auto-text-indent="false">
        <style:tab-stops>
          <style:tab-stop style:position="1cm"/>
        </style:tab-stops>
      </style:paragraph-properties>
    </style:style>
    <style:style style:name="P38" style:family="paragraph" style:parent-style-name="Standard">
      <style:paragraph-properties fo:margin-left="2cm" fo:margin-right="0cm" fo:line-height="0.811cm" fo:text-indent="-2cm" style:auto-text-indent="false">
        <style:tab-stops>
          <style:tab-stop style:position="1cm"/>
        </style:tab-stops>
      </style:paragraph-properties>
      <style:text-properties style:font-name="標楷體" fo:font-size="14pt" style:font-name-asian="標楷體" style:font-size-asian="14pt" style:font-name-complex="標楷體" style:font-size-complex="14pt"/>
    </style:style>
    <style:style style:name="P39" style:family="paragraph" style:parent-style-name="Standard">
      <style:paragraph-properties fo:margin-left="1.748cm" fo:margin-right="0cm" fo:line-height="0.811cm" fo:text-indent="-0.998cm" style:auto-text-indent="false">
        <style:tab-stops>
          <style:tab-stop style:position="1.501cm"/>
        </style:tab-stops>
      </style:paragraph-properties>
    </style:style>
    <style:style style:name="P40" style:family="paragraph" style:parent-style-name="Standard">
      <style:paragraph-properties fo:margin-left="1.748cm" fo:margin-right="0cm" fo:line-height="0.811cm" fo:text-indent="-0.998cm" style:auto-text-indent="false">
        <style:tab-stops>
          <style:tab-stop style:position="1.501cm"/>
        </style:tab-stops>
      </style:paragraph-properties>
      <style:text-properties style:font-name="標楷體" fo:font-size="14pt" style:font-name-asian="標楷體" style:font-size-asian="14pt" style:font-name-complex="標楷體" style:font-size-complex="14pt"/>
    </style:style>
    <style:style style:name="P41" style:family="paragraph" style:parent-style-name="Standard">
      <style:paragraph-properties fo:margin-left="1.501cm" fo:margin-right="0cm" fo:line-height="0.811cm" fo:text-indent="-0.751cm" style:auto-text-indent="false">
        <style:tab-stops>
          <style:tab-stop style:position="1.251cm"/>
        </style:tab-stops>
      </style:paragraph-properties>
      <style:text-properties style:font-name="標楷體" fo:font-size="14pt" style:font-name-asian="標楷體" style:font-size-asian="14pt" style:font-name-complex="標楷體" style:font-size-complex="14pt"/>
    </style:style>
    <style:style style:name="P42" style:family="paragraph" style:parent-style-name="Standard" style:list-style-name="WW8Num3">
      <style:paragraph-properties fo:margin-left="1cm" fo:margin-right="0cm" fo:line-height="0.811cm" fo:text-indent="-1cm" style:auto-text-indent="false">
        <style:tab-stops>
          <style:tab-stop style:position="1cm"/>
        </style:tab-stops>
      </style:paragraph-properties>
    </style:style>
    <style:style style:name="P43" style:family="paragraph" style:parent-style-name="Standard" style:master-page-name="Standard">
      <style:paragraph-properties fo:line-height="0.811cm" fo:text-align="justify" fo:text-align-last="justify" style:justify-single-word="false" style:page-number="auto"/>
    </style:style>
    <style:style style:name="P44" style:family="paragraph" style:parent-style-name="Standard">
      <style:paragraph-properties fo:margin-left="1.97cm" fo:margin-right="0cm" fo:line-height="0.811cm" fo:text-indent="-1.967cm" style:auto-text-indent="false">
        <style:tab-stops>
          <style:tab-stop style:position="1cm"/>
        </style:tab-stops>
      </style:paragraph-properties>
    </style:style>
    <style:style style:name="P45" style:family="paragraph" style:parent-style-name="Footer">
      <style:paragraph-properties fo:text-align="center" style:justify-single-word="false"/>
    </style:style>
    <style:style style:name="P46" style:family="paragraph" style:parent-style-name="Header">
      <style:paragraph-properties fo:text-align="end" style:justify-single-word="false"/>
    </style:style>
    <style:style style:name="T1" style:family="text">
      <style:text-properties fo:font-weight="bold" style:font-weight-asian="bold"/>
    </style:style>
    <style:style style:name="T2" style:family="text">
      <style:text-properties style:font-name="標楷體" fo:font-size="20pt" fo:letter-spacing="-0.011cm" fo:font-weight="bold" style:font-name-asian="標楷體" style:font-size-asian="20pt" style:font-weight-asian="bold" style:font-name-complex="標楷體" style:font-size-complex="20pt"/>
    </style:style>
    <style:style style:name="T3" style:family="text">
      <style:text-properties style:font-name="標楷體" fo:font-size="20pt" fo:letter-spacing="-0.011cm" fo:font-weight="bold" style:font-name-asian="標楷體" style:font-size-asian="20pt" style:font-weight-asian="bold" style:font-name-complex="標楷體" style:font-size-complex="20pt"/>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9"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0" style:family="text">
      <style:text-properties style:font-name="標楷體" style:font-name-asian="標楷體" style:font-name-complex="細明體"/>
    </style:style>
    <style:style style:name="T11" style:family="text">
      <style:text-properties style:font-name="標楷體" style:font-name-asian="標楷體" style:font-name-complex="細明體"/>
    </style:style>
    <style:style style:name="T12" style:family="text">
      <style:text-properties style:font-name="標楷體" style:letter-kerning="true" style:font-name-asian="標楷體" style:font-name-complex="細明體"/>
    </style:style>
    <style:style style:name="T13" style:family="text">
      <style:text-properties style:font-name="標楷體" style:letter-kerning="true" style:font-name-asian="標楷體" style:font-name-complex="細明體"/>
    </style:style>
    <style:style style:name="T14" style:family="text">
      <style:text-properties style:font-name="標楷體" style:letter-kerning="true" style:font-name-asian="標楷體" style:font-name-complex="細明體" style:font-size-complex="11pt"/>
    </style:style>
    <style:style style:name="T15" style:family="text">
      <style:text-properties style:font-name="標楷體" style:letter-kerning="true" style:font-name-asian="標楷體" style:font-name-complex="細明體" style:font-size-complex="11pt"/>
    </style:style>
    <style:style style:name="T16" style:family="text">
      <style:text-properties fo:color="#000000" style:font-name="標楷體" fo:font-size="14pt" fo:font-weight="bold" style:font-name-asian="標楷體" style:font-size-asian="14pt" style:font-weight-asian="bold" style:font-name-complex="標楷體" style:font-size-complex="14pt"/>
    </style:style>
    <style:style style:name="T17" style:family="text">
      <style:text-properties fo:color="#000000" style:font-name="標楷體" style:font-name-asian="標楷體" style:font-name-complex="標楷體"/>
    </style:style>
    <style:style style:name="T18" style:family="text">
      <style:text-properties fo:color="#000000" style:font-name="標楷體" style:font-name-asian="標楷體" style:font-name-complex="標楷體"/>
    </style:style>
    <style:style style:name="T19" style:family="text">
      <style:text-properties style:font-size-complex="11pt"/>
    </style:style>
    <style:style style:name="T20" style:family="text">
      <style:text-properties style:text-underline-style="solid" style:text-underline-width="auto" style:text-underline-color="font-color" fo:font-weight="bold" style:font-weight-asian="bold"/>
    </style:style>
    <style:style style:name="T21" style:family="text">
      <style:text-properties style:text-line-through-style="solid" style:text-line-through-type="single" style:font-name="標楷體" fo:font-size="14pt" style:font-name-asian="標楷體" style:font-size-asian="14pt" style:font-name-complex="標楷體" style:font-size-complex="14pt"/>
    </style:style>
    <style:style style:name="T22" style:family="text">
      <style:text-properties fo:font-size="16pt" style:font-size-asian="16pt"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text:span text:style-name="T2">106年度第4次建築執照審查作業及法令討論會議</text:span><text:span text:style-name="T2">紀錄</text:span></text:p>
      <text:p text:style-name="P11"><text:span text:style-name="T4">壹、開會時間：</text:span><text:span text:style-name="T4">10</text:span><text:span text:style-name="T4">6年4</text:span><text:span text:style-name="T4">月</text:span><text:span text:style-name="T4">28日（星期</text:span><text:span text:style-name="T4">五</text:span><text:span text:style-name="T4">）</text:span><text:span text:style-name="T4">下</text:span><text:span text:style-name="T4">午1時4</text:span><text:span text:style-name="T4">0</text:span><text:span text:style-name="T4">分</text:span></text:p>
      <text:p text:style-name="P1"><text:span text:style-name="T4">貳、開會地點：臺中市政府都市發展局審圖室</text:span><text:span text:style-name="T16">2</text:span><text:span text:style-name="T4">樓</text:span></text:p>
      <text:p text:style-name="P1"><text:span text:style-name="T4">參、主</text:span><text:span text:style-name="T4"> </text:span><text:span text:style-name="T4">持</text:span><text:span text:style-name="T4"> </text:span><text:span text:style-name="T4">人：</text:span><text:span text:style-name="T4">賴科</text:span><text:span text:style-name="T4">長</text:span><text:span text:style-name="T4">宗</text:span><text:span text:style-name="T4">達</text:span><text:span text:style-name="T4"> <text:s text:c="10"/></text:span><text:span text:style-name="T4"><text:s text:c="17"/></text:span><text:span text:style-name="T4"><text:s/>記</text:span><text:span text:style-name="T4">錄：趙崇</text:span><text:span text:style-name="T4">彣</text:span></text:p>
      <text:p text:style-name="P1"><text:span text:style-name="T4">肆、討論事項：</text:span></text:p>
      <text:p text:style-name="P12"><text:span text:style-name="T4">提</text:span><text:span text:style-name="T4">案</text:span><text:span text:style-name="T4">一</text:span><text:span text:style-name="T4">：</text:span><text:span text:style-name="T6"> 惠請</text:span><text:span text:style-name="T6">臺中市大臺中建築師公會</text:span><text:span text:style-name="T6">就清查尚未結案之建造執照掛號申請案之</text:span><text:span text:style-name="T6">進</text:span><text:span text:style-name="T6">度，提請說</text:span><text:span text:style-name="T6">明及討論</text:span><text:span text:style-name="T6">。</text:span></text:p>
      <text:p text:style-name="P13"><text:span text:style-name="T4">決議</text:span><text:span text:style-name="T4">：</text:span><text:span text:style-name="T4">本</text:span><text:span text:style-name="T4">案已於</text:span><text:span text:style-name="T4">106年4月27日召</text:span><text:span text:style-name="T4">開之「</text:span><text:span text:style-name="T4">臺中市政府都市發展局辦理建造執照或雜項執照依建築法第三十六條規定復審作業處理原則」第5點之辦理時程討論第2次會議上</text:span><text:span text:style-name="T4">討論，故本次不予討論。</text:span></text:p>
      <text:p text:style-name="P14"/>
      <text:p text:style-name="P12"><text:span text:style-name="T4">提</text:span><text:span text:style-name="T4">案二：</text:span><text:span text:style-name="T6">有關臺中市臺中宜</text:span><text:span text:style-name="T6">居</text:span><text:span text:style-name="T6">建築設計及回饋辦法(草案)內容之</text:span><text:span text:style-name="T6">使用管理部份，依</text:span><text:span text:style-name="T6">第3次</text:span><text:span text:style-name="T6">討論會議紀錄，</text:span><text:span text:style-name="T6">續</text:span><text:span text:style-name="T6">就第</text:span><text:span text:style-name="T6">1</text:span><text:span text:style-name="T6">3</text:span><text:span text:style-name="T6">、14、1</text:span><text:span text:style-name="T6">5</text:span><text:span text:style-name="T6">、1</text:span><text:span text:style-name="T6">6</text:span><text:span text:style-name="T6">條</text:span><text:span text:style-name="T6">內容提請討</text:span><text:span text:style-name="T6">論</text:span><text:span text:style-name="T6">。</text:span></text:p>
      <text:p text:style-name="P12"><text:span text:style-name="T4">決議</text:span><text:span text:style-name="T4">：</text:span></text:p>
      <text:p text:style-name="P15"/>
      <table:table table:name="表格1" table:style-name="表格1">
        <table:table-column table:style-name="表格1.A"/>
        <table:table-column table:style-name="表格1.B"/>
        <table:table-row table:style-name="表格1.1">
          <table:table-cell table:style-name="表格1.A1" office:value-type="string">
            <text:p text:style-name="P18">條文</text:p>
          </table:table-cell>
          <table:table-cell table:style-name="表格1.B1" office:value-type="string">
            <text:p text:style-name="P17"><text:span text:style-name="T17">本</text:span><text:span text:style-name="T17">次</text:span><text:span text:style-name="T17">討論內容</text:span></text:p>
          </table:table-cell>
        </table:table-row>
        <table:table-row table:style-name="表格1.2">
          <table:table-cell table:style-name="表格1.A2" office:value-type="string">
            <text:p text:style-name="P19"><text:span text:style-name="T12">第十三條 <text:s/>適用鼓勵回饋辦法之建築物於申請建造執照時，起造人應檢附管理維護執行計畫書。</text:span></text:p>
            <text:p text:style-name="P22">執行計劃書應載明下列事項：</text:p>
            <text:p text:style-name="P23">(一)管理人姓名、住址、身分證號碼。</text:p>
            <text:p text:style-name="P23">(二)建築物設置設施及其管理維護事項。</text:p>
            <text:p text:style-name="P24">(三)管理維護方式。</text:p>
            <text:p text:style-name="P24">(四)其他管理維護執行有關事項。</text:p>
          </table:table-cell>
          <table:table-cell table:style-name="表格1.B2" office:value-type="string">
            <text:p text:style-name="P9"><text:span text:style-name="T12">1.因為申</text:span><text:span text:style-name="T12">請建造執照時檢附</text:span><text:span text:style-name="T12">，</text:span><text:span text:style-name="T12">故起造人仍需保留</text:span><text:span text:style-name="T12">。</text:span></text:p>
            <text:p text:style-name="P9"><text:span text:style-name="T12">2</text:span><text:span text:style-name="T12">.管理維護執行計畫書內容仍請業務單位詳擬規</text:span><text:span text:style-name="T12">範</text:span><text:span text:style-name="T12">。</text:span></text:p>
          </table:table-cell>
        </table:table-row>
        <table:table-row table:style-name="表格1.2">
          <table:table-cell table:style-name="表格1.A3" office:value-type="string">
            <text:p text:style-name="P19"><text:span text:style-name="T12">第十四條 <text:s/>依本法設置之之空間或設施之維護管理執行計畫應列入公寓大廈規約內。</text:span></text:p>
            <text:p text:style-name="P25">起造人於公寓大廈管理委員會正式成立或推選管理負責人前為管理人，並於公寓大廈公共設施點交時，應將執行計畫書移交公寓大廈管理委員會或管理負責人接管，並列入移交項目。</text:p>
            <text:p text:style-name="P20"/>
          </table:table-cell>
          <table:table-cell table:style-name="表格1.B3" office:value-type="string">
            <text:p text:style-name="P9"><text:span text:style-name="T10">第2項</text:span><text:span text:style-name="T10">部分，考量</text:span><text:span text:style-name="T10">後</text:span><text:span text:style-name="T10">續管理之需要，經討論仍原</text:span><text:span text:style-name="T10">持</text:span><text:span text:style-name="T10">不予刪除。</text:span></text:p>
            <text:p text:style-name="P8"/>
          </table:table-cell>
        </table:table-row>
        <table:table-row table:style-name="表格1.2">
          <table:table-cell table:style-name="表格1.A3" office:value-type="string">
            <text:p text:style-name="P20">第十五條 <text:s/>依本法設置空間或設施之建築物，倘非屬公寓大廈，所有權人如將其房屋出售（典）贈與、繼承而移轉或出租時，應將執行計畫書列列入契約。</text:p>
          </table:table-cell>
          <table:table-cell table:style-name="表格1.B3" office:value-type="string">
            <text:p text:style-name="P9"><text:span text:style-name="T12">考量</text:span><text:span text:style-name="T12">後續產</text:span><text:span text:style-name="T12">權</text:span><text:span text:style-name="T12">移轉至管理維護發生疑義，故依業務單位之建議保留。</text:span></text:p>
          </table:table-cell>
        </table:table-row>
        <text:soft-page-break/>
        <table:table-row table:style-name="表格1.2">
          <table:table-cell table:style-name="表格1.A3" office:value-type="string">
            <text:p text:style-name="P20">第十六條 <text:s/>建築物所有權人、使用人、管理委員會或管理負責人等應遵守執行計畫書，並將管理維護狀況於每年6月30日前填列管理維護表由管理人回報都市發展局（如附表一），主動按時回報者得優先納入各項補助對象，未主動回報或無回報者，得加強抽查。</text:p>
          </table:table-cell>
          <table:table-cell table:style-name="表格1.B3" office:value-type="string">
            <text:p text:style-name="P10"><text:span text:style-name="T14">經</text:span><text:span text:style-name="T14">討論後，同意列</text:span><text:span text:style-name="T14">入</text:span><text:span text:style-name="T14">條文。</text:span></text:p>
          </table:table-cell>
        </table:table-row>
        <table:table-row table:style-name="表格1.2">
          <table:table-cell table:style-name="表格1.A6" office:value-type="string">
            <text:p text:style-name="P20">第十七條 <text:s/>都市發展局對於已核發使用執照之建築物，予以列管並不定期實施抽查，視違規情形依公寓大廈管理條例、建築法及違章建築處理辦法相關法令規定辦理，其處理流程如（附表二）。</text:p>
          </table:table-cell>
          <table:table-cell table:style-name="表格1.B6" office:value-type="string">
            <text:p text:style-name="P9"><text:span text:style-name="T14">有關處</text:span><text:span text:style-name="T14">理流程部分，不建議以附表方式辦理，請業務單位整合附表內容</text:span><text:span text:style-name="T14">予</text:span><text:span text:style-name="T14">本條</text:span><text:span text:style-name="T14">條</text:span><text:span text:style-name="T14">文內。</text:span></text:p>
          </table:table-cell>
        </table:table-row>
      </table:table>
      <text:p text:style-name="P15"/>
      <text:p text:style-name="P15"/>
      <text:p text:style-name="P12"><text:span text:style-name="T4">提</text:span><text:span text:style-name="T4">案</text:span><text:span text:style-name="T4">三</text:span><text:span text:style-name="T4">：</text:span><text:span text:style-name="T6"> 有關臺中市臺中宜</text:span><text:span text:style-name="T6">居</text:span><text:span text:style-name="T6">建築設計及回饋辦法(草案)內容，提請討論。</text:span></text:p>
      <text:p text:style-name="P13"><text:span text:style-name="T4">決</text:span><text:span text:style-name="T4">議：</text:span></text:p>
      <text:list xml:id="list1682919001" text:style-name="WW8Num10">
        <text:list-item>
          <text:p text:style-name="P3"><text:span text:style-name="T4">依</text:span><text:span text:style-name="T4">第3次</text:span><text:span text:style-name="T4">討論</text:span><text:span text:style-name="T4">會會</text:span><text:span text:style-name="T4">議紀</text:span><text:span text:style-name="T4">錄</text:span><text:span text:style-name="T4">，有關第</text:span><text:span text:style-name="T4">四</text:span><text:span text:style-name="T4">條</text:span><text:span text:style-name="T4">第</text:span><text:span text:style-name="T4">一款</text:span><text:span text:style-name="T4">景</text:span><text:span text:style-name="T4">觀陽台</text:span><text:span text:style-name="T4">及</text:span><text:span text:style-name="T4">第五條植生牆等內容修正如下：</text:span></text:p>
        </text:list-item>
      </text:list>
      <text:p text:style-name="P7"><text:s/></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text:span text:style-name="T6">原</text:span><text:span text:style-name="T6">條文</text:span></text:p>
          </table:table-cell>
          <table:table-cell table:style-name="表格2.A1" office:value-type="string">
            <text:p text:style-name="P2"><text:span text:style-name="T6">修</text:span><text:span text:style-name="T6">正後</text:span></text:p>
          </table:table-cell>
          <table:table-cell table:style-name="表格2.C1" office:value-type="string">
            <text:p text:style-name="P2"><text:span text:style-name="T6">討</text:span><text:span text:style-name="T6">論決議</text:span></text:p>
          </table:table-cell>
        </table:table-row>
        <table:table-row table:style-name="表格2.1">
          <table:table-cell table:style-name="表格2.A1" office:value-type="string">
            <text:p text:style-name="P2"><text:span text:style-name="T6">第四條第</text:span><text:span text:style-name="T6">一款</text:span><text:span text:style-name="T6">：</text:span></text:p>
            <text:p text:style-name="P27">一、正面外緣應距離其它建築構造物、地界線、道路、基地內通路、私設通路或永久性空地之淨距離達六公尺以上。(法定空地與其它永久性空地可合併計算深度)</text:p>
          </table:table-cell>
          <table:table-cell table:style-name="表格2.A1" office:value-type="string">
            <text:p text:style-name="P29">第四條第一款：</text:p>
            <text:p text:style-name="P31">一、正面外緣應距離其它建築構造物、地界線之淨距離達六公尺以上，如臨接達六公尺以上之道路、基地內通路、私設通路或永久性空地，則可免依上開規定退縮。</text:p>
            <text:p text:style-name="P32">二、前款道路、基地內通路、私設通路或永久性空地如未達六公尺部份，可由法定空地退縮補足。</text:p>
          </table:table-cell>
          <table:table-cell table:style-name="表格2.C1" office:value-type="string">
            <text:p text:style-name="P30"><text:span text:style-name="T6">同</text:span><text:span text:style-name="T6">意</text:span><text:span text:style-name="T6">修</text:span><text:span text:style-name="T6">正內容</text:span></text:p>
          </table:table-cell>
        </table:table-row>
        <table:table-row table:style-name="表格2.1">
          <table:table-cell table:style-name="表格2.A1" office:value-type="string">
            <text:p text:style-name="P33"><text:span text:style-name="T6">第</text:span><text:span text:style-name="T6">五條</text:span><text:span text:style-name="T6"> </text:span><text:span text:style-name="T6"><text:s/></text:span><text:span text:style-name="T6">本辦法所稱之雙層遮陽牆體及植生牆體者，應符合下列規定：</text:span></text:p>
            <text:p text:style-name="P34">一、設置於建築物外牆面，且突出外牆面不得逾二公尺。</text:p>
            <text:p text:style-name="P34">二、其構造形式與材料<text:soft-page-break/>應以輕量化為主。</text:p>
            <text:p text:style-name="P34">三、牆體與建築物外牆面得設置維護設施。</text:p>
            <text:p text:style-name="P34">四、雙層遮陽牆體透空率應達三分之一以上。</text:p>
            <text:p text:style-name="P34"/>
          </table:table-cell>
          <table:table-cell table:style-name="表格2.A1" office:value-type="string">
            <text:p text:style-name="P36">第五條 <text:s/>本辦法所稱之雙層遮陽牆體及植生牆體者，應符合下列規定：</text:p>
            <text:p text:style-name="P28">一、雙層遮陽牆體設置於建築物外牆面，且突出外牆面不得逾二公尺。</text:p>
            <text:p text:style-name="P26"><text:span text:style-name="T6">二、</text:span><text:span text:style-name="T8">植生牆體設置於建築物外牆面，且突出外牆面不得逾一公尺。</text:span></text:p>
            <text:p text:style-name="P26"><text:span text:style-name="T6">三</text:span><text:span text:style-name="T6">、</text:span><text:span text:style-name="T6">雙層遮陽牆體及植生牆體其構造</text:span><text:soft-page-break/><text:span text:style-name="T6">形式與材料應以輕量化為主。</text:span></text:p>
            <text:p text:style-name="P26"><text:span text:style-name="T6">四、植生牆體與建築物外牆面之間</text:span><text:span text:style-name="T21">得</text:span><text:span text:style-name="T6">設置維護設施</text:span><text:span text:style-name="T8">者</text:span><text:span text:style-name="T8">，</text:span><text:span text:style-name="T8">需經都市設計審議或建造執照預審通過。</text:span></text:p>
            <text:p text:style-name="P28">五、雙層遮陽牆體透空率應達三分之一以上。</text:p>
            <text:p text:style-name="P28">六、為鼓勵一般陽台垂直綠化，可於一般陽台外緣可設置五十公分深度內之植生牆，但不得設置維護設施，該植生牆需距離地界達一公尺以上，其設置範圍不得超出陽台範圍之四分之一，該植生牆範圍不計入陽台面積範圍。</text:p>
          </table:table-cell>
          <table:table-cell table:style-name="表格2.C1" office:value-type="string">
            <text:p text:style-name="P35"><text:span text:style-name="T6">一</text:span><text:span text:style-name="T6">、</text:span><text:span text:style-name="T6">有</text:span><text:span text:style-name="T6">關植生牆體突出外牆面部分，仍</text:span><text:span text:style-name="T6">請</text:span><text:span text:style-name="T6">建築師公會提供相關案例，</text:span><text:span text:style-name="T6">於</text:span><text:span text:style-name="T6">下次會議進行討論。</text:span></text:p>
            <text:p text:style-name="P35"><text:span text:style-name="T6">二</text:span><text:span text:style-name="T6">、需</text:span><text:span text:style-name="T6">經</text:span><text:span text:style-name="T6">都市設計</text:span><text:soft-page-break/><text:span text:style-name="T6">審議部分</text:span><text:span text:style-name="T6">恐</text:span><text:span text:style-name="T6">增加行</text:span><text:span text:style-name="T6">政</text:span><text:span text:style-name="T6">流程，</text:span><text:span text:style-name="T6">故予</text:span><text:span text:style-name="T6">以刪除，惟維俢</text:span><text:span text:style-name="T6">通</text:span><text:span text:style-name="T6">道之規範建議建築師公會</text:span><text:span text:style-name="T6">提</text:span><text:span text:style-name="T6">供相關設置</text:span><text:span text:style-name="T6">規</text:span><text:span text:style-name="T6">範予以</text:span><text:span text:style-name="T6">限</text:span><text:span text:style-name="T6">制。</text:span></text:p>
          </table:table-cell>
        </table:table-row>
        <table:table-row table:style-name="表格2.1">
          <table:table-cell table:style-name="表格2.A1" office:value-type="string">
            <text:p text:style-name="P33"><text:span text:style-name="T6">第</text:span><text:span text:style-name="T6">十條</text:span><text:span text:style-name="T6"> <text:s/>依本法設置之景觀陽台、雙層遮陽牆體及植生牆體、複層式露臺、鄰里設施等空間設施，應納入結構計算考量，景觀陽台、雙層遮陽牆體及植生牆體應檢附結構或土木技師出具含風力安全之結構安全簽證文件。</text:span></text:p>
          </table:table-cell>
          <table:table-cell table:style-name="表格2.A1" office:value-type="string">
            <text:p text:style-name="P35"><text:span text:style-name="T6">第十條 <text:s/>依本法設置之景觀陽台、雙層遮陽牆體及植生牆體、複層式露臺、鄰里設施等空間設施，應納入結構計算考量</text:span><text:span text:style-name="T21">景觀陽台、雙層遮陽牆體及植生牆體</text:span><text:span text:style-name="T8">並</text:span><text:span text:style-name="T6">應檢附結構或土木技師出具含風力安全之結構安全簽證文件</text:span><text:span text:style-name="T8">，如有設置綠化部份，需設置自動滴灌系統。</text:span></text:p>
          </table:table-cell>
          <table:table-cell table:style-name="表格2.C1" office:value-type="string">
            <text:p text:style-name="P35"><text:span text:style-name="T6">同</text:span><text:span text:style-name="T6">意修正內容。</text:span></text:p>
          </table:table-cell>
        </table:table-row>
      </table:table>
      <text:p text:style-name="P38"/>
      <text:p text:style-name="P37"><text:span text:style-name="T6">提</text:span><text:span text:style-name="T6">案</text:span><text:span text:style-name="T6">四</text:span><text:span text:style-name="T6">：</text:span><text:span text:style-name="T6">有</text:span><text:span text:style-name="T6">關</text:span><text:span text:style-name="T6">臺</text:span><text:span text:style-name="T6">中宜居建築設計及</text:span><text:span text:style-name="T6">鼓</text:span><text:span text:style-name="T6">勵回饋辦法</text:span><text:span text:style-name="T6">內生態景觀通廊之</text:span><text:span text:style-name="T6">設置原則</text:span><text:span text:style-name="T6">，</text:span><text:span text:style-name="T6">提請</text:span><text:span text:style-name="T6">討</text:span><text:span text:style-name="T6">論。</text:span></text:p>
      <text:p text:style-name="P2"><text:span text:style-name="T4">說</text:span><text:span text:style-name="T4">明：</text:span></text:p>
      <text:p text:style-name="P39"><text:span text:style-name="T6">一</text:span><text:span text:style-name="T6">、</text:span><text:span text:style-name="T6">「生態景觀通廊」之定義：設置於建築物外部，連結各棟建築物之走廊，具有維持都市生態平衡環境，塑造歷史、文化景觀風貌，並提供安全舒適之行走空間。</text:span></text:p>
      <text:p text:style-name="P40">二、生態景觀通廊規定：</text:p>
      <text:p text:style-name="P41">(1<text:tab/>)設置於建築線與主要出入口之間，位於法定空地上。</text:p>
      <text:p text:style-name="P41">(2<text:tab/>)需連接兩條以上計畫道路。</text:p>
      <text:p text:style-name="P41">(3<text:tab/>)設置寬度需大於六公尺，設置面積需大於一百二十平方公尺以上。</text:p>
      <text:p text:style-name="P41">(4<text:tab/>)通廊之頂蓋需以輕質材料設置，另應有達三分之一以上透光材質。</text:p>
      <text:p text:style-name="P41">(5<text:tab/>)建築物外牆面而與主要出入口連結，其主要結構需不得與建築物共用。</text:p>
      <text:p text:style-name="P41">(6<text:tab/>)通廊四周不得圍閉，其下方需留設七公尺以上之淨高度，且需設置綠化，綠化面積需達通廊覆蓋面積三分之一以上。</text:p>
      <text:p text:style-name="P41">(7<text:tab/>)不得設置於整體防火間隔內，且其設計不得妨礙劃設消防車輛救災活動空間指<text:soft-page-break/>導原則及其它違反公共交通、公共安全之事項。</text:p>
      <text:p text:style-name="P5"><text:span text:style-name="T4">決議</text:span><text:span text:style-name="T4">：</text:span><text:span text:style-name="T4">請</text:span><text:span text:style-name="T4">公會</text:span><text:span text:style-name="T4">提</text:span><text:span text:style-name="T4">供新加坡之設置圖式、案例及照片，於下次</text:span><text:span text:style-name="T4">會</text:span><text:span text:style-name="T4">議上討論。</text:span></text:p>
      <text:p text:style-name="P6"/>
      <text:p text:style-name="P2"><text:span text:style-name="T4">伍</text:span><text:span text:style-name="T4">、臨時動議</text:span></text:p>
      <text:p text:style-name="P2"><text:span text:style-name="T6">提</text:span><text:span text:style-name="T6">案一：</text:span><text:span text:style-name="T6">請</text:span><text:span text:style-name="T6">改變觀念，重新檢討目前的審圖方式。</text:span></text:p>
      <text:p text:style-name="P2"><text:span text:style-name="T6">說</text:span><text:span text:style-name="T6">明：</text:span><text:span text:style-name="T6">詳</text:span><text:span text:style-name="T6">附件一。</text:span></text:p>
      <text:p text:style-name="P2"><text:span text:style-name="T4">決</text:span><text:span text:style-name="T4">議：</text:span></text:p>
      <text:list xml:id="list2068922265" text:style-name="WW8Num3">
        <text:list-item>
          <text:p text:style-name="P4"><text:span text:style-name="T4">請業務</text:span><text:span text:style-name="T4">單</text:span><text:span text:style-name="T4">位</text:span><text:span text:style-name="T4">就審照</text:span><text:span text:style-name="T4">同仁予以</text:span><text:span text:style-name="T4">宣</text:span><text:span text:style-name="T4">導，以</text:span><text:span text:style-name="T4">簡</text:span><text:span text:style-name="T4">政便民</text:span><text:span text:style-name="T4">之</text:span><text:span text:style-name="T4">原則</text:span><text:span text:style-name="T4">進</text:span><text:span text:style-name="T4">行</text:span><text:span text:style-name="T4">圖說</text:span><text:span text:style-name="T4">查</text:span><text:span text:style-name="T4">核。</text:span></text:p>
        </text:list-item>
        <text:list-item>
          <text:p text:style-name="P42"><text:span text:style-name="T4">有</text:span><text:span text:style-name="T4">關</text:span><text:span text:style-name="T4">建</text:span><text:span text:style-name="T4">造執照卷內之建築技術規則建築設計施工編之專章檢討，可</text:span><text:span text:style-name="T4">用A3尺寸</text:span><text:span text:style-name="T4">檢討</text:span><text:span text:style-name="T4">，</text:span><text:span text:style-name="T4">惟</text:span><text:span text:style-name="T4">相</text:span><text:span text:style-name="T4">關檢討數據，仍應</text:span><text:span text:style-name="T4">於</text:span><text:span text:style-name="T4">建照圖面上標示。</text:span></text:p>
        </text:list-item>
      </text:list>
      <text:p text:style-name="P44"><text:span text:style-name="T4">陸</text:span><text:span text:style-name="T4">、散會</text:span><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細明體" svg:font-family="華康細明體, 細明體"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635cm" fo:text-align="justify" style:justify-single-word="false"/>
      <style:text-properties style:font-name="標楷體" fo:font-family="標楷體" style:font-family-generic="script"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Standard" style:default-outline-level="2" style:class="text">
      <style:paragraph-properties fo:line-height="0.811cm" fo:keep-with-next="always"/>
      <style:text-properties style:font-name="Calibri Light" fo:font-family="'Calibri Light'" style:font-family-generic="swiss" style:font-pitch="variable" fo:font-size="14pt" fo:font-weight="bold" style:font-name-asian="標楷體" style:font-family-asian="標楷體" style:font-family-generic-asian="script" style:font-size-asian="14pt" style:font-weight-asian="bold" style:font-name-complex="Calibri Light" style:font-family-complex="'Calibri Light'" style:font-family-generic-complex="swiss" style:font-pitch-complex="variable" style:font-size-complex="24pt" style:font-weight-complex="bold"/>
    </style:style>
    <style:style style:name="Text_20_body_20_indent" style:display-name="Text body indent" style:family="paragraph" style:parent-style-name="Standard" style:class="text">
      <style:paragraph-properties fo:margin-left="0.988cm" fo:margin-right="0cm" fo:line-height="0.706cm" fo:text-align="justify" style:justify-single-word="false" fo:text-indent="-0.988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988cm" fo:margin-right="0cm" fo:line-height="0.706cm" fo:text-indent="-0.988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3" style:display-name="本文縮排 3" style:family="paragraph" style:parent-style-name="Standard">
      <style:paragraph-properties fo:margin-left="1.27cm" fo:margin-right="0cm" fo:margin-top="0.318cm" fo:margin-bottom="0.318cm" loext:contextual-spacing="false" fo:line-height="0.706cm" fo:text-align="justify" style:justify-single-word="false" fo:text-indent="-1.27cm" style:auto-text-indent="false"/>
      <style:text-properties style:font-name="標楷體" fo:font-family="標楷體" style:font-family-generic="script" style:font-name-asian="標楷體" style:font-family-asian="標楷體" style:font-family-generic-asian="script"/>
    </style:style>
    <style:style style:name="一" style:family="paragraph" style:parent-style-name="Standard">
      <style:paragraph-properties fo:margin-left="4.482cm" fo:margin-right="0cm" fo:margin-top="0.053cm" fo:margin-bottom="0.053cm" loext:contextual-spacing="false" fo:line-height="0.529cm" fo:text-align="justify" style:justify-single-word="false" fo:text-indent="-1.037cm" style:auto-text-indent="fals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_e1be_" style:display-name="" style:family="paragraph" style:parent-style-name="Standard">
      <style:paragraph-properties fo:margin-left="5.055cm" fo:margin-right="0cm" fo:margin-top="0.106cm" fo:margin-bottom="0cm" loext:contextual-spacing="false" fo:line-height="0.529cm" fo:text-align="justify" style:justify-single-word="false" fo:text-indent="-0.538cm" style:auto-text-indent="fals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fo:language="none" fo:country="none"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主旨" style:family="paragraph">
      <style:paragraph-properties fo:margin-left="1.709cm" fo:margin-right="0cm" fo:line-height="0.882cm" fo:text-align="justify" style:justify-single-word="false" fo:orphans="2" fo:widows="2" fo:text-indent="-1.709cm" style:auto-text-indent="false"/>
      <style:text-properties style:use-window-font-color="true"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純文字" style:family="paragraph" style:parent-style-name="Standard">
      <style:paragraph-properties fo:margin-top="0.494cm" fo:margin-bottom="0.494cm" loext:contextual-spacing="false" fo:orphans="2" fo:widows="2"/>
      <style:text-properties fo:color="#000000" style:font-name="Arial" fo:font-family="Arial" style:font-family-generic="swiss" style:font-pitch="variable" style:letter-kerning="tru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內文_20__28_Web_29_" style:display-name="內文 (Web)" style:family="paragraph" style:parent-style-name="Standard">
      <style:paragraph-properties fo:margin-top="0.494cm" fo:margin-bottom="0.494cm" loext:contextual-spacing="false" fo:orphans="2" fo:widows="2"/>
      <style:text-properties fo:color="#000000" style:font-name="Arial" fo:font-family="Arial" style:font-family-generic="swiss" style:font-pitch="variable" style:letter-kerning="tru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公文_28_全銜_29_" style:display-name="公文(全銜)" style:family="paragraph">
      <style:paragraph-properties fo:line-height="200%" fo:orphans="2" fo:widows="2" style:vertical-align="baseline"/>
      <style:text-properties fo:color="#ff0000" style:font-name="Times New Roman" fo:font-family="'Times New Roman'" style:font-family-generic="roman" style:font-pitch="variable" fo:font-size="20pt" fo:language="en" fo:country="US" fo:font-weight="bold" style:font-name-asian="標楷體" style:font-family-asian="標楷體" style:font-family-generic-asian="script" style:font-size-asian="20pt" style:language-asian="none" style:country-asian="none" style:font-weight-asian="bold" style:font-name-complex="Times New Roman" style:font-family-complex="'Times New Roman'" style:font-family-generic-complex="roman" style:font-pitch-complex="variable" style:font-size-complex="10pt" style:language-complex="he" style:country-complex="IL"/>
    </style:style>
    <style:style style:name="表格內文1" style:family="paragraph" style:parent-style-name="Standard">
      <style:paragraph-properties fo:text-align="justify" style:justify-single-word="false" style:snap-to-layout-grid="false"/>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font-size-complex="10pt"/>
    </style:style>
    <style:style style:name="公文_28_主旨_29_" style:display-name="公文(主旨)" style:family="paragraph" style:parent-style-name="Standard" style:next-style-name="Standard">
      <style:paragraph-properties fo:margin-left="1.69cm" fo:margin-right="0cm" fo:orphans="2" fo:widows="2" fo:text-indent="-1.69cm" style:auto-text-indent="false" style:vertical-align="baseline"/>
      <style:text-properties fo:font-size="16pt" fo:language="none" fo:country="none" style:letter-kerning="true" style:font-name-asian="標楷體" style:font-family-asian="標楷體" style:font-family-generic-asian="script" style:font-size-asian="16pt" style:language-asian="none" style:country-asian="none" style:font-size-complex="10pt" style:language-complex="he" style:country-complex="IL"/>
    </style:style>
    <style:style style:name="_20_字元_20_字元_20_字元_20_字元_20_字元1_20_字元_20_字元_20_字元_20_字元" style:display-name=" 字元 字元 字元 字元 字元1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草案條文" style:family="paragraph" style:parent-style-name="Standard">
      <style:paragraph-properties fo:margin-left="0.499cm" fo:margin-right="0cm" fo:line-height="0.811cm" fo:text-align="justify" style:justify-single-word="false" fo:text-indent="-0.499cm" style:auto-text-indent="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Quotations" style:family="paragraph" style:parent-style-name="Standard" style:next-style-name="Standard" style:class="html">
      <style:paragraph-properties fo:margin-left="1.524cm" fo:margin-right="1.524cm" fo:margin-top="0.353cm" fo:margin-bottom="0.282cm" loext:contextual-spacing="false" fo:text-align="center" style:justify-single-word="false" fo:text-indent="0cm" style:auto-text-indent="false"/>
      <style:text-properties fo:color="#404040" fo:font-style="italic" style:font-style-asian="italic" style:font-style-complex="italic"/>
    </style:style>
    <style:style style:name="鮮明引文" style:family="paragraph" style:parent-style-name="Standard" style:next-style-name="Standard">
      <style:paragraph-properties fo:margin-left="1.524cm" fo:margin-right="1.524cm" fo:margin-top="0.635cm" fo:margin-bottom="0.635cm" loext:contextual-spacing="false" fo:text-align="center" style:justify-single-word="false" fo:text-indent="0cm" style:auto-text-indent="false" fo:padding-left="0cm" fo:padding-right="0cm" fo:padding-top="0.353cm" fo:padding-bottom="0.353cm" fo:border-left="none" fo:border-right="none" fo:border-top="0.51pt solid #5b9bd5" fo:border-bottom="0.51pt solid #5b9bd5"/>
      <style:text-properties fo:color="#5b9bd5" fo:font-style="italic" style:font-style-asian="italic" style:font-style-complex="italic"/>
    </style:style>
    <style:style style:name="表格第一列_28_文字分散_29_" style:display-name="表格第一列(文字分散)" style:family="paragraph" style:parent-style-name="Standard" style:next-style-name="Standard">
      <style:paragraph-properties fo:margin-left="0.185cm" fo:margin-right="0.185cm" fo:line-height="0.556cm" fo:text-align="justify" fo:text-align-last="justify" style:justify-single-word="false" fo:text-indent="0cm" style:auto-text-indent="false" style:text-autospace="none" style:punctuation-wrap="simple" style:line-break="normal" style:vertical-align="middle"/>
      <style:text-properties style:font-name="華康細明體" fo:font-family="華康細明體, 細明體" style:font-family-generic="modern" fo:font-size="10.5pt" style:font-name-asian="華康細明體" style:font-family-asian="華康細明體, 細明體" style:font-family-generic-asian="modern" style:font-size-asian="10.5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bold" style:font-weight-asian="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weight="bold" style:font-weight-asian="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Page_20_Number" style:display-name="Page Number" style:family="text" style:parent-style-name="預設段落字型"/>
    <style:style style:name="style51" style:family="text">
      <style:text-properties fo:font-size="10pt" style:font-size-asian="10pt" style:font-size-complex="10pt"/>
    </style:style>
    <style:style style:name="f121" style:family="text">
      <style:text-properties style:font-name="細明體" fo:font-family="細明體, MingLiU" style:font-family-generic="modern" fo:font-size="12pt" style:font-name-asian="細明體" style:font-family-asian="細明體, MingLiU" style:font-family-generic-asian="modern" style:font-size-asian="12pt" style:font-size-complex="12pt"/>
    </style:style>
    <style:style style:name="Internet_20_link" style:display-name="Internet link" style:family="text">
      <style:text-properties fo:color="#0000cc" style:text-line-through-style="none" style:text-line-through-type="none" style:text-underline-style="none"/>
    </style:style>
    <style:style style:name="HTML_20_預設格式_20_字元" style:display-name="HTML 預設格式 字元" style:family="tex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2_20_字元" style:display-name="標題 2 字元" style:family="text">
      <style:text-properties style:font-name="Calibri Light" fo:font-family="'Calibri Light'" style:font-family-generic="swiss" style:font-pitch="variable" fo:font-size="14pt" fo:font-weight="bold" style:letter-kerning="true" style:font-name-asian="標楷體" style:font-family-asian="標楷體" style:font-family-generic-asian="script" style:font-size-asian="14pt" style:font-weight-asian="bold" style:font-name-complex="Calibri Light" style:font-family-complex="'Calibri Light'" style:font-family-generic-complex="swiss" style:font-pitch-complex="variable" style:font-size-complex="24pt" style:font-weight-complex="bold"/>
    </style:style>
    <style:style style:name="引文_20_字元" style:display-name="引文 字元" style:family="text">
      <style:text-properties fo:color="#404040" fo:font-size="12pt" fo:font-style="italic" style:letter-kerning="true" style:font-size-asian="12pt" style:font-style-asian="italic" style:font-size-complex="12pt" style:font-style-complex="italic"/>
    </style:style>
    <style:style style:name="鮮明引文_20_字元" style:display-name="鮮明引文 字元" style:family="text">
      <style:text-properties fo:color="#5b9bd5" fo:font-size="12pt" fo:font-style="italic" style:letter-kerning="true" style:font-size-asian="12pt" style:font-style-asian="italic" style:font-size-complex="12pt" style:font-style-complex="italic"/>
    </style:style>
    <style:style style:name="本文縮排_20_字元" style:display-name="本文縮排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size-complex="12pt"/>
    </style:style>
    <style:style style:name="fc-2nd" style:family="text"/>
    <style:style style:name="red_5f_text" style:display-name="red_tex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27cm" fo:margin-left="3.26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6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53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38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2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7.07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92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7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1.27cm" fo:margin-left="2.99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42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269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11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96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809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65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50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3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1.27cm" fo:margin-left="3.02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44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293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1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98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833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6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52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fo:font-size="16pt" style:font-size-asian="16pt" style:font-size-complex="16pt"/>
    </style:style>
    <style:page-layout style:name="Mpm1">
      <style:page-layout-properties fo:page-width="21.001cm" fo:page-height="29.7cm" style:num-format="1" style:print-orientation="portrait" fo:margin-top="1.501cm" fo:margin-bottom="1.75cm" fo:margin-left="1.27cm" fo:margin-right="1.2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
      </style:header>
      <style:footer>
        <text:p text:style-name="MP2"><text:span text:style-name="Page_20_Number"><text:span text:style-name="MT1"><text:page-number text:select-page="current">4</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建築法規小組紀錄</dc:title>
    <meta:initial-creator>tccgod</meta:initial-creator>
    <meta:creation-date>2017-04-28T16:57:00</meta:creation-date>
    <dc:creator>user</dc:creator>
    <dc:date>2017-05-05T09:14:00</dc:date>
    <meta:print-date>2017-05-05T08:31:00</meta:print-date>
    <meta:editing-cycles>6</meta:editing-cycles>
    <meta:editing-duration>PT57M</meta:editing-duration>
    <meta:document-statistic meta:table-count="2" meta:image-count="0" meta:object-count="0" meta:page-count="4" meta:paragraph-count="78" meta:word-count="2481" meta:character-count="2564" meta:non-whitespace-character-count="2505"/>
    <meta:generator>LibreOffice/5.3.1.2$Windows_x86 LibreOffice_project/e80a0e0fd1875e1696614d24c32df0f95f03deb2</meta:generator>
    <meta:user-defined meta:name="_AdHocReviewCycleID" meta:value-type="float">-233005536</meta:user-defined>
    <meta:user-defined meta:name="_AuthorEmail">b3085@ms29.hinet.net</meta:user-defined>
    <meta:user-defined meta:name="_AuthorEmailDisplayName">b3085</meta:user-defined>
    <meta:user-defined meta:name="_EmailSubject">94二次法規</meta:user-defined>
    <meta:user-defined meta:name="_ReviewingToolsShownOnce" meta:value-type="string"/>
  </office:meta>
</office:document-meta>
</file>