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811cm">
        <style:tab-stops>
          <style:tab-stop style:position="1cm"/>
        </style:tab-stops>
      </style:paragraph-properties>
    </style:style>
    <style:style style:name="P3" style:family="paragraph" style:parent-style-name="Standard" style:list-style-name="WW8Num2">
      <style:paragraph-properties fo:line-height="0.811cm">
        <style:tab-stops>
          <style:tab-stop style:position="1cm"/>
        </style:tab-stops>
      </style:paragraph-properties>
    </style:style>
    <style:style style:name="P4" style:family="paragraph" style:parent-style-name="Standard">
      <style:paragraph-properties fo:line-height="0.811cm">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top="0.318cm" fo:margin-bottom="0cm" loext:contextual-spacing="false" fo:line-height="0.811cm" fo:text-align="justify" style:justify-single-word="false" style:snap-to-layout-grid="false"/>
    </style:style>
    <style:style style:name="P6" style:family="paragraph" style:parent-style-name="Standard">
      <style:paragraph-properties fo:margin-left="1.743cm" fo:margin-right="0cm" fo:line-height="0.811cm" fo:text-indent="-0.993cm" style:auto-text-indent="false">
        <style:tab-stops>
          <style:tab-stop style:position="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left="2.247cm" fo:margin-right="0cm" fo:line-height="0.811cm" fo:text-indent="-1.997cm" style:auto-text-indent="false">
        <style:tab-stops>
          <style:tab-stop style:position="1cm"/>
        </style:tab-stops>
      </style:paragraph-properties>
    </style:style>
    <style:style style:name="P8" style:family="paragraph" style:parent-style-name="Standard">
      <style:paragraph-properties fo:margin-left="1.748cm" fo:margin-right="0cm" fo:line-height="0.811cm" fo:text-indent="-1.498cm" style:auto-text-indent="false">
        <style:tab-stops>
          <style:tab-stop style:position="1cm"/>
        </style:tab-stops>
      </style:paragraph-properties>
    </style:style>
    <style:style style:name="P9" style:family="paragraph" style:parent-style-name="Standard">
      <style:paragraph-properties fo:margin-left="2.752cm" fo:margin-right="0cm" fo:line-height="0.811cm" fo:text-indent="-0.998cm" style:auto-text-indent="false"/>
    </style:style>
    <style:style style:name="P10" style:family="paragraph" style:parent-style-name="Standard">
      <style:paragraph-properties fo:margin-left="2.752cm" fo:margin-right="0cm" fo:line-height="0.811cm" fo:text-indent="-0.998cm" style:auto-text-indent="false">
        <style:tab-stops>
          <style:tab-stop style:position="1cm"/>
        </style:tab-stops>
      </style:paragraph-properties>
    </style:style>
    <style:style style:name="P11" style:family="paragraph" style:parent-style-name="Standard">
      <style:paragraph-properties fo:margin-left="2.752cm" fo:margin-right="0cm" fo:line-height="0.811cm" fo:text-indent="-0.99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002cm" fo:margin-right="0cm" fo:line-height="0.811cm" fo:text-indent="-2.002cm" style:auto-text-indent="false">
        <style:tab-stops>
          <style:tab-stop style:position="1cm"/>
        </style:tab-stops>
      </style:paragraph-properties>
    </style:style>
    <style:style style:name="P13" style:family="paragraph" style:parent-style-name="Standard">
      <style:paragraph-properties fo:margin-left="1.498cm" fo:margin-right="0cm" fo:line-height="0.811cm" fo:text-indent="-1.498cm" style:auto-text-indent="false">
        <style:tab-stops>
          <style:tab-stop style:position="1cm"/>
        </style:tab-stops>
      </style:paragraph-properties>
    </style:style>
    <style:style style:name="P14" style:family="paragraph" style:parent-style-name="Standard" style:master-page-name="Standard">
      <style:paragraph-properties fo:line-height="0.811cm" fo:text-align="justify" fo:text-align-last="justify" style:justify-single-word="false" style:page-number="auto"/>
    </style:style>
    <style:style style:name="P15" style:family="paragraph" style:parent-style-name="Standard">
      <style:paragraph-properties fo:margin-left="1.97cm" fo:margin-right="0cm" fo:line-height="0.811cm" fo:text-indent="-1.967cm" style:auto-text-indent="false">
        <style:tab-stops>
          <style:tab-stop style:position="1cm"/>
        </style:tab-stops>
      </style:paragraph-properties>
    </style:style>
    <style:style style:name="P16" style:family="paragraph" style:parent-style-name="Header">
      <style:paragraph-properties fo:text-align="end" style:justify-single-word="false"/>
    </style:style>
    <style:style style:name="P17" style:family="paragraph" style:parent-style-name="Footer">
      <style:paragraph-properties fo:text-align="center" style:justify-single-word="false"/>
    </style:style>
    <style:style style:name="T1" style:family="text">
      <style:text-properties style:font-name="標楷體" fo:font-size="20pt" fo:letter-spacing="-0.011cm" fo:font-weight="bold" style:font-name-asian="標楷體" style:font-size-asian="20pt" style:font-weight-asian="bold" style:font-name-complex="標楷體" style:font-size-complex="20pt"/>
    </style:style>
    <style:style style:name="T2" style:family="text">
      <style:text-properties style:font-name="標楷體" fo:font-size="20pt" fo:letter-spacing="-0.011cm" fo:font-weight="bold" style:font-name-asian="標楷體" style:font-size-asian="20pt" style:font-weight-asian="bold" style:font-name-complex="標楷體" style:font-size-complex="20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106年度第2次建築執照審查作業及法令討論會議</text:span><text:span text:style-name="T1">紀錄</text:span></text:p>
      <text:p text:style-name="P5"><text:span text:style-name="T3">壹、開會時間：</text:span><text:span text:style-name="T3">10</text:span><text:span text:style-name="T3">6年3</text:span><text:span text:style-name="T3">月</text:span><text:span text:style-name="T3">3日（星期</text:span><text:span text:style-name="T3">五</text:span><text:span text:style-name="T3">）</text:span><text:span text:style-name="T3">下</text:span><text:span text:style-name="T3">午1時4</text:span><text:span text:style-name="T3">0</text:span><text:span text:style-name="T3">分</text:span></text:p>
      <text:p text:style-name="P1"><text:span text:style-name="T3">貳、開會地點：臺中市政府都市發展局審圖室</text:span><text:span text:style-name="T7">2</text:span><text:span text:style-name="T3">樓</text:span></text:p>
      <text:p text:style-name="P1"><text:span text:style-name="T3">參、主</text:span><text:span text:style-name="T3"> </text:span><text:span text:style-name="T3">持</text:span><text:span text:style-name="T3"> </text:span><text:span text:style-name="T3">人：</text:span><text:span text:style-name="T3">陳副</text:span><text:span text:style-name="T3">總工程司</text:span><text:span text:style-name="T3">煒壬 <text:s text:c="10"/></text:span><text:span text:style-name="T3"><text:s text:c="17"/></text:span><text:span text:style-name="T3"><text:s/>記</text:span><text:span text:style-name="T3">錄：趙崇</text:span><text:span text:style-name="T3">彣</text:span></text:p>
      <text:p text:style-name="P1"><text:span text:style-name="T3">肆、討論事項：</text:span></text:p>
      <text:p text:style-name="P6"/>
      <text:p text:style-name="P7"><text:span text:style-name="T3">提</text:span><text:span text:style-name="T3">案</text:span><text:span text:style-name="T3">一</text:span><text:span text:style-name="T3">：</text:span><text:span text:style-name="T5"> 有關臺中市臺中特色建築設計及回饋辦法(草案)，本辦法(草案)發佈實施前已取得建造執照辦理變更設計可否納入本辦法(草案)法條內容，提請討論。</text:span><text:span text:style-name="T3">(提</text:span><text:span text:style-name="T3">案單位：臺中市大臺中建築師公會</text:span><text:span text:style-name="T3">)</text:span></text:p>
      <text:p text:style-name="P8"><text:span text:style-name="T3">說</text:span><text:span text:style-name="T3">明：</text:span></text:p>
      <text:p text:style-name="P10"><text:span text:style-name="T5">一</text:span><text:span text:style-name="T5">、</text:span><text:span text:style-name="T5">本辦法(草案)第三條說明內容二為因應臺中市為花園城市，並推動「通用設計」之趨勢，爰鼓勵建築物設置臺中特色建築物，可免計入容積樓地板面積及建築面積、建築物高度。(詳附件一)</text:span></text:p>
      <text:p text:style-name="P10"><text:span text:style-name="T5">二、<text:tab/>依內政部函87.07.02台內營字第8772186號（詳附件二）內規</text:span><text:span text:style-name="T5">範之</text:span><text:span text:style-name="T5">在處理程序未終結前申請變更設計，欲適用原建造執照申請時之法令規定，應依下列規定辦理:</text:span></text:p>
      <text:p text:style-name="P11">(一)<text:tab/>不增加基地面積。但因畸零地所保留土地於領得建造執照後方達成協議合併使用而增加基地面積者，不在此限。惟其增加部分之允建樓地板面積應依變更設計時之法令檢討。</text:p>
      <text:p text:style-name="P11">(二)<text:tab/>不增加原核准總容積樓地板面積。</text:p>
      <text:p text:style-name="P11">(三)<text:tab/>建築技術規則高層建築物專章發布施行前之申請案件，領得建造執照後申請變更設計，因建築物高度或樓層增加，由非高層建築物變更為高層建築物，其有關帷幕外牆活動安全門窗之設置標示、防火區劃及火警自動警報、自動撒水設備之設置等，應符合建築技術規則建築設計施工編第233條、第242條、第257條之規定。</text:p>
      <text:p text:style-name="P11">(四)<text:tab/>涉及變更用途者，應符合申請變更時有關土地使用管制之規定，並依原建執照申請時有關建築技術規則等法令規定檢討。</text:p>
      <text:p text:style-name="P11">(五)<text:tab/>領得建造執照後依實施都市計畫地區建築基地綜合設計鼓勵辦法規劃留設開放空間申請變更設計，而不增加原核准總容積樓地板面積者。</text:p>
      <text:p text:style-name="P10"><text:span text:style-name="T5">三、<text:tab/>懇請貴局將變更設計納入本辦法(草案)法條內容。</text:span></text:p>
      <text:p text:style-name="P10"><text:span text:style-name="T3">業</text:span><text:span text:style-name="T3">務單位補充說明：</text:span></text:p>
      <text:p text:style-name="P10"><text:span text:style-name="T5">一</text:span><text:span text:style-name="T5">、</text:span><text:span text:style-name="T5">為鼓</text:span><text:span text:style-name="T5">勵未依</text:span><text:span text:style-name="T5">上開</text:span><text:span text:style-name="T5">辦法設置之大樓增設相關設施，</text:span><text:span text:style-name="T5">以申請案件涉及有關建築技術規則規定之檢討內容，倘符合內政部八十七年七月二日臺內營字第八七七二一八六號函規定者，於</text:span><text:span text:style-name="T5">檢討</text:span><text:span text:style-name="T5">適</text:span><text:span text:style-name="T5">用</text:span><text:span text:style-name="T5">上</text:span><text:span text:style-name="T5">開辦法時</text:span><text:span text:style-name="T5">，仍得適用原建造執照申請時之法令規定。</text:span><text:span text:style-name="T5"> </text:span></text:p>
      <text:p text:style-name="P9"><text:span text:style-name="T5">二</text:span><text:span text:style-name="T5">、</text:span><text:span text:style-name="T5">擬</text:span><text:span text:style-name="T5">增加</text:span><text:span text:style-name="T5">草</text:span><text:span text:style-name="T5">案</text:span><text:span text:style-name="T5">法</text:span><text:span text:style-name="T5">條</text:span><text:span text:style-name="T5">參考「高雄市高雄厝設計及鼓勵回饋辦法」第17條</text:span><text:span text:style-name="T5">規定</text:span><text:span text:style-name="T5">如</text:span><text:span text:style-name="T5">下</text:span><text:span text:style-name="T5">：「</text:span><text:span text:style-name="T3">本辦法發布施行前已取得容積獎勵之建造執照者，於領取使用執照</text:span><text:soft-page-break/><text:span text:style-name="T3">前，得依本辦法辦理變更設計。但涉及原容積獎勵核准要件變更者，非經重新申請核准，不得依原核准之容積獎勵辦理。</text:span><text:span text:style-name="T5">」。</text:span><text:span text:style-name="T5"> </text:span></text:p>
      <text:p text:style-name="P8"><text:span text:style-name="T3">決議</text:span><text:span text:style-name="T3">：</text:span><text:span text:style-name="T3">本</text:span><text:span text:style-name="T3">案</text:span><text:span text:style-name="T3">新增</text:span><text:span text:style-name="T3">第</text:span><text:span text:style-name="T3">14條</text:span><text:span text:style-name="T3">，條文內容略為：「</text:span><text:span text:style-name="T3">本辦法發布施行前已取得建造執照者，如不增</text:span><text:span text:style-name="T3">加基地</text:span><text:span text:style-name="T3">面</text:span><text:span text:style-name="T3">積</text:span><text:span text:style-name="T3">或</text:span><text:span text:style-name="T3">不</text:span><text:span text:style-name="T3">增加原核准總容積樓地板面積</text:span><text:span text:style-name="T3">，</text:span><text:span text:style-name="T3">於領取使用執照前，得依本辦法辦理變更設計。」</text:span><text:span text:style-name="T3">。</text:span></text:p>
      <text:p text:style-name="P2"><text:span text:style-name="T3">伍</text:span><text:span text:style-name="T3">、臨時動議</text:span></text:p>
      <text:p text:style-name="P12"><text:span text:style-name="T3">提</text:span><text:span text:style-name="T3">案一：</text:span><text:span text:style-name="T5">在</text:span><text:span text:style-name="T5">申請政府建案行</text:span><text:span text:style-name="T5">政程</text:span><text:span text:style-name="T5">序中，常發現每隔一段時間便有程序或表格之要求，</text:span><text:span text:style-name="T5">尤</text:span><text:span text:style-name="T5">其諸說明書、切結書等</text:span><text:span text:style-name="T5">，</text:span><text:span text:style-name="T5">故建議都發局</text:span><text:span text:style-name="T5">凡</text:span><text:span text:style-name="T5">是新流程或表格應在</text:span><text:span text:style-name="T5">實</text:span><text:span text:style-name="T5">施</text:span><text:span text:style-name="T5">前</text:span><text:span text:style-name="T5">一段時間</text:span><text:span text:style-name="T5">於</text:span><text:span text:style-name="T5">官網公告，而且每個流程及表單</text:span><text:span text:style-name="T5">都</text:span><text:span text:style-name="T5">應</text:span><text:span text:style-name="T5">有</text:span><text:span text:style-name="T5">編號</text:span><text:span text:style-name="T5">(版</text:span><text:span text:style-name="T5">次</text:span><text:span text:style-name="T5">及</text:span><text:span text:style-name="T5">發行日期</text:span><text:span text:style-name="T5">)，</text:span><text:span text:style-name="T5">以便民眾有所依循</text:span><text:span text:style-name="T5">。(提</text:span><text:span text:style-name="T5">案單位</text:span><text:span text:style-name="T5">：</text:span><text:span text:style-name="T5">臺中市大臺中建築師公會</text:span><text:span text:style-name="T5">)。</text:span></text:p>
      <text:p text:style-name="P13"><text:span text:style-name="T3">決</text:span><text:span text:style-name="T3">議：</text:span><text:span text:style-name="T5">本局</text:span><text:span text:style-name="T5">申</text:span><text:span text:style-name="T5">請建造執照所須之切結書、說明書件，</text:span><text:span text:style-name="T5">皆</text:span><text:span text:style-name="T5">應上網</text:span><text:span text:style-name="T5">供民</text:span><text:span text:style-name="T5">眾下載，並加註版次及</text:span><text:span text:style-name="T5">日</text:span><text:span text:style-name="T5">期等資訊。</text:span></text:p>
      <text:p text:style-name="P13"><text:span text:style-name="T3">提</text:span><text:span text:style-name="T3">案二：</text:span><text:span text:style-name="T5">有關</text:span><text:span text:style-name="T5">臺</text:span><text:span text:style-name="T5">中宜居建築設計及</text:span><text:span text:style-name="T5">鼓</text:span><text:span text:style-name="T5">勵回饋辦法</text:span><text:span text:style-name="T5">，</text:span><text:span text:style-name="T5">尚有下列議</text:span><text:span text:style-name="T5">題</text:span><text:span text:style-name="T5">提請討論。</text:span></text:p>
      <text:list xml:id="list1363137633" text:style-name="WW8Num2">
        <text:list-item>
          <text:p text:style-name="P3"><text:span text:style-name="T5">景觀陽台</text:span><text:span text:style-name="T5">之欄</text:span><text:span text:style-name="T5">杆構造型式、應考</text:span><text:span text:style-name="T5">量</text:span><text:span text:style-name="T5">可視性、通</text:span><text:span text:style-name="T5">透</text:span><text:span text:style-name="T5">性</text:span><text:span text:style-name="T5">等因</text:span><text:span text:style-name="T5">素。</text:span></text:p>
        </text:list-item>
        <text:list-item>
          <text:p text:style-name="P3"><text:span text:style-name="T5">雙層遮陽牆體及植生牆體之維</text:span><text:span text:style-name="T5">修通道</text:span><text:span text:style-name="T5">之</text:span><text:span text:style-name="T5">設置條件為何。</text:span></text:p>
        </text:list-item>
        <text:list-item>
          <text:p text:style-name="P3"><text:span text:style-name="T5">生態景觀通廊之</text:span><text:span text:style-name="T5">設置原則。</text:span></text:p>
        </text:list-item>
      </text:list>
      <text:p text:style-name="P2"><text:span text:style-name="T3">決</text:span><text:span text:style-name="T3">議：列入下</text:span><text:span text:style-name="T3">次</text:span><text:span text:style-name="T3">會議上討論。</text:span></text:p>
      <text:p text:style-name="P2"><text:span text:style-name="T3">提</text:span><text:span text:style-name="T3">案三：</text:span><text:span text:style-name="T5">有關</text:span><text:span text:style-name="T5">建</text:span><text:span text:style-name="T5">造執照檢附之工程圖說，因</text:span><text:span text:style-name="T5">已</text:span><text:span text:style-name="T5">有</text:span><text:span text:style-name="T5">二維序</text:span><text:span text:style-name="T5">號管制，</text:span><text:span text:style-name="T5">可</text:span><text:span text:style-name="T5">否參照高</text:span><text:span text:style-name="T5">雄市</text:span><text:span text:style-name="T5">之做以，</text:span><text:span text:style-name="T5">設</text:span><text:span text:style-name="T5">計</text:span><text:span text:style-name="T5">建</text:span><text:span text:style-name="T5">築師僅就</text:span><text:span text:style-name="T5">封</text:span><text:span text:style-name="T5">面圖說</text:span><text:span text:style-name="T5">簽</text:span><text:span text:style-name="T5">證</text:span><text:span text:style-name="T5">即</text:span><text:span text:style-name="T5">可，不用每張簽證。</text:span></text:p>
      <text:p text:style-name="P2"><text:span text:style-name="T3">決</text:span><text:span text:style-name="T3">議：請業務單位</text:span><text:span text:style-name="T3">研本</text:span><text:span text:style-name="T3">案之可行性，於下次提會討論。</text:span></text:p>
      <text:p text:style-name="P2"><text:span text:style-name="T3">提</text:span><text:span text:style-name="T3">案四：</text:span><text:span text:style-name="T5">有關建造執照掛號時，可</text:span><text:span text:style-name="T5">否</text:span><text:span text:style-name="T5">以強制性規定</text:span><text:span text:style-name="T5">起</text:span><text:span text:style-name="T5">造人</text:span><text:span text:style-name="T5">及</text:span><text:span text:style-name="T5">設計建築師</text:span><text:span text:style-name="T5">需</text:span><text:span text:style-name="T5">下載</text:span><text:span text:style-name="T5">建管app。</text:span></text:p>
      <text:p text:style-name="P2"><text:span text:style-name="T3">決</text:span><text:span text:style-name="T3">議：請業務單位</text:span><text:span text:style-name="T3">研擬本案</text:span><text:span text:style-name="T3">之可行性，於下次提會討論。</text:span></text:p>
      <text:p text:style-name="P4"/>
      <text:p text:style-name="P15"><text:span text:style-name="T3">陸</text:span><text:span text:style-name="T3">、散會</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0.811cm" fo:keep-with-next="always"/>
      <style:text-properties style:font-name="Calibri Light" fo:font-family="'Calibri Light'" style:font-family-generic="swiss" style:font-pitch="variable" fo:font-size="14pt" fo:font-weight="bold"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988cm" fo:margin-right="0cm"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27cm" fo:margin-right="0cm" fo:margin-top="0.318cm" fo:margin-bottom="0.318cm" loext:contextual-spacing="false" fo:line-height="0.706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4.482cm" fo:margin-right="0cm" fo:margin-top="0.053cm" fo:margin-bottom="0.053cm" loext:contextual-spacing="false" fo:line-height="0.529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e1be_" style:display-name="" style:family="paragraph" style:parent-style-name="Standard">
      <style:paragraph-properties fo:margin-left="5.055cm" fo:margin-right="0cm" fo:margin-top="0.106cm" fo:margin-bottom="0cm" loext:contextual-spacing="false" fo:line-height="0.529cm" fo:text-align="justify" style:justify-single-word="false" fo:text-indent="-0.53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主旨" style:family="paragraph">
      <style:paragraph-properties fo:margin-left="1.709cm" fo:margin-right="0cm" fo:line-heigh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fo:font-family="Arial" style:font-family-generic="swiss" style:font-pitch="variable" style:letter-kerning="tru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公文_28_全銜_29_" style:display-name="公文(全銜)" style:family="paragraph">
      <style:paragraph-properties fo:line-height="200%" fo:orphans="2" fo:widows="2" style:vertical-align="baseline"/>
      <style:text-properties fo:color="#ff0000" style:font-name="Times New Roman" fo:font-family="'Times New Roman'" style:font-family-generic="roman" style:font-pitch="variable" fo:font-size="20pt" fo:language="en" fo:country="US" fo:font-weight="bold" style:font-name-asian="標楷體" style:font-family-asian="標楷體" style:font-family-generic-asian="script" style:font-size-asian="20pt" style:language-asian="none" style:country-asian="none" style:font-weight-asian="bold" style:font-name-complex="Times New Roman" style:font-family-complex="'Times New Roman'" style:font-family-generic-complex="roman" style:font-pitch-complex="variable" style:font-size-complex="10pt" style:language-complex="he" style:country-complex="IL"/>
    </style:style>
    <style:style style:name="表格內文1" style:family="paragraph" style:parent-style-name="Standard">
      <style:paragraph-properties fo:text-align="justify" style:justify-single-word="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true" style:font-name-asian="標楷體" style:font-family-asian="標楷體" style:font-family-generic-asian="script" style:font-size-asian="16pt" style:language-asian="none" style:country-asian="none" style:font-size-complex="10pt" style:language-complex="he" style:country-complex="IL"/>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草案條文" style:family="paragraph" style:parent-style-name="Standard">
      <style:paragraph-properties fo:margin-left="0.499cm" fo:margin-right="0cm" fo:line-height="0.811cm" fo:text-align="justify" style:justify-single-word="false" fo:text-indent="-0.49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鮮明引文" style:family="paragraph" style:parent-style-name="Standard" style:next-style-name="Standard">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表格第一列_28_文字分散_29_" style:display-name="表格第一列(文字分散)" style:family="paragraph" style:parent-style-name="Standard" style:next-style-name="Standard">
      <style:paragraph-properties fo:margin-left="0.185cm" fo:margin-right="0.185cm" fo:line-height="0.556cm" fo:text-align="justify" fo:text-align-last="justify" style:justify-single-word="false" fo:text-indent="0cm" style:auto-text-indent="false" style:text-autospace="none" style:punctuation-wrap="simple" style:line-break="normal" style:vertical-align="middle"/>
      <style:text-properties style:font-name="華康細明體" fo:font-family="華康細明體, 細明體" style:font-family-generic="modern" fo:font-size="10.5pt" style:font-name-asian="華康細明體" style:font-family-asian="華康細明體, 細明體" style:font-family-generic-asian="modern" style:font-size-asian="10.5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style51" style:family="text">
      <style:text-properties fo:font-size="10pt" style:font-size-asian="10pt" style:font-size-complex="10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size-complex="12pt"/>
    </style:style>
    <style:style style:name="Internet_20_link" style:display-name="Internet link" style:family="text">
      <style:text-properties fo:color="#0000cc" style:text-line-through-style="none" style:text-line-through-type="none" style:text-underline-style="non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14pt" fo:font-weight="bold" style:letter-kerning="true" style:font-name-asian="標楷體" style:font-family-asian="標楷體" style:font-family-generic-asian="script" style:font-size-asian="14pt" style:font-weight-asian="bold" style:font-name-complex="Calibri Light" style:font-family-complex="'Calibri Light'" style:font-family-generic-complex="swiss" style:font-pitch-complex="variable" style:font-size-complex="24pt" style:font-weight-complex="bold"/>
    </style:style>
    <style:style style:name="引文_20_字元" style:display-name="引文 字元" style:family="text">
      <style:text-properties fo:color="#404040" fo:font-size="12pt" fo:font-style="italic" style:letter-kerning="true" style:font-size-asian="12pt" style:font-style-asian="italic" style:font-size-complex="12pt" style:font-style-complex="italic"/>
    </style:style>
    <style:style style:name="鮮明引文_20_字元" style:display-name="鮮明引文 字元" style:family="text">
      <style:text-properties fo:color="#5b9bd5" fo:font-size="12pt" fo:font-style="italic" style:letter-kerning="true" style:font-size-asian="12pt" style:font-style-asian="italic" style:font-size-complex="12pt" style:font-style-complex="italic"/>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fc-2nd" style:family="text"/>
    <style:style style:name="red_5f_text" style:display-name="red_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9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規小組紀錄</dc:title>
    <meta:initial-creator>tccgod</meta:initial-creator>
    <meta:creation-date>2017-03-03T16:03:00</meta:creation-date>
    <dc:creator>user</dc:creator>
    <dc:date>2017-03-08T09:20:00</dc:date>
    <meta:print-date>2017-03-03T16:04:00</meta:print-date>
    <meta:editing-cycles>4</meta:editing-cycles>
    <meta:editing-duration>PT4M</meta:editing-duration>
    <meta:document-statistic meta:table-count="0" meta:image-count="0" meta:object-count="0" meta:page-count="2" meta:paragraph-count="33" meta:word-count="1500" meta:character-count="1569" meta:non-whitespace-character-count="1528"/>
    <meta:generator>LibreOffice/5.3.1.2$Windows_x86 LibreOffice_project/e80a0e0fd1875e1696614d24c32df0f95f03deb2</meta:generator>
    <meta:user-defined meta:name="_AdHocReviewCycleID" meta:value-type="float">-233005536</meta:user-defined>
    <meta:user-defined meta:name="_AuthorEmail">b3085@ms29.hinet.net</meta:user-defined>
    <meta:user-defined meta:name="_AuthorEmailDisplayName">b3085</meta:user-defined>
    <meta:user-defined meta:name="_EmailSubject">94二次法規</meta:user-defined>
    <meta:user-defined meta:name="_ReviewingToolsShownOnce" meta:value-type="string"/>
  </office:meta>
</office:document-meta>
</file>