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line-height="0.811cm">
        <style:tab-stops>
          <style:tab-stop style:position="1cm"/>
        </style:tab-stops>
      </style:paragraph-properties>
    </style:style>
    <style:style style:name="P5" style:family="paragraph" style:parent-style-name="Standard" style:list-style-name="WW8Num38">
      <style:paragraph-properties fo:line-height="0.811cm">
        <style:tab-stops>
          <style:tab-stop style:position="1cm"/>
        </style:tab-stops>
      </style:paragraph-properties>
    </style:style>
    <style:style style:name="P6" style:family="paragraph" style:parent-style-name="Standard">
      <style:paragraph-properties fo:line-height="0.811cm">
        <style:tab-stops>
          <style:tab-stop style:position="1cm"/>
        </style:tab-stops>
      </style:paragraph-properties>
      <style:text-properties style:font-name="標楷體" fo:font-size="20pt" fo:font-weight="bold" style:font-name-asian="標楷體" style:font-size-asian="20pt" style:font-weight-asian="bold" style:font-name-complex="標楷體" style:font-size-complex="14pt"/>
    </style:style>
    <style:style style:name="P7" style:family="paragraph" style:parent-style-name="Standard">
      <style:paragraph-properties fo:margin-top="0.318cm" fo:margin-bottom="0cm" loext:contextual-spacing="false" fo:line-height="0.811cm" fo:text-align="justify" style:justify-single-word="false" style:snap-to-layout-grid="false"/>
    </style:style>
    <style:style style:name="P8" style:family="paragraph" style:parent-style-name="Standard">
      <style:paragraph-properties fo:margin-left="2cm" fo:margin-right="0cm" fo:line-height="0.811cm" fo:text-indent="-1.75cm" style:auto-text-indent="false">
        <style:tab-stops>
          <style:tab-stop style:position="1cm"/>
        </style:tab-stops>
      </style:paragraph-properties>
    </style:style>
    <style:style style:name="P9" style:family="paragraph" style:parent-style-name="Standard">
      <style:paragraph-properties fo:margin-left="1.998cm" fo:margin-right="0cm" fo:line-height="0.811cm" fo:text-indent="-1.748cm" style:auto-text-indent="false">
        <style:tab-stops>
          <style:tab-stop style:position="1cm"/>
        </style:tab-stops>
      </style:paragraph-properties>
    </style:style>
    <style:style style:name="P10" style:family="paragraph" style:parent-style-name="Standard">
      <style:paragraph-properties fo:margin-left="1.995cm" fo:margin-right="0cm" fo:line-height="0.811cm" fo:text-indent="-0.247cm" style:auto-text-indent="false">
        <style:tab-stops>
          <style:tab-stop style:position="1cm"/>
        </style:tab-stops>
      </style:paragraph-properties>
    </style:style>
    <style:style style:name="P11" style:family="paragraph" style:parent-style-name="Standard">
      <style:paragraph-properties fo:margin-left="1.75cm" fo:margin-right="0cm" fo:line-height="0.811cm" fo:text-indent="-1.75cm" style:auto-text-indent="false">
        <style:tab-stops>
          <style:tab-stop style:position="1cm"/>
        </style:tab-stops>
      </style:paragraph-properties>
    </style:style>
    <style:style style:name="P12" style:family="paragraph" style:parent-style-name="Standard">
      <style:paragraph-properties fo:margin-left="1.743cm" fo:margin-right="0cm" fo:line-height="0.811cm" fo:text-indent="-0.993cm" style:auto-text-indent="false">
        <style:tab-stops>
          <style:tab-stop style:position="1cm"/>
        </style:tab-stops>
      </style:paragraph-properties>
    </style:style>
    <style:style style:name="P13"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48cm" fo:margin-right="0cm" fo:line-height="0.811cm" fo:text-indent="-0.998cm" style:auto-text-indent="false">
        <style:tab-stops>
          <style:tab-stop style:position="1cm"/>
        </style:tab-stops>
      </style:paragraph-properties>
    </style:style>
    <style:style style:name="P15" style:family="paragraph" style:parent-style-name="Standard">
      <style:paragraph-properties fo:margin-left="1.748cm" fo:margin-right="0cm" fo:line-height="0.811cm"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8cm" fo:margin-right="0cm" fo:line-height="0.811cm" fo:text-indent="-1.498cm" style:auto-text-indent="false">
        <style:tab-stops>
          <style:tab-stop style:position="1cm"/>
        </style:tab-stops>
      </style:paragraph-properties>
    </style:style>
    <style:style style:name="P17" style:family="paragraph" style:parent-style-name="Standard">
      <style:paragraph-properties fo:margin-left="1.97cm" fo:margin-right="0cm" fo:line-height="0.811cm" fo:text-indent="-1.967cm" style:auto-text-indent="false">
        <style:tab-stops>
          <style:tab-stop style:position="1cm"/>
        </style:tab-stops>
      </style:paragraph-properties>
    </style:style>
    <style:style style:name="P18" style:family="paragraph" style:parent-style-name="Standard" style:master-page-name="Standard">
      <style:paragraph-properties fo:line-height="0.811cm" fo:text-align="justify" fo:text-align-last="justify" style:justify-single-word="false" style:page-number="auto"/>
    </style:style>
    <style:style style:name="T1" style:family="text">
      <style:text-properties fo:font-weight="bold" style:font-weight-asian="bold"/>
    </style:style>
    <style:style style:name="T2" style:family="text">
      <style:text-properties style:font-name="標楷體" fo:font-size="20pt" fo:letter-spacing="-0.011cm" fo:font-weight="bold" style:font-name-asian="標楷體" style:font-size-asian="20pt" style:font-weight-asian="bold" style:font-name-complex="標楷體" style:font-size-complex="20pt"/>
    </style:style>
    <style:style style:name="T3" style:family="text">
      <style:text-properties style:font-name="標楷體" fo:font-size="20pt" fo:letter-spacing="-0.011cm"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106年度第1次建築執照審查作業及法令討論會議</text:span><text:span text:style-name="T2">紀錄</text:span></text:p>
      <text:p text:style-name="P7"><text:span text:style-name="T4">壹、開會時間：</text:span><text:span text:style-name="T4">10</text:span><text:span text:style-name="T4">6年1</text:span><text:span text:style-name="T4">月</text:span><text:span text:style-name="T4">13日（星期</text:span><text:span text:style-name="T4">五</text:span><text:span text:style-name="T4">）</text:span><text:span text:style-name="T4">下</text:span><text:span text:style-name="T4">午1時4</text:span><text:span text:style-name="T4">0</text:span><text:span text:style-name="T4">分</text:span></text:p>
      <text:p text:style-name="P3"><text:span text:style-name="T4">貳、開會地點：臺中市政府都市發展局審圖室</text:span><text:span text:style-name="T8">2</text:span><text:span text:style-name="T4">樓</text:span></text:p>
      <text:p text:style-name="P3"><text:span text:style-name="T4">參、主</text:span><text:span text:style-name="T4"> </text:span><text:span text:style-name="T4">持</text:span><text:span text:style-name="T4"> </text:span><text:span text:style-name="T4">人：</text:span><text:span text:style-name="T4">賴科</text:span><text:span text:style-name="T4">長</text:span><text:span text:style-name="T4">宗</text:span><text:span text:style-name="T4">達</text:span></text:p>
      <text:p text:style-name="P3"><text:span text:style-name="T4">肆、討論事項：</text:span></text:p>
      <text:p text:style-name="P8"><text:span text:style-name="T4">提</text:span><text:span text:style-name="T4">案</text:span><text:span text:style-name="T4">一</text:span><text:span text:style-name="T4">：</text:span><text:span text:style-name="T6">有</text:span><text:span text:style-name="T6">關本局</text:span><text:span text:style-name="T6">辦理</text:span><text:span text:style-name="T6">10</text:span><text:span text:style-name="T6">、</text:span><text:span text:style-name="T6">11</text:span><text:span text:style-name="T6">月</text:span><text:span text:style-name="T6">份</text:span><text:span text:style-name="T6">建造執照及雜項執照抽查及記點作業執行說明與</text:span><text:span text:style-name="T6">討論。</text:span></text:p>
      <text:p text:style-name="P8"><text:span text:style-name="T4">決議</text:span><text:span text:style-name="T4">：</text:span></text:p>
      <text:p text:style-name="P9"><text:span text:style-name="T6">一、<text:tab/>有關本局承辦人員於辦理建造執照抽查建</text:span><text:span text:style-name="T6">築師記點時</text:span><text:span text:style-name="T6">，就</text:span><text:span text:style-name="T6">相</text:span><text:span text:style-name="T6">同</text:span><text:span text:style-name="T6">事項或</text:span><text:span text:style-name="T6">緣</text:span><text:span text:style-name="T6">由</text:span><text:span text:style-name="T6">事</text:span><text:span text:style-name="T6">件，合併</text:span><text:span text:style-name="T6">記</text:span><text:span text:style-name="T6">一點即可。</text:span></text:p>
      <text:p text:style-name="P9"><text:span text:style-name="T6">二、<text:tab/>有關辦理抽查正面列舉需記點之事項，查105年第11次及</text:span><text:span text:style-name="T6">第</text:span><text:span text:style-name="T6">14次會</text:span><text:span text:style-name="T6">議紀錄</text:span><text:span text:style-name="T6">已有部分列舉(如</text:span><text:span text:style-name="T6">後附件</text:span><text:span text:style-name="T6">)，綜整此次會議新</text:span><text:span text:style-name="T6">增</text:span><text:span text:style-name="T6">內容如下：</text:span></text:p>
      <text:p text:style-name="P10"><text:span text:style-name="T6">1.未</text:span><text:span text:style-name="T6">檢討</text:span><text:span text:style-name="T6">防</text:span><text:span text:style-name="T6">火構造物與非防火構造物之防火間隔</text:span><text:span text:style-name="T6">(建築技術規則技規第110條)</text:span><text:span text:style-name="T6">。</text:span></text:p>
      <text:p text:style-name="P10"><text:span text:style-name="T6">2.騎</text:span><text:span text:style-name="T6">樓</text:span><text:span text:style-name="T6">計</text:span><text:span text:style-name="T6">算建蔽率</text:span><text:span text:style-name="T6">、</text:span><text:span text:style-name="T6">建築面積</text:span><text:span text:style-name="T6">有</text:span><text:span text:style-name="T6">誤。</text:span></text:p>
      <text:p text:style-name="P10"><text:span text:style-name="T6">3.</text:span><text:span text:style-name="T6">停</text:span><text:span text:style-name="T6">車空間</text:span><text:span text:style-name="T6">應</text:span><text:span text:style-name="T6">與居室</text:span><text:span text:style-name="T6">做</text:span><text:span text:style-name="T6">防火區</text:span><text:span text:style-name="T6">劃</text:span><text:span text:style-name="T6">。</text:span></text:p>
      <text:p text:style-name="P10"><text:span text:style-name="T6">4.</text:span><text:span text:style-name="T6">未</text:span><text:span text:style-name="T6">檢討(</text:span><text:span text:style-name="T6">留</text:span><text:span text:style-name="T6">設</text:span><text:span text:style-name="T6">)私</text:span><text:span text:style-name="T6">設通路之</text:span><text:span text:style-name="T6">迴</text:span><text:span text:style-name="T6">車道，並不得計入基</text:span><text:span text:style-name="T6">地</text:span><text:span text:style-name="T6">範圍。</text:span></text:p>
      <text:p text:style-name="P10"><text:span text:style-name="T6">5.</text:span><text:span text:style-name="T6">未</text:span><text:span text:style-name="T6">依建築技術規則</text:span><text:span text:style-name="T6">第264檢</text:span><text:span text:style-name="T6">討建築物至</text:span><text:span text:style-name="T6">擋</text:span><text:span text:style-name="T6">土</text:span><text:span text:style-name="T6">坡</text:span><text:span text:style-name="T6">腳之退縮距離。</text:span></text:p>
      <text:p text:style-name="P10"><text:span text:style-name="T6">6.</text:span><text:span text:style-name="T6">檢</text:span><text:span text:style-name="T6">討建築技術規則第</text:span><text:span text:style-name="T6">162條僅</text:span><text:span text:style-name="T6">須設置1</text:span><text:span text:style-name="T6">座</text:span><text:span text:style-name="T6">直通樓梯之建築物免計</text:span><text:span text:style-name="T6">基</text:span><text:span text:style-name="T6">地容積之</text:span><text:span text:style-name="T6">10%而</text:span><text:span text:style-name="T6">以</text:span><text:span text:style-name="T6">15%檢</text:span><text:span text:style-name="T6">討</text:span><text:span text:style-name="T6">者。</text:span></text:p>
      <text:p text:style-name="P10"><text:span text:style-name="T6">7.安</text:span><text:span text:style-name="T6">全梯之構造未依建築技術規則建築設計施工編第</text:span><text:span text:style-name="T6">97條內</text:span><text:span text:style-name="T6">容設置或檢討有誤。</text:span></text:p>
      <text:p text:style-name="P10"><text:span text:style-name="T6">8.</text:span><text:span text:style-name="T6">未</text:span><text:span text:style-name="T6">檢討</text:span><text:span text:style-name="T6">建</text:span><text:span text:style-name="T6">築技術</text:span><text:span text:style-name="T6">規</text:span><text:span text:style-name="T6">則</text:span><text:span text:style-name="T6">建</text:span><text:span text:style-name="T6">築設備編</text:span><text:span text:style-name="T6">之</text:span><text:span text:style-name="T6">避雷</text:span><text:span text:style-name="T6">針</text:span><text:span text:style-name="T6">設備。</text:span></text:p>
      <text:p text:style-name="P10"><text:span text:style-name="T6">9.</text:span><text:span text:style-name="T6"> 未</text:span><text:span text:style-name="T6">檢討</text:span><text:span text:style-name="T6">建</text:span><text:span text:style-name="T6">築技術</text:span><text:span text:style-name="T6">規</text:span><text:span text:style-name="T6">則</text:span><text:span text:style-name="T6">建</text:span><text:span text:style-name="T6">築</text:span><text:span text:style-name="T6">設計</text:span><text:span text:style-name="T6">施工編第</text:span><text:span text:style-name="T6">4章之一建</text:span><text:span text:style-name="T6">築物安全維</text:span><text:span text:style-name="T6">護</text:span><text:span text:style-name="T6">設計。</text:span></text:p>
      <text:p text:style-name="P10"><text:span text:style-name="T6">10.停</text:span><text:span text:style-name="T6">車空間</text:span><text:span text:style-name="T6">未</text:span><text:span text:style-name="T6">依建築技術</text:span><text:span text:style-name="T6">規</text:span><text:span text:style-name="T6">則</text:span><text:span text:style-name="T6">第59-1、60條</text:span><text:span text:style-name="T6">檢討或檢討有誤。</text:span></text:p>
      <text:p text:style-name="P10"><text:span text:style-name="T6">11.</text:span><text:span text:style-name="T6">店</text:span><text:span text:style-name="T6">舖</text:span><text:span text:style-name="T6">之</text:span><text:span text:style-name="T6">停車位設置</text:span><text:span text:style-name="T6">不</text:span><text:span text:style-name="T6">得以交換鑰匙檢討</text:span><text:span text:style-name="T6">(前</text:span><text:span text:style-name="T6">後停</text:span><text:span text:style-name="T6">)。</text:span></text:p>
      <text:p text:style-name="P10"><text:span text:style-name="T6">12.</text:span><text:span text:style-name="T6">防</text:span><text:span text:style-name="T6">空</text:span><text:span text:style-name="T6">避</text:span><text:span text:style-name="T6">難室未檢討建築技術規則第</text:span><text:span text:style-name="T6">144條</text:span><text:span text:style-name="T6">規定。</text:span></text:p>
      <text:p text:style-name="P10"><text:span text:style-name="T6">13.擋</text:span><text:span text:style-name="T6">土</text:span><text:span text:style-name="T6">柱</text:span><text:span text:style-name="T6">或結構</text:span><text:span text:style-name="T6">柱</text:span><text:span text:style-name="T6">越界。</text:span></text:p>
      <text:p text:style-name="P11"><text:span text:style-name="T4">提</text:span><text:span text:style-name="T4">案二：</text:span><text:span text:style-name="T6">有關「臺中市政府建造執照及雜項執照地基調查簽證報告」格式及填寫範例，其結論1"本基地非位於山坡地範圍"之執行疑義，提請討論。(提</text:span><text:span text:style-name="T6">案單位：臺中市建築師公會</text:span><text:span text:style-name="T6">)</text:span></text:p>
      <text:p text:style-name="P11"><text:span text:style-name="T4">說</text:span><text:span text:style-name="T4">明：</text:span></text:p>
      <text:p text:style-name="P13">一、依該簽證報告適用範圍為四層以下非供公眾使用建築物、基礎開挖深度為五公尺以內且建築面積未滿600平方公尺者之建築基地，並無排除基地位於山坡地範圍。</text:p>
      <text:p text:style-name="P12"><text:span text:style-name="T6">二、既為範例又為何有結論事項不得修改之情事，且法無明文基地位於山坡地範圍應鑽探之規定，況結論2~6已述明調查基地無潛勢危害之慮。</text:span></text:p>
      <text:p text:style-name="P12"><text:soft-page-break/><text:span text:style-name="T6">三、如上說明 貴局若堅持結論事項不得修正，建請移除結論1，否則得修正結論1"本基地位於山坡地範圍,屬地勢平坦"</text:span></text:p>
      <text:p text:style-name="P8"><text:span text:style-name="T4">決議</text:span><text:span text:style-name="T4">：</text:span></text:p>
      <text:list xml:id="list3990985481" text:style-name="WW8Num38">
        <text:list-item>
          <text:p text:style-name="P5"><text:span text:style-name="T4">本</text:span><text:span text:style-name="T4">市山坡地</text:span><text:span text:style-name="T4">範圍</text:span><text:span text:style-name="T4">內</text:span><text:span text:style-name="T4">申</text:span><text:span text:style-name="T4">請建築物為</text:span><text:span text:style-name="T4">四層以下非供公眾使用建築物、基礎開挖深度為五公尺以內且建築面積未滿600平方公尺者之建築基地，得引</text:span><text:span text:style-name="T4">用鄰地之地</text:span><text:span text:style-name="T4">基</text:span><text:span text:style-name="T4">調查報告。</text:span></text:p>
        </text:list-item>
        <text:list-item>
          <text:p text:style-name="P5"><text:span text:style-name="T4">本</text:span><text:span text:style-name="T4">局</text:span><text:span text:style-name="T4">擬另</text:span><text:span text:style-name="T4">案修正</text:span><text:span text:style-name="T4">原「臺中市政府建造執照及雜項執照地基調查簽證報告」之格式</text:span><text:span text:style-name="T4">內容。</text:span></text:p>
        </text:list-item>
      </text:list>
      <text:p text:style-name="P11"><text:span text:style-name="T4">提</text:span><text:span text:style-name="T4">案</text:span><text:span text:style-name="T4">三</text:span><text:span text:style-name="T4">：</text:span><text:span text:style-name="T6">有</text:span><text:span text:style-name="T6">關</text:span><text:span text:style-name="T6">住宅區建築物，鄰</text:span><text:span text:style-name="T6">地為學校用地，是否仍需依</text:span><text:span text:style-name="T6">建築技術規則設計施工編第23條規定檢討</text:span><text:span text:style-name="T6">北向</text:span><text:span text:style-name="T6">日</text:span><text:span text:style-name="T6">照。</text:span><text:span text:style-name="T6">(提</text:span><text:span text:style-name="T6">案單位：臺中市建築師公會</text:span><text:span text:style-name="T6">)</text:span></text:p>
      <text:p text:style-name="P11"><text:span text:style-name="T4">說</text:span><text:span text:style-name="T4">明：</text:span></text:p>
      <text:p text:style-name="P15">一、住宅區建築物，按建築技術規則設計施工編第23條第2項規定：「依本條興建之建築物在冬至日所造成之日照陰影，應使鄰近基地有一小時以上之有效日照」。</text:p>
      <text:p text:style-name="P15">二、另查建築技術規則解釋函令彙編(設計施工編)105年3月版本針對前揭條文函釋內容，依據90.03.13營署建管字第906458號函：「前揭條文之立法精神，旨保障住宅區之居住品質，依其規定，所稱「鄰近基地」似應指鄰近基地同為住宅區而言」。</text:p>
      <text:p text:style-name="P15">三、本案鄰近基地：北側及西側為學校用地，南側為道路用地，東側同為住宅區。</text:p>
      <text:p text:style-name="P14"><text:span text:style-name="T6">四</text:span><text:span text:style-name="T6">、</text:span><text:span text:style-name="T6">按前開內政部營建署解釋函令，建築技術規則設計施工編第23條所定條文內容應僅就鄰近基地為住宅區時進行冬至日有效日照檢討，旨在保障鄰近基地住宅區之居住品質。本案基地北側鄰近基地為學校用地而非住宅區，依規應可免進行建築物北向冬至日有效日照檢討，始符本條文立法精神。</text:span></text:p>
      <text:p text:style-name="P11"><text:span text:style-name="T4">決議</text:span><text:span text:style-name="T4">： </text:span><text:span text:style-name="T4">本</text:span><text:span text:style-name="T4">案</text:span><text:span text:style-name="T4">依</text:span><text:span text:style-name="T4">內政部</text:span><text:span text:style-name="T4">84.7.4台</text:span><text:span text:style-name="T4">內營字第</text:span><text:span text:style-name="T4">8480008號</text:span><text:span text:style-name="T4">函釋內容略為：「…應使鄰近基地有一小時以上之有效日照，該所</text:span><text:span text:style-name="T4">稱</text:span><text:span text:style-name="T4">基地，係指可建築土地而言。</text:span><text:span text:style-name="T4">…」規</text:span><text:span text:style-name="T4">定，</text:span><text:span text:style-name="T4">.仍應依</text:span><text:span text:style-name="T4">現行建築技術規則建築設計施工編第</text:span><text:span text:style-name="T4">23條</text:span><text:span text:style-name="T4">之規定</text:span><text:span text:style-name="T4">檢</text:span><text:span text:style-name="T4">討。</text:span></text:p>
      <text:p text:style-name="P4"><text:span text:style-name="T4">伍</text:span><text:span text:style-name="T4">、臨時動議</text:span></text:p>
      <text:p text:style-name="P11"><text:span text:style-name="T4">提</text:span><text:span text:style-name="T4">案一：</text:span><text:span text:style-name="T6">「建築物使用類組及變更使用辦法」第八條第一項第七款略以：「建築物於原核定建築面積及各層樓地板範圍內設置或變更之昇降設備。」惟本案變更事項為變更(改善)該設備之性能(速度、荷重)未涉建築物構造或防火區劃之變更，經洽內政部營建署回應，該項事實認定責由各縣市主管建築機關權責，故提請討論。(提</text:span><text:span text:style-name="T6">案單位：臺中市建築師公會</text:span><text:span text:style-name="T6">)</text:span></text:p>
      <text:p text:style-name="P11"><text:span text:style-name="T4">說</text:span><text:span text:style-name="T4">明：</text:span></text:p>
      <text:p text:style-name="P15">一、本建物領有（83）工建使字7218號使用執照，供財團法人朝陽科技大學之教室及辦公室使用。</text:p>
      <text:p text:style-name="P14"><text:span text:style-name="T6">二</text:span><text:span text:style-name="T6">、</text:span><text:span text:style-name="T6">惟本案並無昇降機間豎道區劃範圍及構造，僅就該設備之性能(速度、荷重)進行改善，擬提建議免依修正後之建築技術規則第79條之2規定，檢討未變更構造部分之防火性及防煙性。援依當時法令辦理免檢討，以符實務。</text:span></text:p>
      <text:p text:style-name="P14"><text:span text:style-name="T6">三</text:span><text:span text:style-name="T6">、</text:span><text:span text:style-name="T6">建議無涉及防火區劃及構造變更等事項，免檢討建築技術規則第79條之2規定，僅就變更設備部分予以審查。</text:span></text:p>
      <text:p text:style-name="P16"><text:soft-page-break/><text:span text:style-name="T4">決</text:span><text:span text:style-name="T4">議：</text:span><text:span text:style-name="T4">本</text:span><text:span text:style-name="T4">案</text:span><text:span text:style-name="T4">依</text:span><text:span text:style-name="T4">據內政部營建署</text:span><text:span text:style-name="T4">103年6月18日之</text:span><text:span text:style-name="T4">新聞稿內容</text:span><text:span text:style-name="T4">略</text:span><text:span text:style-name="T4">為：「自</text:span><text:span text:style-name="T4">10</text:span><text:span text:style-name="T4">3</text:span><text:span text:style-name="T4">.7</text:span><text:span text:style-name="T4">.1</text:span><text:span text:style-name="T4">起</text:span><text:span text:style-name="T4">申請建造執照、室內裝修或變更使用執照之案件，可檢討涉</text:span><text:span text:style-name="T4">及</text:span><text:span text:style-name="T4">昇降機道、管道間之維修門、進入室內</text:span><text:span text:style-name="T4">安全</text:span><text:span text:style-name="T4">梯之防火門</text:span><text:span text:style-name="T4">之</text:span><text:span text:style-name="T4">規定，應適用遮煙性能之規定。」</text:span><text:span text:style-name="T4">之</text:span><text:span text:style-name="T4">規定，倘變更</text:span><text:span text:style-name="T4">使</text:span><text:span text:style-name="T4">用執照內容涉</text:span><text:span text:style-name="T4">及</text:span><text:span text:style-name="T4">上開事項，則需檢討遮煙性能之規定</text:span><text:span text:style-name="T4">。</text:span></text:p>
      <text:p text:style-name="P17"><text:span text:style-name="T4">陸</text:span><text:span text:style-name="T4">、散會</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4.1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cm" fo:margin-left="1.33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1.33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4.1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54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1-13T17:22:00</meta:creation-date>
    <dc:creator>user</dc:creator>
    <dc:date>2017-01-23T13:08:00</dc:date>
    <meta:print-date>2017-01-23T13:08:00</meta:print-date>
    <meta:editing-cycles>8</meta:editing-cycles>
    <meta:editing-duration>PT1H8M</meta:editing-duration>
    <meta:document-statistic meta:table-count="0" meta:image-count="0" meta:object-count="0" meta:page-count="3" meta:paragraph-count="46" meta:word-count="1949" meta:character-count="2057" meta:non-whitespace-character-count="2050"/>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