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6" manifest:media-type="application/octet-stream"/>
  <manifest:file-entry manifest:full-path="Object 19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台中三通表名" style:master-page-name="MP0" style:family="paragraph">
      <style:paragraph-properties fo:break-before="page" fo:text-align="center" fo:margin-top="0.125in" fo:margin-bottom="0.125in" fo:margin-left="0.6333in" fo:text-indent="-0.6333in" style:page-number="11">
        <style:tab-stops/>
      </style:paragraph-properties>
    </style:style>
    <style:style style:name="P6" style:parent-style-name="台中三通表名" style:family="paragraph">
      <style:paragraph-properties fo:text-align="center"/>
    </style:style>
    <style:style style:name="P7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8" style:parent-style-name="台中三通表名" style:family="paragraph">
      <style:paragraph-properties fo:text-align="center"/>
    </style:style>
    <style:style style:name="P9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10" style:parent-style-name="台中三通表名" style:family="paragraph">
      <style:paragraph-properties fo:text-align="center"/>
    </style:style>
    <style:style style:name="P11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12" style:parent-style-name="台中三通表名" style:family="paragraph">
      <style:paragraph-properties fo:text-align="center"/>
    </style:style>
    <style:style style:name="P13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14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name="P15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16" style:parent-style-name="台中三通表名" style:family="paragraph">
      <style:paragraph-properties fo:text-align="center"/>
    </style:style>
    <style:style style:name="P17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18" style:parent-style-name="台中三通表名" style:family="paragraph">
      <style:paragraph-properties fo:text-align="center"/>
    </style:style>
    <style:style style:name="P19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0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1" style:parent-style-name="台中三通表名" style:family="paragraph">
      <style:paragraph-properties fo:text-align="center"/>
    </style:style>
    <style:style style:name="P22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3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name="P24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5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name="P26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7" style:parent-style-name="台中三通表名" style:family="paragraph">
      <style:paragraph-properties fo:text-align="center" fo:margin-bottom="0.125in" fo:margin-right="-0.2in"/>
    </style:style>
    <style:style style:name="P28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29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name="P30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31" style:parent-style-name="台中三通表名" style:family="paragraph">
      <style:paragraph-properties fo:text-align="center"/>
    </style:style>
    <style:style style:name="P32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33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name="P34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35" style:parent-style-name="台中三通表名" style:family="paragraph">
      <style:paragraph-properties fo:text-align="center"/>
    </style:style>
    <style:style style:name="P36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37" style:parent-style-name="台中三通表名" style:family="paragraph">
      <style:paragraph-properties fo:text-align="center"/>
    </style:style>
    <style:style style:name="P38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39" style:parent-style-name="台中三通表名" style:family="paragraph">
      <style:paragraph-properties fo:text-align="center"/>
    </style:style>
    <style:style style:name="P40" style:parent-style-name="台中三通表名" style:family="paragraph">
      <style:paragraph-properties fo:break-before="page" fo:text-align="center" fo:margin-top="0.125in" fo:margin-bottom="0.125in" fo:margin-left="0.6333in" fo:text-indent="-0.6333in">
        <style:tab-stops/>
      </style:paragraph-properties>
    </style:style>
    <style:style style:name="P41" style:parent-style-name="台中三通表名" style:family="paragraph">
      <style:paragraph-properties fo:text-align="center" fo:margin-top="0.125in" fo:margin-bottom="0.125in" fo:margin-left="0.6333in" fo:text-indent="-0.6333in">
        <style:tab-stops/>
      </style:paragraph-properties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圖1-1 <text:s/>美術園道附近住宅區得申請變更為商業區使用內容示意圖</text:p>
      <text:p text:style-name="P6"><draw:frame draw:z-index="0" draw:id="id0" draw:style-name="a1" draw:name="Object 1" text:anchor-type="as-char" svg:x="0in" svg:y="0in" svg:width="6.55208in" svg:height="8.29167in" style:rel-width="scale" style:rel-height="scale"><draw:object-ole draw:class-id="8E75D913-3D21-11D2-85C4-080009A0C62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7">附圖1-2 <text:s/>向上路民權路三叉口住宅區得申請變更為商業區使用內容示意圖</text:p>
      <text:p text:style-name="P8"><draw:frame draw:z-index="0" draw:id="id1" draw:style-name="a2" draw:name="Object 2" text:anchor-type="as-char" svg:x="0in" svg:y="0in" svg:width="6.35417in" svg:height="8.05208in" style:rel-width="scale" style:rel-height="scale"><draw:object-ole draw:class-id="8E75D913-3D21-11D2-85C4-080009A0C62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9">附圖1-3 <text:s/>中港路與英才路附近住宅區得申請變更為商業區使用內容示意圖</text:p>
      <text:p text:style-name="P10"><draw:frame draw:z-index="0" draw:id="id2" draw:style-name="a3" draw:name="Object 3" text:anchor-type="as-char" svg:x="0in" svg:y="0in" svg:width="6.39583in" svg:height="8.0625in" style:rel-width="scale" style:rel-height="scale"><draw:object-ole draw:class-id="8E75D913-3D21-11D2-85C4-080009A0C62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1">附圖1-4 <text:s/>忠明路與西屯路附近住宅區得申請變更為商業區使用內容示意圖</text:p>
      <text:p text:style-name="P12"><draw:frame draw:z-index="0" draw:id="id3" draw:style-name="a4" draw:name="Object 4" text:anchor-type="as-char" svg:x="0in" svg:y="0in" svg:width="6.34375in" svg:height="8.125in" style:rel-width="scale" style:rel-height="scale"><draw:object-ole draw:class-id="8E75D913-3D21-11D2-85C4-080009A0C62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3">附圖1-5 <text:s/>崇德路與五義街附近住宅區得申請變更為商業區使用內容示意圖</text:p>
      <text:p text:style-name="P14"><draw:frame draw:z-index="0" draw:id="id4" draw:style-name="a5" draw:name="Object 5" text:anchor-type="as-char" svg:x="0in" svg:y="0in" svg:width="6.5in" svg:height="5.26042in" style:rel-width="scale" style:rel-height="scale"><draw:object-ole draw:class-id="8E75D913-3D21-11D2-85C4-080009A0C62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5">附圖1-6 <text:s/>三民路與太平路附近住宅區得申請變更為商業區使用內容示意圖</text:p>
      <text:p text:style-name="P16"><draw:frame draw:z-index="0" draw:id="id5" draw:style-name="a6" draw:name="Object 6" text:anchor-type="as-char" svg:x="0in" svg:y="0in" svg:width="6.35417in" svg:height="8.03125in" style:rel-width="scale" style:rel-height="scale"><draw:object-ole draw:class-id="8E75D913-3D21-11D2-85C4-080009A0C62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7">附圖1-7 <text:s/>樂業路與樂成公園附近住宅區得申請變更為商業區使用內容示意圖</text:p>
      <text:p text:style-name="P18"><draw:frame draw:z-index="0" draw:id="id6" draw:style-name="a7" draw:name="Object 7" text:anchor-type="as-char" svg:x="0in" svg:y="0in" svg:width="6.5in" svg:height="5.13542in" style:rel-width="scale" style:rel-height="scale"><draw:object-ole draw:class-id="8E75D913-3D21-11D2-85C4-080009A0C62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9">附圖1-8 <text:s/>忠孝路與正義街附近住宅區得申請變更為商業區使用內容示意圖</text:p>
      <text:p text:style-name="台中三通表名"><draw:frame draw:z-index="0" draw:id="id7" draw:style-name="a8" draw:name="Object 8" text:anchor-type="as-char" svg:x="0in" svg:y="0in" svg:width="6.58333in" svg:height="5.48958in" style:rel-width="scale" style:rel-height="scale"><draw:object-ole draw:class-id="8E75D913-3D21-11D2-85C4-080009A0C62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20">附圖1-9 <text:s/>文心南路與南屯路附近住宅區得申請變更為商業區使用內容示意圖</text:p>
      <text:p text:style-name="P21"><draw:frame draw:z-index="0" draw:id="id8" draw:style-name="a9" draw:name="Object 9" text:anchor-type="as-char" svg:x="0in" svg:y="0in" svg:width="6.55208in" svg:height="8.3125in" style:rel-width="scale" style:rel-height="scale"><draw:object-ole draw:class-id="8E75D913-3D21-11D2-85C4-080009A0C62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22">附圖1-10 <text:s/>太原北路與軍功路附近住宅區得申請變更為商業區使用內容示意圖</text:p>
      <text:p text:style-name="P23"><draw:frame draw:z-index="0" draw:id="id9" draw:style-name="a10" draw:name="Object 10" text:anchor-type="as-char" svg:x="0in" svg:y="0in" svg:width="6.35417in" svg:height="3.5in" style:rel-width="scale" style:rel-height="scale"><draw:object-ole draw:class-id="8E75D913-3D21-11D2-85C4-080009A0C62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24">附圖1-11 <text:s/>崇德路與大連路附近住宅區得申請變更為商業區使用內容示意圖</text:p>
      <text:p text:style-name="P25"><draw:frame draw:z-index="0" draw:id="id10" draw:style-name="a11" draw:name="Object 11" text:anchor-type="as-char" svg:x="0in" svg:y="0in" svg:width="6.5625in" svg:height="8.20833in" style:rel-width="scale" style:rel-height="scale"><draw:object-ole draw:class-id="8E75D913-3D21-11D2-85C4-080009A0C626" xlink:href="Object 11" xlink:type="simple" xlink:show="embed" xlink:actuate="onLoad"/><draw:image xlink:href="ObjectReplacements/Object 11" xlink:type="simple" xlink:show="embed" xlink:actuate="onLoad"/><svg:title/><svg:desc/></draw:frame></text:p>
      <text:p text:style-name="P26">附圖1-12 <text:s/>文心路與青海路附近住宅區得申請變更為商業區使用內容示意圖</text:p>
      <text:p text:style-name="P27"><draw:frame draw:z-index="0" draw:id="id11" draw:style-name="a12" draw:name="Object 12" text:anchor-type="as-char" svg:x="0in" svg:y="0in" svg:width="6.34375in" svg:height="7.35417in" style:rel-width="scale" style:rel-height="scale"><draw:object-ole draw:class-id="8E75D913-3D21-11D2-85C4-080009A0C626" xlink:href="Object 12" xlink:type="simple" xlink:show="embed" xlink:actuate="onLoad"/><draw:image xlink:href="ObjectReplacements/Object 12" xlink:type="simple" xlink:show="embed" xlink:actuate="onLoad"/><svg:title/><svg:desc/></draw:frame></text:p>
      <text:p text:style-name="P28">附圖1-13 <text:s/>中港路與精誠路附近住宅區得申請變更為商業區使用內容示意圖</text:p>
      <text:p text:style-name="P29"><draw:frame draw:z-index="0" draw:id="id12" draw:style-name="a13" draw:name="Object 13" text:anchor-type="as-char" svg:x="0in" svg:y="0in" svg:width="6.375in" svg:height="8.08333in" style:rel-width="scale" style:rel-height="scale"><draw:object-ole draw:class-id="8E75D913-3D21-11D2-85C4-080009A0C626" xlink:href="Object 13" xlink:type="simple" xlink:show="embed" xlink:actuate="onLoad"/><draw:image xlink:href="ObjectReplacements/Object 13" xlink:type="simple" xlink:show="embed" xlink:actuate="onLoad"/><svg:title/><svg:desc/></draw:frame></text:p>
      <text:p text:style-name="P30">附圖1-14 <text:s/>河南路與青海路附近住宅區得申請變更為商業區使用內容示意圖</text:p>
      <text:p text:style-name="P31"><draw:frame draw:z-index="0" draw:id="id13" draw:style-name="a14" draw:name="Object 14" text:anchor-type="as-char" svg:x="0in" svg:y="0in" svg:width="6.46875in" svg:height="8.27083in" style:rel-width="scale" style:rel-height="scale"><draw:object-ole draw:class-id="8E75D913-3D21-11D2-85C4-080009A0C626" xlink:href="Object 14" xlink:type="simple" xlink:show="embed" xlink:actuate="onLoad"/><draw:image xlink:href="ObjectReplacements/Object 14" xlink:type="simple" xlink:show="embed" xlink:actuate="onLoad"/><svg:title/><svg:desc/></draw:frame></text:p>
      <text:p text:style-name="P32">附圖1-15 <text:s/>市政路與文心路附近住宅區得申請變更為商業區使用內容示意圖</text:p>
      <text:p text:style-name="P33"><draw:frame draw:z-index="0" draw:id="id14" draw:style-name="a15" draw:name="Object 15" text:anchor-type="as-char" svg:x="0in" svg:y="0in" svg:width="6.51042in" svg:height="6.16667in" style:rel-width="scale" style:rel-height="scale"><draw:object-ole draw:class-id="8E75D913-3D21-11D2-85C4-080009A0C626" xlink:href="Object 15" xlink:type="simple" xlink:show="embed" xlink:actuate="onLoad"/><draw:image xlink:href="ObjectReplacements/Object 15" xlink:type="simple" xlink:show="embed" xlink:actuate="onLoad"/><svg:title/><svg:desc/></draw:frame></text:p>
      <text:p text:style-name="P34">附圖1-16 <text:s/>中港路與環中路附近住宅區得申請變更為商業區使用內容示意圖</text:p>
      <text:p text:style-name="P35"><draw:frame draw:z-index="0" draw:id="id15" draw:style-name="a16" draw:name="Object 16" text:anchor-type="as-char" svg:x="0in" svg:y="0in" svg:width="6.42708in" svg:height="6.86458in" style:rel-width="scale" style:rel-height="scale"><draw:object-ole draw:class-id="8E75D913-3D21-11D2-85C4-080009A0C626" xlink:href="Object 16" xlink:type="simple" xlink:show="embed" xlink:actuate="onLoad"/><draw:image xlink:href="ObjectReplacements/Object 16" xlink:type="simple" xlink:show="embed" xlink:actuate="onLoad"/><svg:title/><svg:desc/></draw:frame></text:p>
      <text:p text:style-name="P36">附圖1-17 <text:s/>福星路與逢甲路附近住宅區得申請變更為商業區使用內容示意圖</text:p>
      <text:p text:style-name="P37"><draw:frame draw:z-index="0" draw:id="id16" draw:style-name="a17" draw:name="Object 17" text:anchor-type="as-char" svg:x="0in" svg:y="0in" svg:width="6.44792in" svg:height="8.23958in" style:rel-width="scale" style:rel-height="scale"><draw:object-ole draw:class-id="8E75D913-3D21-11D2-85C4-080009A0C626" xlink:href="Object 17" xlink:type="simple" xlink:show="embed" xlink:actuate="onLoad"/><draw:image xlink:href="ObjectReplacements/Object 17" xlink:type="simple" xlink:show="embed" xlink:actuate="onLoad"/><svg:title/><svg:desc/></draw:frame></text:p>
      <text:p text:style-name="P38">附圖1-18 <text:s/>青海路與永福路附近住宅區得申請變更為商業區使用內容示意圖</text:p>
      <text:p text:style-name="P39"><draw:frame draw:z-index="0" draw:id="id17" draw:style-name="a18" draw:name="Object 18" text:anchor-type="as-char" svg:x="0in" svg:y="0in" svg:width="6.35417in" svg:height="8.11458in" style:rel-width="scale" style:rel-height="scale"><draw:object-ole draw:class-id="8E75D913-3D21-11D2-85C4-080009A0C626" xlink:href="Object 18" xlink:type="simple" xlink:show="embed" xlink:actuate="onLoad"/><draw:image xlink:href="ObjectReplacements/Object 18" xlink:type="simple" xlink:show="embed" xlink:actuate="onLoad"/><svg:title/><svg:desc/></draw:frame></text:p>
      <text:p text:style-name="P40">附圖1-19 <text:s/>中港路與安和路附近住宅區得申請變更為商業區使用內容示意圖</text:p>
      <text:p text:style-name="P41"><draw:frame draw:z-index="0" draw:id="id18" draw:style-name="a19" draw:name="Object 19" text:anchor-type="as-char" svg:x="0in" svg:y="0in" svg:width="6.51042in" svg:height="3.27083in" style:rel-width="scale" style:rel-height="scale"><draw:object-ole draw:class-id="8E75D913-3D21-11D2-85C4-080009A0C626" xlink:href="Object 19" xlink:type="simple" xlink:show="embed" xlink:actuate="onLoad"/><draw:image xlink:href="ObjectReplacements/Object 19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 style:line-height-at-least="0.1666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" style:display-name="(1)文" style:family="paragraph" style:parent-style-name="內文">
      <style:paragraph-properties style:punctuation-wrap="hanging" style:text-autospace="ideograph-alpha" style:snap-to-layout-grid="true" fo:margin-top="0.0416in" fo:margin-bottom="0.0416in" fo:line-height="0.2916in" fo:margin-left="1.0361in" fo:text-indent="-0.209in">
        <style:tab-stops/>
      </style:paragraph-properties>
      <style:text-properties style:font-name-asian="華康中楷體" fo:font-size="13pt" style:font-size-asian="13pt" style:font-size-complex="10pt" fo:hyphenate="false"/>
    </style:style>
    <style:style style:name="台中三通壹" style:display-name="台中三通壹" style:family="paragraph" style:parent-style-name="內文" style:auto-update="true">
      <style:paragraph-properties style:punctuation-wrap="hanging" style:text-autospace="ideograph-alpha" fo:margin-top="0.125in" fo:margin-bottom="0.125in" fo:margin-left="0.7097in" fo:margin-right="0.0159in" fo:text-indent="-0.7097in">
        <style:tab-stops/>
      </style:paragraph-properties>
      <style:text-properties style:font-name-asian="華康中黑體" fo:font-size="14pt" style:font-size-asian="14pt" style:font-size-complex="18pt" fo:hyphenate="false"/>
    </style:style>
    <style:style style:name="一條文" style:display-name="一條文" style:family="paragraph" style:parent-style-name="內文">
      <style:paragraph-properties style:punctuation-wrap="hanging" style:text-autospace="ideograph-alpha" fo:margin-top="0.0173in" fo:margin-bottom="0.0173in" fo:margin-left="0.1388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綜理表內文之1." style:display-name="綜理表內文之1." style:family="paragraph" style:parent-style-name="內文">
      <style:paragraph-properties fo:widows="2" fo:orphans="2" style:punctuation-wrap="hanging" style:text-autospace="ideograph-alpha" fo:margin-top="0.0069in" fo:margin-bottom="0.0069in" fo:margin-left="0.059in" fo:margin-right="0.0034in" fo:text-indent="-0.0555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要點表格內文" style:display-name="要點表格內文" style:family="paragraph">
      <style:paragraph-properties style:snap-to-layout-grid="false" fo:text-align="justify" style:vertical-align="baseline"/>
      <style:text-properties style:font-name-asian="標楷體" style:letter-kerning="true" fo:font-size="12pt" style:font-size-asian="12pt" style:font-size-complex="12pt" fo:hyphenate="false"/>
    </style:style>
    <style:style style:name="綜理表內文" style:display-name="綜理表內文" style:family="paragraph">
      <style:paragraph-properties style:snap-to-layout-grid="false" fo:text-align="justify" fo:margin-top="0.0069in" fo:margin-bottom="0.0069in" style:line-height-at-least="0.1666in" fo:margin-left="0.0034in" fo:margin-right="0.0034in">
        <style:tab-stops/>
      </style:paragraph-properties>
      <style:text-properties style:font-name-asian="標楷體" style:letter-kerning="true" fo:font-size="11pt" style:font-size-asian="11pt" fo:hyphenate="false"/>
    </style:style>
    <style:style style:name="內文0" style:display-name="940808內文" style:family="paragraph">
      <style:paragraph-properties style:snap-to-layout-grid="false" fo:text-align="justify" fo:margin-top="0.0034in" fo:margin-bottom="0.0034in" style:line-height-at-least="0.1666in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壹點" style:display-name="940808壹點" style:family="paragraph">
      <style:paragraph-properties style:snap-to-layout-grid="false" fo:text-align="justify" fo:margin-top="0.0173in" fo:margin-bottom="0.0173in" style:line-height-at-least="0.1666in" fo:margin-left="0.1388in" fo:text-indent="-0.1388in">
        <style:tab-stops/>
      </style:paragraph-properties>
      <style:text-properties style:font-name-asian="華康中黑體" style:letter-kerning="true" fo:font-size="12pt" style:font-size-asian="12pt" fo:hyphenate="false"/>
    </style:style>
    <style:style style:name="一文" style:display-name="940808(一)文" style:family="paragraph" style:parent-style-name="內文0">
      <style:paragraph-properties fo:widows="0" fo:orphans="0" style:punctuation-wrap="simple" style:text-autospace="none" fo:margin-left="0.2083in" fo:text-indent="-0.2083in">
        <style:tab-stops/>
      </style:paragraph-properties>
      <style:text-properties fo:hyphenate="false"/>
    </style:style>
    <style:style style:name="十一文" style:display-name="940808(十一)文" style:family="paragraph" style:parent-style-name="內文0">
      <style:paragraph-properties fo:widows="0" fo:orphans="0" style:punctuation-wrap="simple" style:text-autospace="none" fo:margin-left="0.2083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punctuation-wrap="hanging" style:text-autospace="ideograph-alpha" fo:text-align="start" fo:line-height="100%"/>
      <style:text-properties style:font-name="標楷體" style:font-name-asian="標楷體" fo:font-size="14pt" style:font-size-asian="14pt" style:font-size-complex="10pt" fo:hyphenate="false"/>
    </style:style>
    <style:style style:name="台中三通表名" style:display-name="台中三通表名" style:family="paragraph" style:parent-style-name="內文">
      <style:paragraph-properties style:punctuation-wrap="hanging" style:text-autospace="ideograph-alpha" fo:margin-bottom="0.05in" fo:line-height="100%"/>
      <style:text-properties style:font-name-asian="華康中黑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604in" svg:y="0.0215in" svg:width="0.6159in" draw:z-index="0"><draw:text-box fo:min-height="0in"><text:p text:style-name="頁尾"><text:span text:style-name="T3">2</text:span><text:span text:style-name="T4">-</text:span><text:span text:style-name="T5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壹部分</dc:title>
    <meta:initial-creator>B03</meta:initial-creator>
    <dc:creator>Sky</dc:creator>
    <meta:creation-date>2016-04-12T07:21:00Z</meta:creation-date>
    <dc:date>2016-04-12T07:21:00Z</dc:date>
    <meta:template xlink:href="Normal.dotm" xlink:type="simple"/>
    <meta:editing-cycles>2</meta:editing-cycles>
    <meta:editing-duration>PT0S</meta:editing-duration>
    <meta:document-statistic meta:page-count="19" meta:paragraph-count="2" meta:word-count="197" meta:character-count="1318" meta:row-count="9" meta:non-whitespace-character-count="1123"/>
  </office:meta>
</office:document-meta>
</file>