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166in" text:min-label-width="0.6083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P12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ableColumn14" style:family="table-column">
      <style:table-column-properties style:column-width="0.5673in"/>
    </style:style>
    <style:style style:name="TableColumn15" style:family="table-column">
      <style:table-column-properties style:column-width="6.2013in"/>
    </style:style>
    <style:style style:name="Table13" style:family="table">
      <style:table-properties style:width="6.76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6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7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8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9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2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9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2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3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5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6" style:parent-style-name="內文" style:family="paragraph">
      <style:paragraph-properties fo:line-height="0.2916in"/>
    </style:style>
    <style:style style:name="T5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P69" style:parent-style-name="內文" style:family="paragraph">
      <style:paragraph-properties fo:line-height="0.2916in"/>
    </style:style>
    <style:style style:name="T7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P75" style:parent-style-name="內文" style:family="paragraph">
      <style:paragraph-properties fo:line-height="0.2916in"/>
      <style:text-properties style:font-name="標楷體" style:font-name-asian="標楷體" fo:letter-spacing="-0.0069in" fo:font-size="16pt" style:font-size-asian="16pt" style:font-size-complex="16pt"/>
    </style:style>
    <style:style style:name="P76" style:parent-style-name="內文" style:family="paragraph">
      <style:paragraph-properties fo:line-height="0.2916in"/>
    </style:style>
    <style:style style:name="T7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4" style:parent-style-name="內文" style:family="paragraph">
      <style:paragraph-properties fo:break-before="page" fo:line-height="0.2361in"/>
      <style:text-properties style:font-name="標楷體" style:font-name-asian="標楷體" fo:letter-spacing="-0.0097in" fo:font-size="16pt" style:font-size-asian="16pt" style:font-size-complex="16pt"/>
    </style:style>
    <style:style style:name="TableColumn86" style:family="table-column">
      <style:table-column-properties style:column-width="6.375in"/>
    </style:style>
    <style:style style:name="Table85" style:family="table">
      <style:table-properties style:width="6.375in" fo:margin-left="0.0194in" table:align="left"/>
    </style:style>
    <style:style style:name="TableRow87" style:family="table-row">
      <style:table-row-properties style:min-row-height="7.2326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93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94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95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</office:automatic-styles>
  <office:body>
    <office:text text:use-soft-page-breaks="true">
      <text:p text:style-name="P1">「變更神岡擴大修訂都市計畫（部分農業區為乙種工業區<text:line-break/>）案」暨「擬定神岡擴大修訂都市計畫（原部分農業區變更為乙種工業區、綠地、綠帶及停車場用地）案」</text:p>
      <text:p text:style-name="P12">公開展覽期間公民或團體陳情建議書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(免填)</text:p>
          </table:table-cell>
        </table:table-row>
        <table:table-row table:style-name="TableRow21">
          <table:table-cell table:style-name="TableCell22" table:number-rows-spanned="2">
            <text:p text:style-name="P23">陳情位置</text:p>
          </table:table-cell>
          <table:table-cell table:style-name="TableCell24">
            <text:p text:style-name="P25">土地標示：　　　　區　　　　段　　　　小段　　　　地號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門牌號碼：　　　　區　　　　里　　　　鄰　　　　　路(街)</text:p>
            <text:p text:style-name="P30">　　　　　　　　　段　　　巷　　　弄　　　號　　　樓</text:p>
          </table:table-cell>
        </table:table-row>
        <table:table-row table:style-name="TableRow31">
          <table:table-cell table:style-name="TableCell32">
            <text:p text:style-name="P33">陳情理由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建議事項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><text:span text:style-name="T57">陳情</text:span><text:span text:style-name="T58">人</text:span><text:span text:style-name="T59">、團體</text:span><text:span text:style-name="T60">或其代表人：</text:span><text:span text:style-name="T61"><text:s text:c="36"/></text:span><text:span text:style-name="T62">(請簽章)</text:span></text:p>
      <text:p text:style-name="P63"><text:span text:style-name="T64">聯絡</text:span><text:span text:style-name="T65">地址：</text:span><text:span text:style-name="T66"><text:s text:c="48"/></text:span><text:span text:style-name="T67"><text:s text:c="13"/></text:span><text:span text:style-name="T68"><text:s/></text:span></text:p>
      <text:p text:style-name="P69"><text:span text:style-name="T70">聯絡</text:span><text:span text:style-name="T71">電話：</text:span><text:span text:style-name="T72"><text:s text:c="6"/></text:span><text:span text:style-name="T73"><text:s text:c="42"/></text:span><text:span text:style-name="T74"><text:s text:c="15"/></text:span></text:p>
      <text:p text:style-name="P75">申請列席都市計畫委員會說明：□是 <text:s text:c="5"/>□否 <text:s text:c="4"/>(請於□內勾選)</text:p>
      <text:p text:style-name="P76"><text:span text:style-name="T77">中 華 民 國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<text:soft-page-break/>
      <text:p text:style-name="P84">陳情位置及修正意見圖（請著色標示）：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（可浮貼）</text:span></text:p>
          </table:table-cell>
        </table:table-row>
      </table:table>
      <text:p text:style-name="P91">建議書填寫注意事項：</text:p>
      <text:list text:style-name="LFO1" text:continue-numbering="true">
        <text:list-item>
          <text:p text:style-name="P92">請針對公開展覽計畫書或計畫圖內之相關草案內容表示意見，並儘量以簡要文字條列說明「陳情理由」及「建議事項」。</text:p>
        </text:list-item>
        <text:list-item>
          <text:p text:style-name="P93">請檢附陳情位置、修正意見圖說及有關資料（如地籍圖謄本、土地登記簿謄本等），並以電腦打字或正楷字體填寫。</text:p>
        </text:list-item>
        <text:list-item>
          <text:p text:style-name="P94">請至公開展覽處參閱圖說(草案)或描繪所需要位置，必要時得要求部份影印(成本費自理)供用。</text:p>
        </text:list-item>
        <text:list-item>
          <text:p text:style-name="P95"><text:span text:style-name="T96">請郵寄或逕送：</text:span><text:span text:style-name="T97">臺</text:span><text:span text:style-name="T98">中</text:span><text:span text:style-name="T99">市政</text:span><text:span text:style-name="T100">府</text:span><text:span text:style-name="T101">都市發展局</text:span><text:span text:style-name="T102">綜合企劃科</text:span><text:span text:style-name="T103">(</text:span><text:span text:style-name="T104">地址：</text:span><text:span text:style-name="T105">臺</text:span><text:span text:style-name="T106">中</text:span><text:span text:style-name="T107">市豐原區陽明街36</text:span><text:span text:style-name="T108">號</text:span><text:span text:style-name="T109">)</text:span><text:span text:style-name="T110">。</text:span><text:span text:style-name="T111">聯絡電話：</text:span><text:span text:style-name="T112">04-</text:span><text:span text:style-name="T113">22289111</text:span><text:span text:style-name="T114">分機</text:span><text:span text:style-name="T115">65</text:span><text:span text:style-name="T116">100</text:span><text:span text:style-name="T117">；傳真：</text:span><text:span text:style-name="T118">04-</text:span><text:span text:style-name="T119">25273651</text:span><text:span text:style-name="T12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166in" text:min-label-width="0.6083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都市計畫公開展覽期間公民或團體陳情建議書</dc:title>
    <dc:subject>都市計畫公開展覽期間公民或團體陳情建議書</dc:subject>
    <meta:keyword>都市計畫</meta:keyword>
    <meta:keyword>展覽</meta:keyword>
    <meta:keyword>陳情</meta:keyword>
    <meta:keyword>建議書</meta:keyword>
    <meta:initial-creator>城鄉計畫課</meta:initial-creator>
    <dc:creator>scottlais</dc:creator>
    <meta:creation-date>2016-02-26T01:08:00Z</meta:creation-date>
    <dc:date>2016-02-26T01:08:00Z</dc:date>
    <meta:print-date>2014-10-14T09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