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2.4437in"/>
    </style:style>
    <style:style style:name="Table1" style:family="table" style:master-page-name="MP0">
      <style:table-properties style:width="7.0881in" fo:margin-left="-0.5159in" table:align="left"/>
    </style:style>
    <style:style style:name="TableRow6" style:family="table-row">
      <style:table-row-properties style:row-height="0.9069in"/>
    </style:style>
    <style:style style:name="TableCell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華康中黑體" style:font-name-asian="華康中黑體" fo:font-size="14pt" style:font-size-asian="14pt" style:font-size-complex="14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Row20" style:family="table-row">
      <style:table-row-properties style:min-row-height="4.3673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華康細黑體"/>
    </style:style>
    <style:style style:name="P23" style:parent-style-name="內文" style:family="paragraph">
      <style:paragraph-properties fo:text-align="center"/>
      <style:text-properties style:font-name-asian="華康細黑體"/>
    </style:style>
    <style:style style:name="P24" style:parent-style-name="內文" style:family="paragraph">
      <style:paragraph-properties fo:text-align="center"/>
      <style:text-properties style:font-name-asian="華康細黑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華康細黑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29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0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1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2" style:parent-style-name="內文" style:family="paragraph">
      <style:paragraph-properties style:snap-to-layout-grid="false" fo:text-align="end" fo:margin-top="0.125in" fo:margin-bottom="0.125in" style:line-height-at-least="0.0833in" fo:margin-right="0.2305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4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6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7" style:parent-style-name="內文" style:family="paragraph">
      <style:text-properties style:font-name-asian="華康細黑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0" style:family="table-row">
      <style:table-row-properties style:min-row-height="1.2604in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0%" fo:margin-right="0.0784in"/>
      <style:text-properties style:font-name-asian="華康細黑體" fo:font-size="11pt" style:font-size-asian="11pt" style:font-size-complex="11pt"/>
    </style:style>
    <style:style style:name="P43" style:parent-style-name="內文" style:list-style-name="LFO1" style:family="paragraph">
      <style:paragraph-properties style:snap-to-layout-grid="false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-asian="華康細黑體" fo:font-size="11pt" style:font-size-asian="11pt" style:font-size-complex="11pt"/>
    </style:style>
    <style:style style:name="P44" style:parent-style-name="內文" style:list-style-name="LFO1" style:family="paragraph">
      <style:paragraph-properties style:snap-to-layout-grid="false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-asian="華康細黑體" fo:font-size="11pt" style:font-size-asian="11pt" style:font-size-complex="11pt"/>
    </style:style>
    <style:style style:name="P45" style:parent-style-name="內文" style:list-style-name="LFO1" style:family="paragraph">
      <style:paragraph-properties style:snap-to-layout-grid="false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-asian="華康細黑體" fo:font-size="11pt" style:font-size-asian="11pt" style:font-size-complex="11pt"/>
    </style:style>
    <style:style style:name="P46" style:parent-style-name="內文" style:list-style-name="LFO1" style:family="paragraph">
      <style:paragraph-properties style:snap-to-layout-grid="false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-asian="華康細黑體" fo:font-size="11pt" style:font-size-asian="11pt" style:font-size-complex="11pt"/>
    </style:style>
    <style:style style:name="P47" style:parent-style-name="內文" style:list-style-name="LFO1" style:family="paragraph">
      <style:paragraph-properties style:snap-to-layout-grid="false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-asian="華康細黑體" fo:font-size="11pt" style:font-size-asian="11pt" style:font-size-complex="11pt"/>
    </style:style>
    <style:style style:name="P48" style:parent-style-name="內文" style:family="paragraph">
      <style:paragraph-properties fo:margin-top="0.25in" fo:line-height="0.1666in"/>
    </style:style>
    <style:style style:name="T49" style:parent-style-name="預設段落字型" style:family="text">
      <style:text-properties style:font-name="華康中黑體" style:font-name-asian="華康中黑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華康中黑體" style:font-name-asian="華康中黑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華康中黑體" style:font-name-asian="華康中黑體"/>
    </style:style>
    <style:style style:name="P54" style:parent-style-name="內文" style:family="paragraph">
      <style:paragraph-properties fo:margin-top="0.125in" fo:margin-bottom="0.125in" fo:line-height="0.1666in"/>
      <style:text-properties style:font-name="華康中黑體" style:font-name-asian="華康中黑體"/>
    </style:style>
    <style:style style:name="P55" style:parent-style-name="內文" style:family="paragraph">
      <style:paragraph-properties fo:margin-top="0.125in" fo:margin-bottom="0.125in" fo:line-height="0.1666in"/>
      <style:text-properties style:font-name="華康中黑體" style:font-name-asian="華康中黑體"/>
    </style:style>
    <style:style style:name="P56" style:parent-style-name="內文" style:family="paragraph">
      <style:paragraph-properties fo:margin-top="0.125in" fo:margin-bottom="0.125in" fo:line-height="0.1666in"/>
      <style:text-properties style:font-name="華康中黑體" style:font-name-asian="華康中黑體"/>
    </style:style>
    <style:style style:name="P57" style:parent-style-name="內文" style:family="paragraph">
      <style:paragraph-properties fo:margin-top="0.125in" fo:margin-bottom="0.125in" fo:line-height="0.1666in"/>
      <style:text-properties style:font-name="華康中黑體" style:font-name-asian="華康中黑體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變更高速公路王田交流道附近特定區計畫（不包括高速鐵路台中車站地區）</text:span></text:p>
            <text:p text:style-name="P10">（第三次通盤檢討）（依內政部都市計畫委員會第826次會議決議辦理公開展覽）公民或團體陳情意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︵</text:p>
            <text:p text:style-name="P23">免</text:p>
            <text:p text:style-name="P24">填</text:p>
            <text:p text:style-name="P25"><text:span text:style-name="T26">︶</text:span></text:p>
          </table:table-cell>
          <table:table-cell table:style-name="TableCell27">
            <text:p text:style-name="P28">一、土地標示：</text:p>
            <text:p text:style-name="P29">段</text:p>
            <text:p text:style-name="P30">小段</text:p>
            <text:p text:style-name="P31">地號</text:p>
            <text:p text:style-name="P32"/>
            <text:p text:style-name="P33">二、門牌號碼：<text:s/></text:p>
            <text:p text:style-name="P34">　　<text:s text:c="3"/>路　<text:s/>　段</text:p>
            <text:p text:style-name="P35">　　<text:s text:c="3"/>街　<text:s/>　巷</text:p>
            <text:p text:style-name="P36">　<text:s text:c="3"/>　弄　　<text:s/>號</text:p>
            <text:p text:style-name="P37">　　　<text:s/>樓<text:bookmark-start text:name="_GoBack"/><text:bookmark-end text:name="_GoBack"/>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4">
            <text:p text:style-name="P42">填表時請注意：</text:p>
            <text:list text:style-name="LFO1" text:continue-numbering="true">
              <text:list-item>
                <text:p text:style-name="P43">本意見表不必另備文。</text:p>
              </text:list-item>
              <text:list-item>
                <text:p text:style-name="P44">建議理由及事項請針對計畫範圍內儘量以簡要文字條列。</text:p>
              </text:list-item>
              <text:list-item>
                <text:p text:style-name="P45">「編號」欄請免填。</text:p>
              </text:list-item>
              <text:list-item>
                <text:p text:style-name="P46">任何公民或團體對本案如有相關意見，得於公開展覽期間內，以書面載明姓名（單位）、聯絡地址及陳情位置、建議事項、變更理由、地籍圖說等資料1式3份，向本府都市發展局提出意見，俾供本市都市計畫委員會審議之參考。</text:p>
              </text:list-item>
              <text:list-item>
                <text:p text:style-name="P47">陳情意見可親送或寄至臺中市政府都市發展局城鄉計畫科，地址：臺中市西區民權路99號，電話：<text:line-break/>（04）22289111轉分機65201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"><text:span text:style-name="T49">是否列席都市計畫委員會 <text:s/></text:span><text:span text:style-name="T50"></text:span><text:span text:style-name="T51">是 <text:s text:c="2"/></text:span><text:span text:style-name="T52"></text:span><text:span text:style-name="T53">否</text:span></text:p>
      <text:p text:style-name="P54">陳情人或團體代表：　　　　　　　　　　　　　　簽章</text:p>
      <text:p text:style-name="P55">聯絡電話：</text:p>
      <text:p text:style-name="P56">聯絡地址：</text:p>
      <text:p text:style-name="P57"/>
      <text:p text:style-name="P58"><text:span text:style-name="T59">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黑體" style:font-name-asian="華康細黑體" fo:font-weight="normal" style:font-weight-asian="normal" fo:font-size="11pt" style:font-size-asian="11pt" style:font-size-complex="11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ao</meta:initial-creator>
    <dc:creator>scottlais</dc:creator>
    <meta:creation-date>2016-02-26T01:11:00Z</meta:creation-date>
    <dc:date>2016-02-26T01:11:00Z</dc:date>
    <meta:print-date>2014-07-28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