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998cm" fo:margin-left="0cm" fo:margin-right="0cm" fo:margin-top="0cm" fo:margin-bottom="0cm" style:page-number="auto" table:align="margins" style:writing-mode="lr-tb"/>
    </style:style>
    <style:style style:name="表格1.A" style:family="table-column">
      <style:table-column-properties style:column-width="15.998cm" style:rel-column-width="65535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2.25pt solid #00000a" fo:border-right="none" fo:border-top="2.25pt solid #00000a" fo:border-bottom="1.5pt solid #00000a"/>
    </style:style>
    <style:style style:name="表格1.A2" style:family="table-cell">
      <style:table-cell-properties fo:padding-left="0.191cm" fo:padding-right="0.191cm" fo:padding-top="0cm" fo:padding-bottom="0cm" fo:border-left="2.25pt solid #00000a" fo:border-right="none" fo:border-top="1.5pt solid #00000a" fo:border-bottom="1.5pt solid #00000a"/>
    </style:style>
    <style:style style:name="表格1.A3" style:family="table-cell">
      <style:table-cell-properties fo:padding-left="0.191cm" fo:padding-right="0.191cm" fo:padding-top="0cm" fo:padding-bottom="0cm" fo:border-left="2.25pt solid #00000a" fo:border-right="none" fo:border-top="1.5pt solid #00000a" fo:border-bottom="2.2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List_20_Paragraph" style:list-style-name="WWNum3">
      <style:paragraph-properties fo:margin-left="1.051cm" fo:margin-right="0cm" fo:text-indent="-0.847cm" style:auto-text-indent="false"/>
      <style:text-properties style:font-name="標楷體" style:font-name-asian="標楷體1"/>
    </style:style>
    <style:style style:name="T1" style:family="text">
      <style:text-properties style:font-name="標楷體" fo:letter-spacing="0.191cm" style:letter-kerning="false" style:font-name-asian="標楷體1"/>
    </style:style>
    <style:style style:name="T2" style:family="text">
      <style:text-properties style:font-name="標楷體" fo:letter-spacing="0.169cm" style:letter-kerning="false" style:font-name-asian="標楷體1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officeooo:rsid="000ef0c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4">4</text:span>臺中市政府建造執照及雜項執照簽證案件現況照片</text:p>
          </table:table-cell>
        </table:table-row>
        <table:table-row table:style-name="表格1.1">
          <table:table-cell table:style-name="表格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>以上檢附之彩色照片（可以列印方式）與現場相符</text:p>
            <text:list xml:id="list295920148339003755" text:style-name="WWNum3">
              <text:list-item>
                <text:p text:style-name="P6">1. 本案未先行動工。</text:p>
              </text:list-item>
              <text:list-item>
                <text:p text:style-name="P6">2. 本案已先行動工，完成進度 <text:s text:c="3"/>%。</text:p>
              </text:list-item>
              <text:list-item>
                <text:p text:style-name="P6">3. 本案係變更設計，完成進度 <text:s text:c="3"/>%。</text:p>
              </text:list-item>
              <text:list-item>
                <text:p text:style-name="P6">4. 本案為供公眾使用建築物。</text:p>
              </text:list-item>
              <text:list-item>
                <text:p text:style-name="P6">5. 本案為非供公眾使用建築物。</text:p>
              </text:list-item>
              <text:list-item>
                <text:p text:style-name="P6">6. 本案基地非位於本府農業局公告受保護樹木地區。</text:p>
              </text:list-item>
            </text:list>
            <text:p text:style-name="P2"/>
            <text:p text:style-name="P2"/>
            <text:p text:style-name="P2"><text:s text:c="20"/>事務所名稱： <text:s text:c="19"/>建築師事務所</text:p>
            <text:p text:style-name="P2"><text:s text:c="20"/>建 <text:s/>築 <text:s/>師： <text:s text:c="23"/></text:p>
            <text:p text:style-name="P2"/>
            <text:p text:style-name="P2"/>
            <text:p text:style-name="P1"><text:span text:style-name="T1">中華民國 <text:s text:c="3"/>年 <text:s text:c="3"/>月 <text:s text:c="3"/></text:span><text:span text:style-name="T2">日</text:span></text:p>
          </table:table-cell>
        </table:table-row>
      </table:table>
      <text:p text:style-name="P3"><text:span text:style-name="T3"><text:s/>105.6.17</text:span><text:bookmark text:name="_GoBack"/><text:span text:style-name="T3">版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S01</meta:initial-creator>
    <meta:editing-cycles>5</meta:editing-cycles>
    <meta:print-date>2016-02-03T08:36:00</meta:print-date>
    <meta:creation-date>2016-02-03T10:02:00</meta:creation-date>
    <dc:date>2017-01-11T15:33:58.697000000</dc:date>
    <meta:editing-duration>PT38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12" meta:word-count="166" meta:character-count="294" meta:non-whitespace-character-count="1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