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start" fo:line-height="0.486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1" style:family="paragraph">
      <style:paragraph-properties fo:line-height="0.4861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4861in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fo:line-height="0.4861in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　　結　　書</text:p>
      <text:p text:style-name="P2">　　具結人○○○擬於臺中市○○區○○段○○地號等○○筆土地興建地上○○層地下○○層用途○○○○○○新建工程，本案依實施都市計畫地區建築基地綜合設計，其留設之開放空間日後開放供公眾使用且不擅自圍閉，於銷售時明確告知消費者開放空間設置區位，並將「開放空間及屋頂平台不得擅自圍閉或約定專用」內容納入規約草約及日後納入規約，且同意提供本案開放空間圖文資料作為貴局公告之依據，特此證明。</text:p>
      <text:p text:style-name="P3">　　此致</text:p>
      <text:p text:style-name="P4">臺中市政府都市發展局</text:p>
      <text:p text:style-name="P5"/>
      <text:p text:style-name="P6">具結人（起造人）：○○○<text:s/><text:s text:c="19"/>(用印)</text:p>
      <text:p text:style-name="P7">統一編號：</text:p>
      <text:p text:style-name="P8">　地址：</text:p>
      <text:p text:style-name="P9">具結人（設計人）：○○○<text:s/><text:s text:c="19"/>(用印)</text:p>
      <text:p text:style-name="P10">開業證號：</text:p>
      <text:p text:style-name="P11">　地址：</text:p>
      <text:p text:style-name="P12"/>
      <text:p text:style-name="P13">中華民國○○年○○月○○日</text:p>
      <text:soft-page-break/>
      <text:p text:style-name="P14">注意事項</text:p>
      <text:list text:style-name="LFO1" text:continue-numbering="true">
        <text:list-item>
          <text:p text:style-name="P15">切結書與同意本局公告圖說應放置於同一頁面。</text:p>
        </text:list-item>
        <text:list-item>
          <text:p text:style-name="P16"><text:span text:style-name="T17">同</text:span><text:span text:style-name="T18">意</text:span><text:span text:style-name="T19">本</text:span><text:span text:style-name="T20">局公告圖說之</text:span><text:span text:style-name="T21">建</text:span><text:span text:style-name="T22">築物內</text:span><text:span text:style-name="T23">部</text:span><text:span text:style-name="T24">設備及用途請皆空白處理</text:span><text:span text:style-name="T25">。</text:span><text:bookmark-start text:name="_GoBack"/><text:bookmark-end text:name="_GoBack"/></text:p>
        </text:list-item>
        <text:list-item>
          <text:p text:style-name="P26"><text:span text:style-name="T27">開</text:span><text:span text:style-name="T28">放空間</text:span><text:span text:style-name="T29">範</text:span><text:span text:style-name="T30">圍</text:span><text:span text:style-name="T31">(連</text:span><text:span text:style-name="T32">同車道出入口</text:span><text:span text:style-name="T33">)</text:span><text:span text:style-name="T34">請</text:span><text:span text:style-name="T35">整</text:span><text:span text:style-name="T36">合</text:span><text:span text:style-name="T37">用</text:span><text:span text:style-name="T38">同</text:span><text:span text:style-name="T39">一</text:span><text:span text:style-name="T40">色</text:span><text:span text:style-name="T41">塊</text:span><text:span text:style-name="T42">表</text:span><text:span text:style-name="T43">現(無</text:span><text:span text:style-name="T44">區分有頂蓋及無頂蓋</text:span><text:span text:style-name="T45">…</text:span><text:span text:style-name="T46">等</text:span><text:span text:style-name="T47">)</text:span><text:span text:style-name="T4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cottlais</dc:creator>
    <meta:creation-date>2016-02-18T08:20:00Z</meta:creation-date>
    <dc:date>2016-02-18T08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