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.905cm" fo:text-align="justify" style:justify-single-word="false"/>
    </style:style>
    <style:style style:name="P2" style:family="paragraph" style:parent-style-name="Text_20_body">
      <style:paragraph-properties fo:line-height="1.905cm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Plain_20_Tex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5" style:family="paragraph" style:parent-style-name="Plain_20_Text">
      <style:paragraph-properties fo:margin-left="2.54cm" fo:margin-right="0cm" fo:margin-top="0.635cm" fo:margin-bottom="0cm" loext:contextual-spacing="false" fo:text-indent="0cm" style:auto-text-indent="false"/>
    </style:style>
    <style:style style:name="P6" style:family="paragraph" style:parent-style-name="Plain_20_Text">
      <style:paragraph-properties fo:margin-top="0.635cm" fo:margin-bottom="0cm" loext:contextual-spacing="false"/>
    </style:style>
    <style:style style:name="P7" style:family="paragraph" style:parent-style-name="Plain_20_Text">
      <style:paragraph-properties fo:margin-left="7.41cm" fo:margin-right="0cm" fo:line-height="1.164cm" fo:text-align="justify" style:justify-single-word="false" fo:text-indent="0cm" style:auto-text-indent="false"/>
    </style:style>
    <style:style style:name="P8" style:family="paragraph" style:parent-style-name="Plain_20_Text">
      <style:paragraph-properties fo:margin-top="1.27cm" fo:margin-bottom="0cm" loext:contextual-spacing="false"/>
    </style:style>
    <style:style style:name="T1" style:family="text">
      <style:text-properties style:font-name="標楷體" fo:font-size="22pt" fo:letter-spacing="0.035cm" fo:font-weight="bold" style:font-name-asian="標楷體1" style:font-size-asian="22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20pt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台中市建築物恢復使用及供水供電申請書</text:span></text:p>
      <text:p text:style-name="P1"><text:span text:style-name="T2">為申請人　　　　所有本市　　　區　　　　路(街)　　　段</text:span></text:p>
      <text:p text:style-name="P2">　　巷　　　弄　　　號第　　　層建築物恢復□使用　□供水供電　□使用及供水供電事項，現場業已改善完畢，檢附相關文件　　件，提出申請，請排定日程現場會勘。</text:p>
      <text:p text:style-name="P5"><text:span text:style-name="T2">此　　致</text:span></text:p>
      <text:p text:style-name="P6"><text:span text:style-name="T2">臺 中 市 政 府 都 市 發 展 局</text:span></text:p>
      <text:p text:style-name="P7"><text:span text:style-name="T4">申　請　人：</text:span></text:p>
      <text:p text:style-name="P7"><text:span text:style-name="T4">身份證字號：</text:span></text:p>
      <text:p text:style-name="P7"><text:span text:style-name="T4">住　　　址：</text:span></text:p>
      <text:p text:style-name="P7"><text:span text:style-name="T4">電　　　話：</text:span></text:p>
      <text:p text:style-name="P7"><text:span text:style-name="T4">受　任　人：</text:span></text:p>
      <text:p text:style-name="P7"><text:span text:style-name="T4">身份證字號：</text:span></text:p>
      <text:p text:style-name="P7"><text:span text:style-name="T4">住　　　址：</text:span></text:p>
      <text:p text:style-name="P7"><text:span text:style-name="T4">電　　　話：</text:span></text:p>
      <text:p text:style-name="P8"><text:soft-page-break/><text:span text:style-name="T3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.94cm" fo:text-align="justify" style:justify-single-wor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20pt" style:font-size-asian="20pt"/>
    </style:style>
    <style:page-layout style:name="Mpm1">
      <style:page-layout-properties fo:page-width="21.001cm" fo:page-height="29.7cm" style:num-format="1" style:print-orientation="portrait" fo:margin-top="1.501cm" fo:margin-bottom="2.54cm" fo:margin-left="1.801cm" fo:margin-right="1.801cm" style:writing-mode="lr-tb" style:layout-grid-color="#c0c0c0" style:layout-grid-lines="35" style:layout-grid-base-height="0.423cm" style:layout-grid-ruby-height="0.27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Ａ1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事 委 任 書</dc:title>
    <meta:initial-creator>市政府</meta:initial-creator>
    <dc:creator>scottlais</dc:creator>
    <meta:editing-cycles>2</meta:editing-cycles>
    <meta:print-date>1999-11-09T08:39:00</meta:print-date>
    <meta:creation-date>2016-03-08T05:15:00</meta:creation-date>
    <dc:date>2016-03-08T05:15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5" meta:word-count="146" meta:character-count="213" meta:non-whitespace-character-count="1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