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.056cm" fo:margin-top="0cm" fo:margin-bottom="0cm" table:align="left" style:writing-mode="lr-tb"/>
    </style:style>
    <style:style style:name="表格1.A" style:family="table-column">
      <style:table-column-properties style:column-width="7.807cm"/>
    </style:style>
    <style:style style:name="表格1.B" style:family="table-column">
      <style:table-column-properties style:column-width="9.2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none">
        <style:background-image/>
      </style:table-cell-properties>
    </style:style>
    <style:style style:name="表格1.6" style:family="table-row">
      <style:table-row-properties style:min-row-height="0.587cm" fo:keep-together="always"/>
    </style:style>
    <style:style style:name="表格1.7" style:family="table-row">
      <style:table-row-properties style:min-row-height="0.882cm" fo:keep-together="always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none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none">
        <style:background-image/>
      </style:table-cell-properties>
    </style:style>
    <style:style style:name="表格1.11" style:family="table-row">
      <style:table-row-properties style:min-row-height="3.314cm" fo:keep-together="always"/>
    </style:style>
    <style:style style:name="表格1.12" style:family="table-row">
      <style:table-row-properties style:min-row-height="0.78cm" fo:keep-together="always"/>
    </style:style>
    <style:style style:name="表格1.A12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表格1.13" style:family="table-row">
      <style:table-row-properties style:min-row-height="1.988cm" fo:keep-together="always"/>
    </style:style>
    <style:style style:name="表格1.A13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14" style:family="table-row">
      <style:table-row-properties style:min-row-height="1.769cm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15" style:family="table-row">
      <style:table-row-properties style:min-row-height="1.363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16" style:family="table-row">
      <style:table-row-properties style:min-row-height="1.75cm" fo:keep-together="always"/>
    </style:style>
    <style:style style:name="表格1.A1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3.531cm" fo:margin-right="0cm" fo:line-height="0.6cm" fo:text-indent="-3.531cm" style:auto-text-indent="false"/>
    </style:style>
    <style:style style:name="P8" style:family="paragraph" style:parent-style-name="Standard" style:list-style-name="WWNum1">
      <style:paragraph-properties fo:margin-left="1.803cm" fo:margin-right="0cm" fo:line-height="0.459cm" fo:text-align="justify" style:justify-single-word="false" fo:text-indent="-0.794cm" style:auto-text-indent="false">
        <style:tab-stops>
          <style:tab-stop style:position="1.976cm"/>
        </style:tab-stops>
      </style:paragraph-properties>
    </style:style>
    <style:style style:name="P9" style:family="paragraph" style:parent-style-name="Standard">
      <style:paragraph-properties fo:margin-left="2.445cm" fo:margin-right="0cm" fo:line-height="0.459cm" fo:text-align="justify" style:justify-single-word="false" fo:text-indent="-0.485cm" style:auto-text-indent="false"/>
    </style:style>
    <style:style style:name="P10" style:family="paragraph" style:parent-style-name="Standard">
      <style:paragraph-properties fo:margin-left="0cm" fo:margin-right="0cm" fo:text-indent="1.011cm" style:auto-text-indent="false"/>
    </style:style>
    <style:style style:name="P11" style:family="paragraph" style:parent-style-name="Standard">
      <style:paragraph-properties fo:margin-left="2.519cm" fo:margin-right="0cm" fo:line-height="0.529cm" fo:text-indent="-0.519cm" style:auto-text-indent="false"/>
    </style:style>
    <style:style style:name="P12" style:family="paragraph" style:parent-style-name="Standard">
      <style:paragraph-properties fo:margin-left="2.519cm" fo:margin-right="0cm" fo:line-height="0.529cm" fo:text-indent="-0.519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2.05cm" fo:margin-right="0cm" fo:line-height="0.529cm" fo:text-indent="0cm" style:auto-text-indent="false"/>
    </style:style>
    <style:style style:name="P14" style:family="paragraph" style:parent-style-name="Standard">
      <style:paragraph-properties fo:margin-left="2.05cm" fo:margin-right="0cm" fo:line-height="0.529cm" fo:text-indent="0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2.963cm" fo:margin-right="0cm" fo:line-height="0.529cm" fo:text-indent="-0.49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2.963cm" fo:margin-right="0cm" fo:text-indent="-0.497cm" style:auto-text-indent="false"/>
    </style:style>
    <style:style style:name="P18" style:family="paragraph" style:parent-style-name="Body_20_Text_20_Indent_20_3">
      <style:paragraph-properties fo:margin-left="2.445cm" fo:margin-right="0cm" fo:line-height="0.459cm" fo:text-indent="-0.485cm" style:auto-text-indent="false"/>
    </style:style>
    <style:style style:name="P19" style:family="paragraph" style:parent-style-name="Body_20_Text_20_Indent_20_2">
      <style:paragraph-properties fo:margin-left="2.445cm" fo:margin-right="0cm" fo:line-height="0.459cm" fo:text-align="justify" style:justify-single-word="false" fo:text-indent="-0.48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font-size="20pt" style:font-size-asian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中市建築物恢復使用及供水供電現場會勘記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text:span text:style-name="T2">地址：台中市　　　區　　　　里　　　　路(街)　　　段　　　巷　　　弄　　　號　　　樓之</text:span></text:p>
            <text:p text:style-name="P2"><text:span text:style-name="T2">時間：中華民國　　　　年　　　月　　　日　　　時　　　分</text:span></text:p>
            <text:p text:style-name="P2"><text:span text:style-name="T2">申請項目：□恢復建物使用　　□恢復供水供電　　□恢復使用及供水供電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所有權人：　　　　　　　　　　　　　　簽章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通訊地址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受 任 人：　　　　　　　　　　　　　　簽章：</text:span></text:p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Standard"><text:span text:style-name="T2">地　　址：</text:span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"><text:span text:style-name="T3">會　　　　　勘　　　　人　　　　員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2">台中市政府都市發展局使管科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Standard"><text:span text:style-name="T2">台中市政府經濟局商業科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Standard"><text:span text:style-name="T2">台中市政府消防局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Standard"><text:span text:style-name="T2">台中市政府　　局　　科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11">
          <table:table-cell table:style-name="表格1.A5" table:number-columns-spanned="2" office:value-type="string">
            <text:p text:style-name="P5"><text:span text:style-name="T2">一、台中市政府都市發展局使用管理科：</text:span></text:p>
            <text:list xml:id="list4547433401675932001" text:style-name="WWNum1">
              <text:list-item>
                <text:p text:style-name="P8"><text:span text:style-name="T2">建築物防火避難設施類及建築設備安全類</text:span></text:p>
              </text:list-item>
            </text:list>
            <text:p text:style-name="P18">□經本局　　年　　月　　日現場派員勘查，符合本局核發　　年中工建使字第　　　　號使用執照，同意恢復□建築物使用，□及供水供電。</text:p>
            <text:p text:style-name="P19">□經本局　　年　　月　　日現場派員勘查，不符合本局核發　　年中工建使字第　　　　號使用執照，請改善後檢具相關文件再行申請。</text:p>
            <text:p text:style-name="P9"><text:span text:style-name="T2">□其他：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<text:span text:style-name="T2">(二)廣告物：□申請人已依法拆除□未拆除</text:span>。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<text:span text:style-name="T2">二、台中市政府經濟發展局：經本局　 <text:s text:c="3"/>年　　 <text:s/>月　　日現場派員勘查</text:span></text:p>
            <text:p text:style-name="P11"><text:span text:style-name="T2">□符合。</text:span></text:p>
            <text:p text:style-name="P12"/>
            <text:p text:style-name="P13"><text:span text:style-name="T2">□不符合。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6"><text:span text:style-name="T2">三、台中市政府消防局：經本局　　年　　月　　日現場派員勘查</text:span></text:p>
            <text:p text:style-name="P13"><text:span text:style-name="T2">□符合。</text:span></text:p>
            <text:p text:style-name="P14"/>
            <text:p text:style-name="P13"><text:span text:style-name="T2">□不符合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Standard"><draw:frame draw:style-name="fr1" text:anchor-type="char" svg:x="-1.482cm" svg:y="0.926cm" svg:width="1.693cm" svg:height="2.223cm" draw:z-index="0"><draw:text-box><text:h text:style-name="Heading_20_1" text:outline-level="1"/></draw:text-box></draw:frame><text:span text:style-name="T2">四、原列管目的事業主管機關：　　　　局　　　　課</text:span></text:p>
          </table:table-cell>
          <table:covered-table-cell/>
        </table:table-row>
        <text:soft-page-break/>
        <table:table-row table:style-name="表格1.16">
          <table:table-cell table:style-name="表格1.A16" table:number-columns-spanned="2" office:value-type="string">
            <text:p text:style-name="P6"><text:span text:style-name="T2">五、結論：</text:span></text:p>
            <text:p text:style-name="P15"><text:span text:style-name="T2">□經本府　　年　　月　　日現場派員勘查，符合相關規定，同意恢復□建築物使用，□及供水供電。</text:span></text:p>
            <text:p text:style-name="P17"><text:span text:style-name="T4">□經本局　　年　　月　　日現場派員勘查，不符合相關規定，請改善後檢具相關文件再行申請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標楷體" fo:font-family="標楷體" style:font-family-generic="roman" style:font-pitch="variable" fo:font-size="20pt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062cm" fo:margin-right="0cm" fo:line-height="0.529cm" fo:text-indent="-0.59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2.568cm" fo:margin-right="0cm" fo:line-height="0.529cm" fo:text-indent="-0.60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57cm" fo:margin-right="0cm" fo:line-height="0.459cm" fo:text-align="justify" style:justify-single-word="false" fo:text-indent="-0.6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96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20pt" style:font-size-asian="20pt"/>
    </style:style>
    <style:page-layout style:name="Mpm1">
      <style:page-layout-properties fo:page-width="21.001cm" fo:page-height="29.7cm" style:num-format="1" style:print-orientation="portrait" fo:margin-top="0.501cm" fo:margin-bottom="0.953cm" fo:margin-left="2cm" fo:margin-right="2cm" style:writing-mode="lr-tb" style:layout-grid-color="#c0c0c0" style:layout-grid-lines="41" style:layout-grid-base-height="0.423cm" style:layout-grid-ruby-height="0.22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2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建築物恢復使用及供水供電現場會勘記錄</dc:title>
    <meta:initial-creator>市政府</meta:initial-creator>
    <dc:creator>scottlais</dc:creator>
    <meta:editing-cycles>2</meta:editing-cycles>
    <meta:print-date>2011-12-13T10:57:00</meta:print-date>
    <meta:creation-date>2016-03-08T05:23:00</meta:creation-date>
    <dc:date>2016-03-08T05:23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0" meta:word-count="474" meta:character-count="633" meta:non-whitespace-character-count="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