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lain_20_Tex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" style:family="paragraph" style:parent-style-name="Plain_20_Text">
      <style:paragraph-properties fo:margin-top="0.423cm" fo:margin-bottom="0cm" loext:contextual-spacing="false"/>
    </style:style>
    <style:style style:name="P4" style:family="paragraph" style:parent-style-name="Plain_20_Text">
      <style:paragraph-properties fo:margin-left="0.63cm" fo:margin-right="0cm" fo:line-height="1.834cm" fo:text-indent="0cm" style:auto-text-indent="false"/>
    </style:style>
    <style:style style:name="P5" style:family="paragraph" style:parent-style-name="Plain_20_Text">
      <style:paragraph-properties fo:margin-left="2.54cm" fo:margin-right="0cm" fo:margin-top="0.212cm" fo:margin-bottom="0cm" loext:contextual-spacing="false" fo:text-indent="0cm" style:auto-text-indent="false"/>
    </style:style>
    <style:style style:name="P6" style:family="paragraph" style:parent-style-name="Plain_20_Text">
      <style:paragraph-properties fo:margin-left="5.711cm" fo:margin-right="0cm" fo:line-height="1.517cm" fo:text-align="justify" style:justify-single-word="false" fo:text-indent="0cm" style:auto-text-indent="false"/>
    </style:style>
    <style:style style:name="P7" style:family="paragraph" style:parent-style-name="Plain_20_Text">
      <style:paragraph-properties fo:margin-top="0.847cm" fo:margin-bottom="0cm" loext:contextual-spacing="false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民　　事　　委　　任　　書</text:span></text:p>
      <text:p text:style-name="P3"><text:span text:style-name="T2">委任人：　　　　　　　　　　法定代理人：</text:span></text:p>
      <text:p text:style-name="Plain_20_Text"><text:span text:style-name="T2">受任人：</text:span></text:p>
      <text:p text:style-name="P4"><text:span text:style-name="T2">為□建物恢復使用及□供水供電事件，委任人茲委任受任人為代理人，就本事件有為一切訴訟行為之權，並有民事訴訟法第七十條第一項但書所列各行為之特別代理權，依照同法第六十九條上半段規定。及司法院三十二年院字第二四七八號解釋，提出委任書如上。</text:span></text:p>
      <text:p text:style-name="P5"><text:span text:style-name="T4">此　　致</text:span></text:p>
      <text:p text:style-name="Plain_20_Text"><text:span text:style-name="T4">臺 中 市 政 府 都 市 發 展 局</text:span></text:p>
      <text:p text:style-name="P6"><text:span text:style-name="T2">委　任　人：</text:span></text:p>
      <text:p text:style-name="P6"><text:span text:style-name="T2">蓋　　　章：</text:span></text:p>
      <text:p text:style-name="P6"><text:span text:style-name="T2">法定代理人：</text:span></text:p>
      <text:p text:style-name="P6"><text:span text:style-name="T2">受　任　人：</text:span></text:p>
      <text:p text:style-name="P6"><text:span text:style-name="T2">蓋　　　章：</text:span></text:p>
      <text:p text:style-name="P7"><text:span text:style-name="T3">中華民國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-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　　事　　委　　任　　書</dc:title>
    <meta:initial-creator>USER</meta:initial-creator>
    <dc:creator>scottlais</dc:creator>
    <meta:editing-cycles>2</meta:editing-cycles>
    <meta:creation-date>2016-03-08T05:21:00</meta:creation-date>
    <dc:date>2016-03-08T05:2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75" meta:character-count="226" meta:non-whitespace-character-count="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