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明體" svg:font-family="華康特粗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華康特粗明體" style:font-size-asian="16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margin-left="2.66cm" fo:margin-right="1.109cm" fo:margin-top="0.423cm" fo:margin-bottom="0cm" loext:contextual-spacing="false" fo:line-height="0.564cm" fo:text-indent="-1.6cm" style:auto-text-indent="false"/>
    </style:style>
    <style:style style:name="P7" style:family="paragraph" style:parent-style-name="Text_20_body">
      <style:paragraph-properties fo:margin-left="3.101cm" fo:margin-right="1.109cm" fo:line-height="0.564cm" fo:text-indent="-1.101cm" style:auto-text-indent="false"/>
    </style:style>
    <style:style style:name="P8" style:family="paragraph" style:parent-style-name="Text_20_body">
      <style:paragraph-properties fo:margin-left="2.746cm" fo:margin-right="1.109cm" fo:line-height="0.564cm" fo:text-indent="-0.697cm" style:auto-text-indent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Frame_20_contents">
      <style:paragraph-properties fo:line-height="0.706cm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14pt" fo:letter-spacing="0.032cm" style:font-name-asian="標楷體1" style:font-size-asian="14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20pt" style:font-size-asian="2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建築物現場改善照片</text:span></text:p>
      <text:p text:style-name="P1"><draw:frame draw:style-name="fr1" text:anchor-type="char" svg:x="0.847cm" svg:y="0.318cm" svg:width="13.123cm" svg:height="8.89cm" draw:z-index="0"><draw:text-box><text:p text:style-name="Frame_20_contents"/></draw:text-box></draw:frame></text:p>
      <text:p text:style-name="P2"/>
      <text:p text:style-name="P1"><draw:frame draw:style-name="fr2" text:anchor-type="char" svg:x="-0.199cm" svg:y="1.071cm" svg:width="2.217cm" svg:height="1.905cm" draw:z-index="2"><draw:text-box><text:p text:style-name="P10"><text:span text:style-name="T2">張貼後蓋章</text:span></text:p></draw:text-box></draw:frame></text:p>
      <text:p text:style-name="P2"/>
      <text:p text:style-name="P2"/>
      <text:p text:style-name="P2"/>
      <text:p text:style-name="P2"/>
      <text:p text:style-name="P4"><text:span text:style-name="T3">建物正面照片</text:span></text:p>
      <text:p text:style-name="P4"><draw:frame draw:style-name="fr1" text:anchor-type="char" svg:x="0.847cm" svg:y="0.741cm" svg:width="13.123cm" svg:height="8.89cm" draw:z-index="1"><draw:text-box><text:p text:style-name="Frame_20_contents"/></draw:text-box></draw:frame></text:p>
      <text:p text:style-name="P2"/>
      <text:p text:style-name="P2"/>
      <text:p text:style-name="P1"><draw:frame draw:style-name="fr2" text:anchor-type="char" svg:x="-0.199cm" svg:y="0.96cm" svg:width="2.217cm" svg:height="1.905cm" draw:z-index="3"><draw:text-box><text:p text:style-name="P10"><text:span text:style-name="T2">張貼後蓋章</text:span></text:p></draw:text-box></draw:frame></text:p>
      <text:p text:style-name="P2"/>
      <text:p text:style-name="P2"/>
      <text:p text:style-name="P2"/>
      <text:p text:style-name="P2"/>
      <text:p text:style-name="P3"><text:span text:style-name="T3">第　　　層照片</text:span></text:p>
      <text:p text:style-name="P6"><text:span text:style-name="T5">註：</text:span><text:span text:style-name="T6">1.建築物正面照片應含門牌號及廣告物部份，樓層別請於照片內標註。</text:span></text:p>
      <text:p text:style-name="P7"><text:span text:style-name="T6">2.提供照片若有偽造不實願負法律責任。</text:span></text:p>
      <text:p text:style-name="P8"><text:soft-page-break/><text:span text:style-name="T6">3.照片應於平面圖標示相對位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明體" svg:font-family="華康特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20pt" style:font-size-asian="20pt"/>
    </style:style>
    <style:page-layout style:name="Mpm1">
      <style:page-layout-properties fo:page-width="21.001cm" fo:page-height="29.7cm" style:num-format="1" style:print-orientation="portrait" fo:margin-top="1.501cm" fo:margin-bottom="2.219cm" fo:margin-left="3.17cm" fo:margin-right="3.17cm" style:writing-mode="lr-tb" style:layout-grid-color="#c0c0c0" style:layout-grid-lines="38" style:layout-grid-base-height="0.423cm" style:layout-grid-ruby-height="0.23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1-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現場改善照片</dc:title>
    <meta:initial-creator>USER</meta:initial-creator>
    <dc:creator>scottlais</dc:creator>
    <meta:editing-cycles>2</meta:editing-cycles>
    <meta:creation-date>2016-03-08T05:19:00</meta:creation-date>
    <dc:date>2016-03-08T05:19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9" meta:word-count="96" meta:character-count="105" meta:non-whitespace-character-count="1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