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特粗明體" svg:font-family="華康特粗明體" style:font-family-generic="system" style:font-pitch="variable"/>
  </office:font-face-decls>
  <office:automatic-styles>
    <style:style style:name="P1" style:family="paragraph" style:parent-style-name="Frame_20_contents">
      <style:paragraph-properties fo:line-height="0.706cm"/>
    </style:style>
    <style:style style:name="P2" style:family="paragraph" style:parent-style-name="Frame_20_contents">
      <style:paragraph-properties fo:margin-top="2.328cm" fo:margin-bottom="0cm" loext:contextual-spacing="false" fo:text-align="center" style:justify-single-word="false"/>
    </style:style>
    <style:style style:name="P3" style:family="paragraph" style:parent-style-name="Frame_20_contents">
      <style:paragraph-properties fo:margin-top="1.27cm" fo:margin-bottom="0cm" loext:contextual-spacing="false"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style:font-name-asian="華康特粗明體" style:font-size-asian="20pt" style:font-weight-asian="bold"/>
    </style:style>
    <style:style style:name="P5" style:family="paragraph" style:parent-style-name="Standard">
      <style:paragraph-properties fo:margin-top="0.212cm" fo:margin-bottom="0cm" loext:contextual-spacing="false" fo:line-height="225%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Header">
      <style:paragraph-properties fo:text-align="end" style:justify-single-word="false"/>
    </style:style>
    <style:style style:name="P8" style:family="paragraph">
      <loext:graphic-properties draw:fill="none"/>
      <style:paragraph-properties fo:text-align="center"/>
    </style:style>
    <style:style style:name="T1" style:family="text">
      <style:text-properties fo:font-size="20pt" fo:font-weight="bold" style:font-name-asian="標楷體1" style:font-size-asian="20pt" style:font-weight-asian="bold"/>
    </style:style>
    <style:style style:name="T2" style:family="text">
      <style:text-properties fo:font-size="16pt" fo:font-weight="bold" style:font-name-asian="標楷體1" style:font-size-asian="16pt" style:font-weight-asian="bold"/>
    </style:style>
    <style:style style:name="T3" style:family="text">
      <style:text-properties fo:font-size="16pt" style:font-name-asian="標楷體1" style:font-size-asian="16pt"/>
    </style:style>
    <style:style style:name="T4" style:family="text">
      <style:text-properties fo:font-size="16pt" fo:letter-spacing="0.074cm" style:font-name-asian="標楷體1" style:font-size-asian="16pt"/>
    </style:style>
    <style:style style:name="T5" style:family="text">
      <style:text-properties fo:font-size="14pt" fo:letter-spacing="0.032cm" style:font-name-asian="標楷體1" style:font-size-asian="14pt"/>
    </style:style>
    <style:style style:name="T6" style:family="text">
      <style:text-properties style:font-name="標楷體" fo:font-size="20pt" style:font-size-asian="20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18cm" svg:stroke-color="#000000" draw:stroke-linejoin="round" draw:fill="none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所有權人行政罰鍰繳納證明</text:span></text:p>
      <text:p text:style-name="P4"/>
      <text:p text:style-name="Standard"><draw:frame draw:style-name="fr1" text:anchor-type="char" svg:x="0.002cm" svg:y="0.318cm" svg:width="14.605cm" svg:height="9.208cm" draw:z-index="0"><draw:text-box><text:p text:style-name="P2"><text:span text:style-name="T2">行政罰鍰收據影本</text:span></text:p><text:p text:style-name="P3"><text:span text:style-name="T2">浮　貼　處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text:anchor-type="char" svg:x="-1.101cm" svg:y="0cm" svg:width="2.217cm" svg:height="1.905cm" draw:z-index="7"><draw:text-box><text:p text:style-name="P1"><text:span text:style-name="T5">張貼後蓋章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draw:line text:anchor-type="char" draw:z-index="1" draw:name="Line 3" draw:style-name="gr1" draw:text-style-name="P8" svg:x1="4.233cm" svg:y1="1.27cm" svg:x2="14.181cm" svg:y2="1.272cm"><text:p/></draw:line><text:span text:style-name="T3">1.原處分日期：</text:span></text:p>
      <text:p text:style-name="P5"><draw:line text:anchor-type="char" draw:z-index="2" draw:name="Line 4" draw:style-name="gr1" draw:text-style-name="P8" svg:x1="4.233cm" svg:y1="1.217cm" svg:x2="14.181cm" svg:y2="1.219cm"><text:p/></draw:line><text:span text:style-name="T3">2.原處分文號：</text:span></text:p>
      <text:p text:style-name="P5"><draw:line text:anchor-type="char" draw:z-index="3" draw:name="Line 5" draw:style-name="gr1" draw:text-style-name="P8" svg:x1="4.233cm" svg:y1="1.164cm" svg:x2="14.181cm" svg:y2="1.166cm"><text:p/></draw:line><text:span text:style-name="T3">3.</text:span><text:span text:style-name="T4">受處分人</text:span><text:span text:style-name="T3">：</text:span></text:p>
      <text:p text:style-name="P5"><draw:line text:anchor-type="char" draw:z-index="5" draw:name="Line 7" draw:style-name="gr1" draw:text-style-name="P8" svg:x1="4.233cm" svg:y1="1.429cm" svg:x2="14.181cm" svg:y2="1.431cm"><text:p/></draw:line><text:span text:style-name="T3">4.身份證字號：</text:span></text:p>
      <text:p text:style-name="P5"><draw:line text:anchor-type="char" draw:z-index="4" draw:name="Line 6" draw:style-name="gr1" draw:text-style-name="P8" svg:x1="4.233cm" svg:y1="1.376cm" svg:x2="14.181cm" svg:y2="1.378cm"><text:p/></draw:line><text:soft-page-break/><text:span text:style-name="T3">5.住　　　址：</text:span></text:p>
      <text:p text:style-name="P5"><draw:line text:anchor-type="char" draw:z-index="6" draw:name="Line 8" draw:style-name="gr1" draw:text-style-name="P8" svg:x1="4.233cm" svg:y1="1.323cm" svg:x2="14.181cm" svg:y2="1.325cm"><text:p/></draw:line><text:span text:style-name="T3">6.電　　　話：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特粗明體" svg:font-family="華康特粗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fo:font-size="20pt" style:font-size-asian="20pt"/>
    </style:style>
    <style:page-layout style:name="Mpm1">
      <style:page-layout-properties fo:page-width="21.001cm" fo:page-height="29.7cm" style:num-format="1" style:print-orientation="portrait" fo:margin-top="1.501cm" fo:margin-bottom="2.54cm" fo:margin-left="3.17cm" fo:margin-right="3.17cm" style:writing-mode="lr-tb" style:layout-grid-color="#c0c0c0" style:layout-grid-lines="35" style:layout-grid-base-height="0.423cm" style:layout-grid-ruby-height="0.27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A1-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所有權人行政罰鍰繳納證明</dc:title>
    <meta:initial-creator>USER</meta:initial-creator>
    <dc:creator>scottlais</dc:creator>
    <meta:editing-cycles>2</meta:editing-cycles>
    <meta:creation-date>2016-03-08T05:18:00</meta:creation-date>
    <dc:date>2016-03-08T05:18:00</dc:date>
    <meta:editing-duration>P0D</meta:editing-duration>
    <meta:generator>LibreOffice/5.0.5.2$Windows_x86 LibreOffice_project/55b006a02d247b5f7215fc6ea0fde844b30035b3</meta:generator>
    <meta:document-statistic meta:table-count="0" meta:image-count="0" meta:object-count="0" meta:page-count="2" meta:paragraph-count="11" meta:word-count="64" meta:character-count="81" meta:non-whitespace-character-count="7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