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1.873cm" fo:margin-top="0cm" fo:margin-bottom="0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2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415cm" fo:margin-left="-1.873cm" fo:margin-top="0cm" fo:margin-bottom="0cm" table:align="left" style:writing-mode="lr-tb"/>
    </style:style>
    <style:style style:name="表格2.A" style:family="table-column">
      <style:table-column-properties style:column-width="9.208cm"/>
    </style:style>
    <style:style style:name="表格2.B" style:family="table-column">
      <style:table-column-properties style:column-width="9.20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1" style:font-size-asian="20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Frame_20_contents">
      <style:paragraph-properties fo:line-height="0.706cm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letter-spacing="0.032cm" style:font-name-asian="標楷體1" style:font-size-asian="14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style:font-name="新細明體" fo:font-size="16pt" style:font-name-asian="標楷體1" style:font-size-asian="16pt"/>
    </style:style>
    <style:style style:name="T7" style:family="text">
      <style:text-properties style:font-name="標楷體"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人身份證明文件</text:span></text:p>
      <text:p text:style-name="P4"><text:span text:style-name="T2">建物所有權人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text:anchor-type="char" svg:x="6.2cm" svg:y="5.701cm" svg:width="2.217cm" svg:height="1.905cm" draw:z-index="0"><draw:text-box><text:p text:style-name="P5"><text:span text:style-name="T3">張貼後蓋章</text:span></text:p></draw:text-box></draw:frame></text:p>
            <text:p text:style-name="P2"/>
            <text:p text:style-name="P1"><text:span text:style-name="T4">身份證影本</text:span></text:p>
            <text:p text:style-name="P1"><text:span text:style-name="T4">正　　面</text:span></text:p>
            <text:p text:style-name="P2"/>
            <text:p text:style-name="P2"/>
          </table:table-cell>
          <table:table-cell table:style-name="表格1.A1" office:value-type="string">
            <text:p text:style-name="P2"/>
            <text:p text:style-name="P2"/>
            <text:p text:style-name="P1"><text:span text:style-name="T4">身份證影本</text:span></text:p>
            <text:p text:style-name="P1"><text:span text:style-name="T4">反　　面</text:span>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pan text:style-name="T2">受　　任　　人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  <text:p text:style-name="P1"><draw:frame draw:style-name="fr1" text:anchor-type="char" svg:x="6.2cm" svg:y="5.701cm" svg:width="2.217cm" svg:height="1.905cm" draw:z-index="1"><draw:text-box><text:p text:style-name="P5"><text:span text:style-name="T3">張貼後蓋章</text:span></text:p></draw:text-box></draw:frame><text:span text:style-name="T4">身份證影本</text:span></text:p>
            <text:p text:style-name="P1"><text:span text:style-name="T4">正　　面</text:span></text:p>
            <text:p text:style-name="P2"/>
            <text:p text:style-name="P2"/>
          </table:table-cell>
          <table:table-cell table:style-name="表格2.A1" office:value-type="string">
            <text:p text:style-name="P2"/>
            <text:p text:style-name="P1"><text:span text:style-name="T4">身份證影本</text:span></text:p>
            <text:p text:style-name="P1"><text:span text:style-name="T4">反　　面</text:span>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P4"><text:span text:style-name="T5">註：提供影本與正本相符，如有偽造不實願負法律責任</text:span><text:span text:style-name="T6">。</text:span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身份證明文件</dc:title>
    <meta:initial-creator>USER</meta:initial-creator>
    <dc:creator>scottlais</dc:creator>
    <meta:editing-cycles>2</meta:editing-cycles>
    <meta:creation-date>2016-03-08T05:17:00</meta:creation-date>
    <dc:date>2016-03-08T05:17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5" meta:word-count="84" meta:character-count="99" meta:non-whitespace-character-count="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