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2.4444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indent="0.6944in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</text:p>
      <text:p text:style-name="P2">本公司自 <text:s text:c="3"/>年 <text:s text:c="3"/>月 <text:s text:c="2"/>日復業起迄今未從事綜理營繕工程施工及管理等整體性工作，否則願負一切法律責任</text:p>
      <text:p text:style-name="P3"/>
      <text:p text:style-name="P4">此致<text:s/></text:p>
      <text:p text:style-name="P5">臺中市政府</text:p>
      <text:p text:style-name="P6"/>
      <text:p text:style-name="P7"/>
      <text:p text:style-name="P8"/>
      <text:p text:style-name="P9"/>
      <text:p text:style-name="P10">營造業名稱：</text:p>
      <text:p text:style-name="P11">負責人： <text:s text:c="13"/><text:s/><text:s/><text:s/><text:s text:c="9"/>(簽章)</text:p>
      <text:p text:style-name="P12">統一編號：</text:p>
      <text:p text:style-name="P13">營業地址:</text:p>
      <text:p text:style-name="P14">專任工程人員： <text:s text:c="8"/><text:s/><text:s/><text:s/><text:s text:c="8"/>(簽章)</text:p>
      <text:p text:style-name="P15"/>
      <text:p text:style-name="P16"/>
      <text:p text:style-name="P17"><text:span text:style-name="T18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cottlais</dc:creator>
    <meta:creation-date>2016-02-19T03:38:00Z</meta:creation-date>
    <dc:date>2016-02-19T03:38:00Z</dc:date>
    <meta:print-date>2010-05-14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