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2.4444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indent="0.6944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復業聲明書</text:p>
      <text:p text:style-name="P2">本公司自 <text:s text:c="3"/>年 <text:s text:c="3"/>月 <text:s text:c="2"/>日起復業，若有與公司主管機關核准之復業日期不符情事，願負一切法律責任。</text:p>
      <text:p text:style-name="P3"/>
      <text:p text:style-name="P4">此致<text:s/></text:p>
      <text:p text:style-name="P5">臺中市政府</text:p>
      <text:p text:style-name="P6"/>
      <text:p text:style-name="P7"/>
      <text:p text:style-name="P8"/>
      <text:p text:style-name="P9"/>
      <text:p text:style-name="P10">公司名稱：</text:p>
      <text:p text:style-name="P11">公司負責人： <text:s text:c="23"/>(簽章)</text:p>
      <text:p text:style-name="P12">統一編號：</text:p>
      <text:p text:style-name="P13">營業地址:</text:p>
      <text:p text:style-name="P14"/>
      <text:p text:style-name="P15"/>
      <text:p text:style-name="P16"><text:span text:style-name="T17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復業聲明書</dc:title>
    <meta:initial-creator>user</meta:initial-creator>
    <dc:creator>scottlais</dc:creator>
    <meta:creation-date>2016-02-19T03:37:00Z</meta:creation-date>
    <dc:date>2016-02-1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