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>
        <style:tab-stops>
          <style:tab-stop style:type="right" style:position="9.3333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>
        <style:tab-stops>
          <style:tab-stop style:type="right" style:position="9.3333in"/>
        </style:tab-stops>
      </style:paragraph-properties>
    </style:style>
    <style:style style:name="P3" style:parent-style-name="內文" style:family="paragraph">
      <style:paragraph-properties fo:text-align="center" style:line-height-at-least="0.3472in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style:line-height-at-least="0.3472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margin-top="0.1666in" style:line-height-at-least="0.347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style:line-height-at-least="0.3472in"/>
      <style:text-properties style:font-name-asian="標楷體" fo:font-size="16pt" style:font-size-asian="16pt"/>
    </style:style>
    <style:style style:name="P13" style:parent-style-name="純文字" style:family="paragraph">
      <style:paragraph-properties fo:line-height="0.3055in" fo:text-indent="0.6243in"/>
      <style:text-properties style:font-name="Arial" style:font-name-asian="標楷體" style:font-name-complex="Arial" fo:font-size="14pt" style:font-size-asian="14pt"/>
    </style:style>
    <style:style style:name="P14" style:parent-style-name="純文字" style:family="paragraph">
      <style:paragraph-properties fo:line-height="0.3055in" fo:text-indent="0.6243in"/>
      <style:text-properties style:font-name="Arial" style:font-name-asian="標楷體" style:font-name-complex="Arial" fo:font-size="14pt" style:font-size-asian="14pt"/>
    </style:style>
    <style:style style:name="P15" style:parent-style-name="內文" style:family="paragraph">
      <style:paragraph-properties fo:text-align="justify" style:line-height-at-least="0.2916in" fo:text-indent="0.6243in"/>
      <style:text-properties style:font-name="Arial" style:font-name-asian="標楷體" style:font-name-complex="Arial" fo:font-size="14pt" style:font-size-asian="14pt"/>
    </style:style>
    <style:style style:name="P16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.3472in" fo:text-indent="0.624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.3472in" fo:text-indent="0.624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3472in" fo:text-indent="0.624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0833in" style:line-height-at-least="0.347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top="0.0833in" style:line-height-at-least="0.3472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style:line-height-at-least="0.3472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六</text:p>
      <text:p text:style-name="P2"/>
      <text:p text:style-name="P3"><text:span text:style-name="T4">專業營造業專任工程人員受聘同意書（</text:span><text:span text:style-name="T5">SC8</text:span><text:span text:style-name="T6">）</text:span></text:p>
      <text:p text:style-name="P7"/>
      <text:p text:style-name="P8">茲證明　　　　　　　<text:s text:c="3"/>君〈國民身分證統一編號：<text:s text:c="2"/>　　　<text:s text:c="6"/>〉</text:p>
      <text:p text:style-name="P9">同意於中華民國<text:s/>　　　<text:s/>年<text:s text:c="8"/>月<text:s text:c="7"/>日起受聘於　　　<text:s text:c="6"/></text:p>
      <text:p text:style-name="P10">擔任專任工程人員。</text:p>
      <text:p text:style-name="P11"/>
      <text:p text:style-name="P12"><text:s text:c="6"/>此致</text:p>
      <text:p text:style-name="P13">□臺北市政府</text:p>
      <text:p text:style-name="P14">□高雄市政府</text:p>
      <text:p text:style-name="P15">□　　　　縣（市）政府</text:p>
      <text:p text:style-name="P16"/>
      <text:p text:style-name="P17"/>
      <text:p text:style-name="P18"/>
      <text:p text:style-name="P19"/>
      <text:p text:style-name="P20"/>
      <text:p text:style-name="P21"><text:span text:style-name="T22">專任工程人員姓名：</text:span><text:span text:style-name="T23"><text:s text:c="24"/></text:span><text:span text:style-name="T24">（簽章）</text:span><text:span text:style-name="T25"><text:s/></text:span></text:p>
      <text:p text:style-name="P26">專任工程人員聯絡地址：</text:p>
      <text:p text:style-name="P27">專任工程人員聯絡電話：</text:p>
      <text:p text:style-name="P28">證書或結業證書字號：</text:p>
      <text:p text:style-name="P29"><text:span text:style-name="T30">專業營造業名稱：</text:span><text:span text:style-name="T31"><text:s text:c="26"/></text:span><text:span text:style-name="T32">（公司或機構章）</text:span></text:p>
      <text:p text:style-name="P33"><text:span text:style-name="T34">專業營造業負責人：</text:span><text:span text:style-name="T35"><text:s text:c="24"/></text:span><text:span text:style-name="T36">（簽章）</text:span><text:span text:style-name="T37"><text:s/></text:span></text:p>
      <text:p text:style-name="P38">專業營造業聯絡地址：<text:s text:c="24"/></text:p>
      <text:p text:style-name="P39">專業營造業聯絡電話：<text:s text:c="24"/></text:p>
      <text:p text:style-name="P40"><text:s text:c="18"/></text:p>
      <text:p text:style-name="P41"><text:s text:c="15"/></text:p>
      <text:p text:style-name="P42"><text:span text:style-name="T43">中　華　民　國</text:span><text:span text:style-name="T44"><text:s text:c="8"/></text:span><text:span text:style-name="T45">年</text:span><text:span text:style-name="T46"><text:s text:c="8"/></text:span><text:span text:style-name="T47">月</text:span><text:span text:style-name="T48"><text:s text:c="1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Arial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style:font-name="標楷體" style:font-name-asian="標楷體"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7638in" fo:margin-bottom="0.3069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303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申請登記函（草案）</dc:title>
    <meta:initial-creator>user</meta:initial-creator>
    <dc:creator>scottlais</dc:creator>
    <meta:creation-date>2016-02-19T03:36:00Z</meta:creation-date>
    <dc:date>2016-02-19T03:36:00Z</dc:date>
    <meta:print-date>2010-01-26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