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margin-left="3.25in" fo:text-indent="-3.25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5.9777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2" style:family="table">
      <style:table-properties style:width="7.269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margin-left="1.5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ell11" style:family="table-cell">
      <style:table-cell-properties fo:border="none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13" style:family="table">
      <style:table-properties style:width="7.2694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3277in" style:use-optimal-row-height="false" fo:keep-together="always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238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3972in" fo:margin-right="0.3972in">
        <style:tab-stops/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3277in" style:use-optimal-row-height="false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3972in" fo:margin-right="0.3972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olumn70" style:family="table-column">
      <style:table-column-properties style:column-width="0.4361in" style:use-optimal-column-width="false"/>
    </style:style>
    <style:style style:name="TableColumn71" style:family="table-column">
      <style:table-column-properties style:column-width="1.375in" style:use-optimal-column-width="false"/>
    </style:style>
    <style:style style:name="TableColumn72" style:family="table-column">
      <style:table-column-properties style:column-width="1.125in" style:use-optimal-column-width="false"/>
    </style:style>
    <style:style style:name="TableColumn73" style:family="table-column">
      <style:table-column-properties style:column-width="0.9166in" style:use-optimal-column-width="false"/>
    </style:style>
    <style:style style:name="TableColumn74" style:family="table-column">
      <style:table-column-properties style:column-width="0.5416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1.2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69" style:family="table">
      <style:table-properties style:width="7.2694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fo:font-size="11pt" style:font-size-asian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fo:font-size="11pt" style:font-size-asian="11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fo:font-size="11pt" style:font-size-asian="11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fo:font-size="11pt" style:font-size-asian="11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fo:font-size="11pt" style:font-size-asian="11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fo:font-size="11pt" style:font-size-asian="11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fo:font-size="11pt" style:font-size-asian="11pt"/>
    </style:style>
    <style:style style:name="TableCell147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fo:font-size="11pt" style:font-size-asian="11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fo:font-size="11pt" style:font-size-asian="11pt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fo:font-size="11pt" style:font-size-asian="11pt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fo:font-size="11pt" style:font-size-asian="11pt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fo:font-size="11pt" style:font-size-asian="11pt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fo:font-size="11pt" style:font-size-asian="11pt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fo:font-size="11pt" style:font-size-asian="11pt"/>
    </style:style>
    <style:style style:name="TableCell16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fo:font-size="11pt" style:font-size-asian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fo:font-size="11pt" style:font-size-asian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fo:font-size="11pt" style:font-size-asian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1pt" style:font-size-asian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fo:font-size="11pt" style:font-size-asian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fo:font-size="11pt" style:font-size-asian="11pt"/>
    </style:style>
    <style:style style:name="TableCell18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268" style:family="table-row">
      <style:table-row-properties style:min-row-height="0.3937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302" style:parent-style-name="內文" style:family="paragraph">
      <style:paragraph-properties fo:margin-left="3.7833in" fo:text-indent="-1.601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indent="2.1666in">
        <style:tab-stops>
          <style:tab-stop style:type="right" style:position="7.0833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indent="2.1666in"/>
      <style:text-properties style:font-name="標楷體" style:font-name-asian="標楷體"/>
    </style:style>
    <style:style style:name="TableColumn306" style:family="table-column">
      <style:table-column-properties style:column-width="0.4361in" style:use-optimal-column-width="false"/>
    </style:style>
    <style:style style:name="TableColumn307" style:family="table-column">
      <style:table-column-properties style:column-width="3.1666in" style:use-optimal-column-width="false"/>
    </style:style>
    <style:style style:name="TableColumn308" style:family="table-column">
      <style:table-column-properties style:column-width="0.4583in" style:use-optimal-column-width="false"/>
    </style:style>
    <style:style style:name="TableColumn309" style:family="table-column">
      <style:table-column-properties style:column-width="3.2083in" style:use-optimal-column-width="false"/>
    </style:style>
    <style:style style:name="Table305" style:family="table">
      <style:table-properties style:width="7.2694in" fo:margin-left="0in" table:align="left"/>
    </style:style>
    <style:style style:name="TableRow310" style:family="table-row">
      <style:table-row-properties style:min-row-height="2.1819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5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8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P340" style:parent-style-name="內文" style:family="paragraph">
      <style:text-properties style:font-name-asian="標楷體" fo:font-size="11pt" style:font-size-asian="11pt"/>
    </style:style>
    <style:style style:name="P341" style:parent-style-name="內文" style:family="paragraph">
      <style:text-properties style:font-name-asian="標楷體" fo:font-size="11pt" style:font-size-asian="11pt"/>
    </style:style>
    <style:style style:name="P342" style:parent-style-name="內文" style:family="paragraph">
      <style:text-properties style:font-name-asian="標楷體" fo:font-size="11pt" style:font-size-asian="11pt"/>
    </style:style>
    <style:style style:name="P343" style:parent-style-name="內文" style:family="paragraph">
      <style:text-properties style:font-name-asian="標楷體" fo:font-size="11pt" style:font-size-asian="11pt"/>
    </style:style>
    <style:style style:name="P344" style:parent-style-name="內文" style:family="paragraph">
      <style:text-properties style:font-name-asian="標楷體" fo:font-size="11pt" style:font-size-asian="11pt"/>
    </style:style>
    <style:style style:name="P345" style:parent-style-name="內文" style:family="paragraph">
      <style:text-properties style:font-name-asian="標楷體" fo:font-size="11pt" style:font-size-asian="11pt"/>
    </style:style>
    <style:style style:name="P346" style:parent-style-name="內文" style:family="paragraph">
      <style:text-properties style:font-name-asian="標楷體" fo:font-size="11pt" style:font-size-asian="11pt"/>
    </style:style>
    <style:style style:name="P347" style:parent-style-name="內文" style:family="paragraph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/>
    </style:style>
    <style:style style:name="P350" style:parent-style-name="純文字" style:family="paragraph">
      <style:paragraph-properties fo:line-height="0.25in" fo:margin-left="0.3333in" fo:text-indent="-0.3333in">
        <style:tab-stops/>
      </style:paragraph-properties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四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專業營造業施工機具設備價值表（</text:span><text:span text:style-name="T9">SC6</text:span><text:span text:style-name="T10">）</text:span></text:p>
          </table:table-cell>
          <table:table-cell table:style-name="TableCell11">
            <text:p text:style-name="P12">年 <text:s text:c="3"/>月 <text:s text:c="3"/>日</text:p>
          </table:table-cell>
        </table:table-row>
      </table:table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公證</text:p>
            <text:p text:style-name="P23">概要</text:p>
          </table:table-cell>
          <table:table-cell table:style-name="TableCell24">
            <text:p text:style-name="P25">公證單位</text:p>
          </table:table-cell>
          <table:table-cell table:style-name="TableCell26">
            <text:p text:style-name="P27">公證人姓名</text:p>
          </table:table-cell>
          <table:table-cell table:style-name="TableCell28">
            <text:p text:style-name="P29">公證日期</text:p>
          </table:table-cell>
          <table:table-cell table:style-name="TableCell30">
            <text:p text:style-name="P31">公證年度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年 <text:s text:c="2"/>月 <text:s text:c="2"/>日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鑑價</text:p>
            <text:p text:style-name="P49">概要</text:p>
          </table:table-cell>
          <table:table-cell table:style-name="TableCell50">
            <text:p text:style-name="P51">鑑價單位</text:p>
          </table:table-cell>
          <table:table-cell table:style-name="TableCell52">
            <text:p text:style-name="P53">負責人姓名</text:p>
          </table:table-cell>
          <table:table-cell table:style-name="TableCell54" table:number-columns-spanned="2">
            <text:p text:style-name="P55">地址</text:p>
          </table:table-cell>
          <table:covered-table-cell/>
          <table:table-cell table:style-name="TableCell56">
            <text:p text:style-name="P57">備考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>本表列機具金額總合計為新臺幣 <text:s text:c="13"/>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機具</text:p>
            <text:p text:style-name="P81">名稱</text:p>
          </table:table-cell>
          <table:table-cell table:style-name="TableCell82">
            <text:p text:style-name="P83">品牌名及規格</text:p>
          </table:table-cell>
          <table:table-cell table:style-name="TableCell84">
            <text:p text:style-name="P85">引擎號碼</text:p>
          </table:table-cell>
          <table:table-cell table:style-name="TableCell86">
            <text:p text:style-name="P87">鑑定單價</text:p>
            <text:p text:style-name="P88">(元)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鑑定金額</text:p>
            <text:p text:style-name="P93">(元)</text:p>
          </table:table-cell>
          <table:table-cell table:style-name="TableCell94">
            <text:p text:style-name="P95">購置年月</text:p>
          </table:table-cell>
          <table:table-cell table:style-name="TableCell96">
            <text:p text:style-name="P97">備考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年<text:s text:c="4"/>月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年<text:s text:c="4"/>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年<text:s text:c="4"/>月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年<text:s text:c="4"/>月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年<text:s text:c="4"/>月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年<text:s text:c="4"/>月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<text:s text:c="4"/>月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年<text:s text:c="4"/>月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<text:s text:c="4"/>月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年<text:s text:c="4"/>月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年<text:s text:c="4"/>月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合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廠商名稱:</text:p>
      <text:p text:style-name="P303">負責人:<text:s text:c="34"/>印</text:p>
      <text:p text:style-name="P304">地址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附</text:p>
            <text:p text:style-name="P314"/>
            <text:p text:style-name="P315"/>
            <text:p text:style-name="P316"/>
            <text:p text:style-name="P317"/>
            <text:p text:style-name="P318">註</text:p>
            <text:p text:style-name="P319"/>
          </table:table-cell>
          <table:table-cell table:style-name="TableCell320">
            <text:p text:style-name="P321"/>
            <text:p text:style-name="P322">1.本表應打字詳細填載，機具如沒有品牌名或引擎號碼免填。</text:p>
            <text:p text:style-name="P323">2.本表所列機具設備，指營造業從事營繕工程施工所必要之機具及設備。</text:p>
            <text:p text:style-name="P324"><text:span text:style-name="T325">3.</text:span><text:span text:style-name="T326">但屬出廠三年內之新品者，其價值得以出售廠商開具之收據或統一發票認定之，免鑑價及公證。</text:span></text:p>
          </table:table-cell>
          <table:table-cell table:style-name="TableCell327">
            <text:p text:style-name="P328"/>
            <text:p text:style-name="P329"/>
            <text:p text:style-name="P330">備</text:p>
            <text:p text:style-name="P331"/>
            <text:p text:style-name="P332"/>
            <text:p text:style-name="P333"/>
            <text:p text:style-name="P334"/>
            <text:p text:style-name="P335">考</text:p>
            <text:p text:style-name="P336"/>
          </table:table-cell>
          <table:table-cell table:style-name="TableCell337">
            <text:p text:style-name="P338"/>
            <text:p text:style-name="內文"><text:span text:style-name="T339"><draw:custom-shape svg:x="1.10556in" svg:y="0.02431in" svg:width="1.91667in" svg:height="1.29167in" draw:z-index="251657728" draw:id="id0" draw:style-name="a0" draw:name="Rectangle 25" text:anchor-type="paragraph"><svg:desc/><draw:enhanced-geometry draw:type="non-primitive" svg:viewBox="0 0 21600 21600" draw:enhanced-path="M 0 0 L 21600 0 21600 21600 0 21600 Z N"/></draw:custom-shape>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內文"><text:span text:style-name="T348"><text:s text:c="24"/></text:span><text:span text:style-name="T349">（二維條碼表單）</text:span>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text-align="justify" style:vertical-align="baseline" style:line-height-at-least="0.3055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" style:display-name="條" style:family="paragraph" style:parent-style-name="內文">
      <style:paragraph-properties style:punctuation-wrap="simple" style:text-autospace="none" fo:text-align="justify" style:vertical-align="middle"/>
      <style:text-properties style:font-name="華康細明體" style:font-name-asian="華康細明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二項" style:display-name="第二項" style:family="paragraph" style:parent-style-name="純文字">
      <style:paragraph-properties fo:line-height="0.3333in" fo:margin-left="0.8333in" fo:text-indent="0.540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第一項" style:display-name="第一項" style:family="paragraph" style:parent-style-name="純文字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Arial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color="#FF0000"/>
    </style:style>
    <style:style style:name="WW_CharLFO17LVL1" style:family="text">
      <style:text-properties style:font-name="標楷體" style:font-name-asian="標楷體"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638in" fo:margin-left="0.7638in" fo:margin-bottom="0.610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營造業申請登記函（草案）</dc:title>
    <meta:initial-creator>user</meta:initial-creator>
    <dc:creator>scottlais</dc:creator>
    <meta:creation-date>2016-02-19T03:34:00Z</meta:creation-date>
    <dc:date>2016-02-19T03:34:00Z</dc:date>
    <meta:print-date>2010-01-26T09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