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114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純文字" style:master-page-name="MPF0" style:family="paragraph">
      <style:paragraph-properties fo:break-before="page" fo:line-height="0.25in"/>
      <style:text-properties style:font-name="Arial" style:font-name-asian="標楷體" style:font-name-complex="Arial" fo:font-size="11pt" style:font-size-asian="11pt"/>
    </style:style>
    <style:style style:name="P2" style:parent-style-name="純文字" style:family="paragraph">
      <style:paragraph-properties fo:line-height="0.25in" fo:margin-left="0.3055in" fo:text-indent="-0.3055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olumn4" style:family="table-column">
      <style:table-column-properties style:column-width="0.4361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3333in" style:use-optimal-column-width="false"/>
    </style:style>
    <style:style style:name="TableColumn9" style:family="table-column">
      <style:table-column-properties style:column-width="0.0833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6666in" style:use-optimal-column-width="false"/>
    </style:style>
    <style:style style:name="TableColumn16" style:family="table-column">
      <style:table-column-properties style:column-width="0.4166in" style:use-optimal-column-width="false"/>
    </style:style>
    <style:style style:name="TableColumn17" style:family="table-column">
      <style:table-column-properties style:column-width="0.1666in" style:use-optimal-column-width="false"/>
    </style:style>
    <style:style style:name="TableColumn18" style:family="table-column">
      <style:table-column-properties style:column-width="0.3333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1666in" style:use-optimal-column-width="false"/>
    </style:style>
    <style:style style:name="TableColumn22" style:family="table-column">
      <style:table-column-properties style:column-width="0.8333in" style:use-optimal-column-width="false"/>
    </style:style>
    <style:style style:name="Table3" style:family="table">
      <style:table-properties style:width="7.2694in" fo:margin-left="0in" table:align="left"/>
    </style:style>
    <style:style style:name="TableRow23" style:family="table-row">
      <style:table-row-properties style:min-row-height="0.25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Arial" style:font-name-asian="標楷體" style:font-name-complex="Arial" fo:font-size="9pt" style:font-size-asian="9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Arial" style:font-name-asian="標楷體" style:font-name-complex="Arial" fo:font-size="9pt" style:font-size-asian="9pt"/>
    </style:style>
    <style:style style:name="TableCell28" style:family="table-cell">
      <style:table-cell-properties fo:border="none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bottom="0.0833in" fo:margin-left="0.1458in" fo:margin-right="0.177in">
        <style:tab-stops/>
      </style:paragraph-properties>
      <style:text-properties style:font-name="Arial" style:font-name-asian="標楷體" style:font-name-complex="Arial" fo:font-size="18pt" style:font-size-asian="18pt"/>
    </style:style>
    <style:style style:name="TableCell30" style:family="table-cell">
      <style:table-cell-properties fo:border="none" style:vertical-align="bottom" fo:padding-top="0in" fo:padding-left="0.0194in" fo:padding-bottom="0in" fo:padding-right="0.0194in"/>
    </style:style>
    <style:style style:name="P31" style:parent-style-name="內文" style:family="paragraph">
      <style:paragraph-properties fo:text-align="end"/>
      <style:text-properties style:font-name="Arial" style:font-name-asian="標楷體" style:font-name-complex="Arial" fo:font-size="10pt" style:font-size-asian="10pt"/>
    </style:style>
    <style:style style:name="TableRow32" style:family="table-row">
      <style:table-row-properties style:min-row-height="0.2791in" style:use-optimal-row-height="false" fo:keep-together="always"/>
    </style:style>
    <style:style style:name="TableCell33" style:family="table-cell">
      <style:table-cell-properties fo:border-top="0.0069in solid #000000" fo:border-left="0.0208in solid #000000" fo:border-bottom="none" fo:border-right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TableCell35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P37" style:parent-style-name="內文" style:family="paragraph">
      <style:text-properties style:font-name="Arial" style:font-name-asian="標楷體" style:font-name-complex="Arial"/>
    </style:style>
    <style:style style:name="P3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39" style:family="table-row">
      <style:table-row-properties style:min-row-height="0.3458in"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TableCell46" style:family="table-cell">
      <style:table-cell-properties fo:border-top="0.0208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left="0.8138in">
        <style:tab-stops/>
      </style:paragraph-properties>
      <style:text-properties style:font-name="Arial" style:font-name-asian="標楷體" style:font-name-complex="Arial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left="0.0625in">
        <style:tab-stops/>
      </style:paragraph-properties>
      <style:text-properties style:font-name="Arial" style:font-name-asian="標楷體" style:font-name-complex="Arial"/>
    </style:style>
    <style:style style:name="TableRow54" style:family="table-row">
      <style:table-row-properties style:min-row-height="0.418in" style:use-optimal-row-height="false" fo:keep-together="always"/>
    </style:style>
    <style:style style:name="P55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P56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P57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TableCell5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left="0.8138in">
        <style:tab-stops/>
      </style:paragraph-properties>
      <style:text-properties style:font-name="Arial" style:font-name-asian="標楷體" style:font-name-complex="Arial"/>
    </style:style>
    <style:style style:name="P6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Arial" style:font-name-asian="標楷體" style:font-name-complex="Arial" fo:font-size="9pt" style:font-size-asian="9pt" style:font-size-complex="9pt"/>
    </style:style>
    <style:style style:name="TableCell63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left="0.0625in">
        <style:tab-stops/>
      </style:paragraph-properties>
      <style:text-properties style:font-name="Arial" style:font-name-asian="標楷體" style:font-name-complex="Arial"/>
    </style:style>
    <style:style style:name="TableRow65" style:family="table-row">
      <style:table-row-properties style:min-row-height="0.25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P68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P69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Arial" style:font-name-asian="標楷體" style:font-name-complex="Arial" fo:font-size="10pt" style:font-size-asian="10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Arial" style:font-name-asian="標楷體" style:font-name-complex="Arial" fo:font-size="8pt" style:font-size-asian="8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Arial" style:font-name-asian="標楷體" style:font-name-complex="Arial" fo:font-size="10pt" style:font-size-asian="10pt"/>
    </style:style>
    <style:style style:name="TableRow84" style:family="table-row">
      <style:table-row-properties style:min-row-height="0.4854in" style:use-optimal-row-height="false" fo:keep-together="always"/>
    </style:style>
    <style:style style:name="P85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P86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P87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P8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8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left="0.1652in" fo:text-indent="-0.1652in">
        <style:tab-stops>
          <style:tab-stop style:type="left" style:position="0.0013in"/>
        </style:tab-stops>
      </style:paragraph-properties>
      <style:text-properties style:font-name="Arial" style:font-name-asian="標楷體" style:font-name-complex="Arial" fo:font-size="8pt" style:font-size-asian="8pt"/>
    </style:style>
    <style:style style:name="P92" style:parent-style-name="內文" style:family="paragraph">
      <style:paragraph-properties style:snap-to-layout-grid="false" fo:text-align="justify" fo:margin-left="0.1652in" fo:text-indent="-0.1652in">
        <style:tab-stops>
          <style:tab-stop style:type="left" style:position="0.0013in"/>
        </style:tab-stops>
      </style:paragraph-properties>
      <style:text-properties style:font-name="Arial" style:font-name-asian="標楷體" style:font-name-complex="Arial" fo:font-size="8pt" style:font-size-asian="8pt"/>
    </style:style>
    <style:style style:name="P93" style:parent-style-name="內文" style:family="paragraph">
      <style:paragraph-properties style:snap-to-layout-grid="false" fo:text-align="justify" fo:margin-left="0.1652in" fo:text-indent="-0.1652in">
        <style:tab-stops>
          <style:tab-stop style:type="left" style:position="0.0013in"/>
        </style:tab-stops>
      </style:paragraph-properties>
      <style:text-properties style:font-name="Arial" style:font-name-asian="標楷體" style:font-name-complex="Arial" fo:font-size="8pt" style:font-size-asian="8pt"/>
    </style:style>
    <style:style style:name="P94" style:parent-style-name="內文" style:family="paragraph">
      <style:paragraph-properties style:snap-to-layout-grid="false" fo:text-align="justify" fo:margin-left="0.1652in" fo:text-indent="-0.1652in">
        <style:tab-stops>
          <style:tab-stop style:type="left" style:position="0.0013in"/>
        </style:tab-stops>
      </style:paragraph-properties>
      <style:text-properties style:font-name="Arial" style:font-name-asian="標楷體" style:font-name-complex="Arial" fo:font-size="8pt" style:font-size-asian="8pt"/>
    </style:style>
    <style:style style:name="P95" style:parent-style-name="內文" style:family="paragraph">
      <style:paragraph-properties style:snap-to-layout-grid="false" fo:text-align="justify" fo:margin-left="0.1652in" fo:text-indent="-0.1652in">
        <style:tab-stops>
          <style:tab-stop style:type="left" style:position="0.0013in"/>
        </style:tab-stops>
      </style:paragraph-properties>
      <style:text-properties style:font-name="Arial" style:font-name-asian="標楷體" style:font-name-complex="Arial" fo:font-size="8pt" style:font-size-asian="8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P98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ableRow101" style:family="table-row">
      <style:table-row-properties style:min-row-height="0.6125in"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P104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P105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P106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P107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TableCell11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Arial" style:font-name-asian="標楷體" style:font-name-complex="Arial" fo:font-size="9pt" style:font-size-asian="9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9pt" style:font-size-asian="9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fo:margin-right="0.4444in"/>
      <style:text-properties style:font-name="Arial" style:font-name-asian="標楷體" style:font-name-complex="Arial"/>
    </style:style>
    <style:style style:name="P122" style:parent-style-name="內文" style:family="paragraph">
      <style:paragraph-properties fo:text-align="end" fo:margin-right="0.4444in"/>
      <style:text-properties style:font-name="Arial" style:font-name-asian="標楷體" style:font-name-complex="Arial"/>
    </style:style>
    <style:style style:name="P123" style:parent-style-name="內文" style:family="paragraph">
      <style:paragraph-properties fo:text-align="end" fo:margin-right="0.4444in"/>
    </style:style>
    <style:style style:name="T124" style:parent-style-name="預設段落字型" style:family="text">
      <style:text-properties style:font-name="Arial" style:font-name-asian="標楷體" style:font-name-complex="Arial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-asian="標楷體" fo:font-size="8pt" style:font-size-asian="8pt"/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P129" style:parent-style-name="內文" style:family="paragraph">
      <style:paragraph-properties fo:text-align="end" fo:margin-right="0.4444in"/>
      <style:text-properties style:font-name="Arial" style:font-name-asian="標楷體" style:font-name-complex="Arial"/>
    </style:style>
    <style:style style:name="P130" style:parent-style-name="內文" style:family="paragraph">
      <style:paragraph-properties fo:text-align="end" fo:margin-right="0.4444in"/>
      <style:text-properties style:font-name="Arial" style:font-name-asian="標楷體" style:font-name-complex="Arial"/>
    </style:style>
    <style:style style:name="P131" style:parent-style-name="內文" style:family="paragraph">
      <style:paragraph-properties fo:text-align="end" fo:margin-right="0.4444in"/>
      <style:text-properties style:font-name="Arial" style:font-name-asian="標楷體" style:font-name-complex="Arial"/>
    </style:style>
    <style:style style:name="TableRow132" style:family="table-row">
      <style:table-row-properties style:min-row-height="0.6208in" style:use-optimal-row-height="false" fo:keep-together="always"/>
    </style:style>
    <style:style style:name="P133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P136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P141" style:parent-style-name="內文" style:family="paragraph">
      <style:paragraph-properties fo:text-align="end" fo:margin-right="0.4444in"/>
      <style:text-properties style:font-name="Arial" style:font-name-asian="標楷體" style:font-name-complex="Arial"/>
    </style:style>
    <style:style style:name="TableRow142" style:family="table-row">
      <style:table-row-properties style:min-row-height="0.6208in" style:use-optimal-row-height="false" fo:keep-together="always"/>
    </style:style>
    <style:style style:name="P143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P144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149" style:parent-style-name="內文" style:family="paragraph">
      <style:paragraph-properties fo:text-align="end" fo:margin-right="0.4444in"/>
      <style:text-properties style:font-name="Arial" style:font-name-asian="標楷體" style:font-name-complex="Arial"/>
    </style:style>
    <style:style style:name="TableRow150" style:family="table-row">
      <style:table-row-properties style:min-row-height="0.6125in" style:use-optimal-row-height="false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標題2" style:family="paragraph">
      <style:paragraph-properties style:snap-to-layout-grid="false" fo:text-align="center" fo:line-height="100%"/>
    </style:style>
    <style:style style:name="T153" style:parent-style-name="預設段落字型" style:family="text">
      <style:text-properties style:font-name-asian="標楷體" style:font-name-complex="Arial" fo:font-weight="normal" style:font-weight-asian="normal" fo:font-size="12pt" style:font-size-asian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9pt" style:font-size-asian="9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 fo:margin-right="0.4444in"/>
      <style:text-properties style:font-name="Arial" style:font-name-asian="標楷體" style:font-name-complex="Arial"/>
    </style:style>
    <style:style style:name="P168" style:parent-style-name="內文" style:family="paragraph">
      <style:paragraph-properties fo:text-align="end" fo:margin-right="0.4444in"/>
      <style:text-properties style:font-name="Arial" style:font-name-asian="標楷體" style:font-name-complex="Arial"/>
    </style:style>
    <style:style style:name="P169" style:parent-style-name="內文" style:family="paragraph">
      <style:paragraph-properties fo:text-align="end" fo:margin-right="0.4444in"/>
    </style:style>
    <style:style style:name="T17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-asian="標楷體" fo:font-size="8pt" style:font-size-asian="8pt"/>
    </style:style>
    <style:style style:name="T174" style:parent-style-name="預設段落字型" style:family="text">
      <style:text-properties style:font-name="Arial" style:font-name-asian="標楷體" style:font-name-complex="Arial"/>
    </style:style>
    <style:style style:name="P175" style:parent-style-name="內文" style:family="paragraph">
      <style:paragraph-properties fo:text-align="end" fo:margin-right="0.4444in"/>
      <style:text-properties style:font-name="Arial" style:font-name-asian="標楷體" style:font-name-complex="Arial"/>
    </style:style>
    <style:style style:name="P176" style:parent-style-name="內文" style:family="paragraph">
      <style:paragraph-properties fo:text-align="end" fo:margin-right="0.4444in"/>
      <style:text-properties style:font-name="Arial" style:font-name-asian="標楷體" style:font-name-complex="Arial"/>
    </style:style>
    <style:style style:name="P177" style:parent-style-name="內文" style:family="paragraph">
      <style:paragraph-properties fo:text-align="end" fo:margin-right="0.4444in"/>
      <style:text-properties style:font-name="Arial" style:font-name-asian="標楷體" style:font-name-complex="Arial"/>
    </style:style>
    <style:style style:name="TableRow178" style:family="table-row">
      <style:table-row-properties style:min-row-height="0.6208in" style:use-optimal-row-height="false" fo:keep-together="always"/>
    </style:style>
    <style:style style:name="P179" style:parent-style-name="標題2" style:family="paragraph">
      <style:paragraph-properties style:snap-to-layout-grid="false" fo:text-align="center" fo:line-height="100%"/>
      <style:text-properties style:font-name-asian="標楷體" style:font-name-complex="Arial" fo:font-weight="normal" style:font-weight-asian="normal" fo:font-size="12pt" style:font-size-asian="12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P182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187" style:parent-style-name="內文" style:family="paragraph">
      <style:paragraph-properties fo:text-align="end" fo:margin-right="0.4444in"/>
      <style:text-properties style:font-name="Arial" style:font-name-asian="標楷體" style:font-name-complex="Arial"/>
    </style:style>
    <style:style style:name="TableRow188" style:family="table-row">
      <style:table-row-properties style:min-row-height="0.6125in" style:use-optimal-row-height="false" fo:keep-together="always"/>
    </style:style>
    <style:style style:name="P189" style:parent-style-name="標題2" style:family="paragraph">
      <style:paragraph-properties style:snap-to-layout-grid="false" fo:text-align="center" fo:line-height="100%"/>
      <style:text-properties style:font-name-asian="標楷體" style:font-name-complex="Arial" fo:font-weight="normal" style:font-weight-asian="normal" fo:font-size="12pt" style:font-size-asian="12pt"/>
    </style:style>
    <style:style style:name="P190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195" style:parent-style-name="內文" style:family="paragraph">
      <style:paragraph-properties fo:text-align="end" fo:margin-right="0.4444in"/>
      <style:text-properties style:font-name="Arial" style:font-name-asian="標楷體" style:font-name-complex="Arial"/>
    </style:style>
    <style:style style:name="TableRow196" style:family="table-row">
      <style:table-row-properties style:min-row-height="0.2458in" style:use-optimal-row-height="false" fo:keep-together="always"/>
    </style:style>
    <style:style style:name="P197" style:parent-style-name="標題2" style:family="paragraph">
      <style:paragraph-properties style:snap-to-layout-grid="false" fo:text-align="center" fo:line-height="100%"/>
      <style:text-properties style:font-name-asian="標楷體" style:font-name-complex="Arial" fo:font-weight="normal" style:font-weight-asian="normal" fo:font-size="12pt" style:font-size-asian="12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P206" style:parent-style-name="內文" style:family="paragraph">
      <style:paragraph-properties fo:text-align="end" fo:margin-right="0.4444in"/>
      <style:text-properties style:font-name="Arial" style:font-name-asian="標楷體" style:font-name-complex="Arial"/>
    </style:style>
    <style:style style:name="TableRow207" style:family="table-row">
      <style:table-row-properties style:min-row-height="0.6125in" style:use-optimal-row-height="false" fo:keep-together="always"/>
    </style:style>
    <style:style style:name="TableCell20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9" style:parent-style-name="標題2" style:family="paragraph">
      <style:paragraph-properties style:snap-to-layout-grid="false" fo:text-align="center" fo:line-height="100%"/>
    </style:style>
    <style:style style:name="T210" style:parent-style-name="預設段落字型" style:family="text">
      <style:text-properties style:font-name-asian="標楷體" style:font-name-complex="Arial" fo:font-weight="normal" style:font-weight-asian="normal" fo:font-size="12pt" style:font-size-asian="12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9pt" style:font-size-asian="9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2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 fo:margin-right="0.4444in"/>
      <style:text-properties style:font-name="Arial" style:font-name-asian="標楷體" style:font-name-complex="Arial"/>
    </style:style>
    <style:style style:name="P225" style:parent-style-name="內文" style:family="paragraph">
      <style:paragraph-properties fo:text-align="end" fo:margin-right="0.4444in"/>
    </style:style>
    <style:style style:name="T22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22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228" style:parent-style-name="內文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-asian="標楷體" fo:font-size="8pt" style:font-size-asian="8pt"/>
    </style:style>
    <style:style style:name="P230" style:parent-style-name="內文" style:family="paragraph">
      <style:paragraph-properties fo:text-align="end" fo:margin-right="0.4444in"/>
      <style:text-properties style:font-name="Arial" style:font-name-asian="標楷體" style:font-name-complex="Arial"/>
    </style:style>
    <style:style style:name="P231" style:parent-style-name="內文" style:family="paragraph">
      <style:paragraph-properties fo:text-align="end" fo:margin-right="0.4444in"/>
      <style:text-properties style:font-name="Arial" style:font-name-asian="標楷體" style:font-name-complex="Arial"/>
    </style:style>
    <style:style style:name="P232" style:parent-style-name="內文" style:family="paragraph">
      <style:paragraph-properties fo:text-align="end" fo:margin-right="0.4444in"/>
      <style:text-properties style:font-name="Arial" style:font-name-asian="標楷體" style:font-name-complex="Arial"/>
    </style:style>
    <style:style style:name="P233" style:parent-style-name="內文" style:family="paragraph">
      <style:paragraph-properties fo:text-align="end" fo:margin-right="0.4444in"/>
      <style:text-properties style:font-name="Arial" style:font-name-asian="標楷體" style:font-name-complex="Arial"/>
    </style:style>
    <style:style style:name="TableRow234" style:family="table-row">
      <style:table-row-properties style:min-row-height="0.6208in" style:use-optimal-row-height="false" fo:keep-together="always"/>
    </style:style>
    <style:style style:name="P235" style:parent-style-name="標題2" style:family="paragraph">
      <style:paragraph-properties style:snap-to-layout-grid="false" fo:text-align="center" fo:line-height="100%"/>
      <style:text-properties style:font-name-asian="標楷體" style:font-name-complex="Arial" fo:font-weight="normal" style:font-weight-asian="normal" fo:font-size="12pt" style:font-size-asian="12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P238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243" style:parent-style-name="內文" style:family="paragraph">
      <style:paragraph-properties fo:text-align="end" fo:margin-right="0.4444in"/>
      <style:text-properties style:font-name="Arial" style:font-name-asian="標楷體" style:font-name-complex="Arial"/>
    </style:style>
    <style:style style:name="TableRow244" style:family="table-row">
      <style:table-row-properties style:min-row-height="0.6125in" style:use-optimal-row-height="false" fo:keep-together="always"/>
    </style:style>
    <style:style style:name="P245" style:parent-style-name="標題2" style:family="paragraph">
      <style:paragraph-properties style:snap-to-layout-grid="false" fo:text-align="center" fo:line-height="100%"/>
      <style:text-properties style:font-name-asian="標楷體" style:font-name-complex="Arial" fo:font-weight="normal" style:font-weight-asian="normal" fo:font-size="12pt" style:font-size-asian="12pt"/>
    </style:style>
    <style:style style:name="P246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251" style:parent-style-name="內文" style:family="paragraph">
      <style:paragraph-properties fo:text-align="end" fo:margin-right="0.4444in"/>
      <style:text-properties style:font-name="Arial" style:font-name-asian="標楷體" style:font-name-complex="Arial"/>
    </style:style>
    <style:style style:name="TableRow252" style:family="table-row">
      <style:table-row-properties style:min-row-height="0.2458in" style:use-optimal-row-height="false" fo:keep-together="always"/>
    </style:style>
    <style:style style:name="P253" style:parent-style-name="標題2" style:family="paragraph">
      <style:paragraph-properties style:snap-to-layout-grid="false" fo:text-align="center" fo:line-height="100%"/>
      <style:text-properties style:font-name-asian="標楷體" style:font-name-complex="Arial" fo:font-weight="normal" style:font-weight-asian="normal" fo:font-size="12pt" style:font-size-asian="12pt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P262" style:parent-style-name="內文" style:family="paragraph">
      <style:paragraph-properties fo:text-align="end" fo:margin-right="0.4444in"/>
      <style:text-properties style:font-name="Arial" style:font-name-asian="標楷體" style:font-name-complex="Arial"/>
    </style:style>
    <style:style style:name="P263" style:parent-style-name="內文" style:family="paragraph">
      <style:text-properties style:font-name="Arial" style:font-name-complex="Arial"/>
    </style:style>
    <style:style style:name="TableColumn265" style:family="table-column">
      <style:table-column-properties style:column-width="0.4361in" style:use-optimal-column-width="false"/>
    </style:style>
    <style:style style:name="TableColumn266" style:family="table-column">
      <style:table-column-properties style:column-width="6.8333in" style:use-optimal-column-width="false"/>
    </style:style>
    <style:style style:name="Table264" style:family="table">
      <style:table-properties style:width="7.2694in" fo:margin-left="0in" table:align="left"/>
    </style:style>
    <style:style style:name="TableRow267" style:family="table-row">
      <style:table-row-properties style:min-row-height="0.8937in" style:use-optimal-row-height="false" fo:keep-together="always"/>
    </style:style>
    <style:style style:name="TableCell26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/>
    </style:style>
    <style:style style:name="T270" style:parent-style-name="預設段落字型" style:family="text">
      <style:text-properties style:font-name="Arial" style:font-name-asian="標楷體" style:font-name-complex="Arial" fo:letter-spacing="-0.0138in" fo:font-size="10pt" style:font-size-asian="10pt"/>
    </style:style>
    <style:style style:name="T27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272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justify" fo:margin-right="0.0277in"/>
      <style:text-properties style:font-name="Arial" style:font-name-asian="標楷體" style:font-name-complex="Arial" fo:font-size="8pt" style:font-size-asian="8pt" fo:background-color="#FFFFFF"/>
    </style:style>
    <style:style style:name="P274" style:parent-style-name="內文" style:family="paragraph">
      <style:paragraph-properties fo:text-align="justify" fo:margin-right="0.0277in"/>
      <style:text-properties style:font-name="Arial" style:font-name-asian="標楷體" style:font-name-complex="Arial" fo:font-size="10pt" style:font-size-asian="10pt"/>
    </style:style>
    <style:style style:name="P275" style:parent-style-name="內文" style:family="paragraph">
      <style:paragraph-properties fo:text-align="justify" fo:margin-right="0.0277in"/>
      <style:text-properties style:font-name="Arial" style:font-name-asian="標楷體" style:font-name-complex="Arial"/>
    </style:style>
    <style:style style:name="P276" style:parent-style-name="內文" style:family="paragraph">
      <style:paragraph-properties fo:text-align="justify" fo:margin-right="0.0277in"/>
      <style:text-properties style:font-name="Arial" style:font-name-asian="標楷體" style:font-name-complex="Arial"/>
    </style:style>
    <style:style style:name="P277" style:parent-style-name="內文" style:family="paragraph">
      <style:paragraph-properties fo:text-align="justify" fo:margin-right="0.0277in"/>
      <style:text-properties style:font-name="Arial" style:font-name-asian="標楷體" style:font-name-complex="Arial"/>
    </style:style>
    <style:style style:name="P278" style:parent-style-name="內文" style:family="paragraph">
      <style:text-properties style:font-name="Arial" style:font-name-complex="Arial"/>
    </style:style>
    <style:style style:name="TableColumn280" style:family="table-column">
      <style:table-column-properties style:column-width="0.4361in" style:use-optimal-column-width="false"/>
    </style:style>
    <style:style style:name="TableColumn281" style:family="table-column">
      <style:table-column-properties style:column-width="0.3333in" style:use-optimal-column-width="false"/>
    </style:style>
    <style:style style:name="TableColumn282" style:family="table-column">
      <style:table-column-properties style:column-width="3.25in" style:use-optimal-column-width="false"/>
    </style:style>
    <style:style style:name="TableColumn283" style:family="table-column">
      <style:table-column-properties style:column-width="0.3333in" style:use-optimal-column-width="false"/>
    </style:style>
    <style:style style:name="TableColumn284" style:family="table-column">
      <style:table-column-properties style:column-width="2.9166in" style:use-optimal-column-width="false"/>
    </style:style>
    <style:style style:name="Table279" style:family="table">
      <style:table-properties style:width="7.2694in" fo:margin-left="0in" table:align="left"/>
    </style:style>
    <style:style style:name="TableRow285" style:family="table-row">
      <style:table-row-properties style:min-row-height="0.7298in" style:use-optimal-row-height="false" fo:keep-together="always"/>
    </style:style>
    <style:style style:name="TableCell28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Arial" style:font-name-asian="標楷體" style:font-name-complex="Arial" fo:letter-spacing="-0.0138in"/>
    </style:style>
    <style:style style:name="P28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8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9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91" style:parent-style-name="內文" style:family="paragraph">
      <style:paragraph-properties fo:text-align="center"/>
      <style:text-properties style:font-name="Arial" style:font-name-asian="標楷體" style:font-name-complex="Arial" fo:letter-spacing="-0.0138in"/>
    </style:style>
    <style:style style:name="P292" style:parent-style-name="內文" style:family="paragraph">
      <style:paragraph-properties fo:text-align="center"/>
      <style:text-properties style:font-name="Arial" style:font-name-asian="標楷體" style:font-name-complex="Arial" fo:letter-spacing="-0.0138in"/>
    </style:style>
    <style:style style:name="TableCell29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right="0.0277in"/>
      <style:text-properties style:font-name="Arial" style:font-name-asian="標楷體" style:font-name-complex="Arial" fo:font-size="10pt" style:font-size-asian="10pt"/>
    </style:style>
    <style:style style:name="TableCell29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right="0.0277in"/>
      <style:text-properties style:font-name="Arial" style:font-name-asian="標楷體" style:font-name-complex="Arial"/>
    </style:style>
    <style:style style:name="TableCell29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right="0.0277in"/>
      <style:text-properties style:font-name="Arial" style:font-name-asian="標楷體" style:font-name-complex="Arial" fo:font-size="10pt" style:font-size-asian="10pt"/>
    </style:style>
    <style:style style:name="P299" style:parent-style-name="內文" style:family="paragraph">
      <style:paragraph-properties fo:text-align="center" fo:margin-right="0.0277in"/>
      <style:text-properties style:font-name="Arial" style:font-name-asian="標楷體" style:font-name-complex="Arial" fo:font-size="10pt" style:font-size-asian="10pt"/>
    </style:style>
    <style:style style:name="P300" style:parent-style-name="內文" style:family="paragraph">
      <style:paragraph-properties fo:text-align="center" fo:margin-right="0.0277in"/>
    </style:style>
    <style:style style:name="T30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30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right="0.0277in"/>
      <style:text-properties style:font-name="Arial" style:font-name-asian="標楷體" style:font-name-complex="Arial"/>
    </style:style>
    <style:style style:name="TableRow304" style:family="table-row">
      <style:table-row-properties style:min-row-height="0.3604in" style:use-optimal-row-height="false" fo:keep-together="always"/>
    </style:style>
    <style:style style:name="P305" style:parent-style-name="內文" style:family="paragraph">
      <style:paragraph-properties fo:text-align="center"/>
      <style:text-properties style:font-name="Arial" style:font-name-asian="標楷體" style:font-name-complex="Arial" fo:letter-spacing="-0.0138in"/>
    </style:style>
    <style:style style:name="P306" style:parent-style-name="內文" style:family="paragraph">
      <style:paragraph-properties fo:text-align="center" fo:margin-right="0.0277in"/>
      <style:text-properties style:font-name="Arial" style:font-name-asian="標楷體" style:font-name-complex="Arial"/>
    </style:style>
    <style:style style:name="P307" style:parent-style-name="內文" style:family="paragraph">
      <style:paragraph-properties fo:text-align="center" fo:margin-right="0.0277in"/>
      <style:text-properties style:font-name="Arial" style:font-name-asian="標楷體" style:font-name-complex="Arial"/>
    </style:style>
    <style:style style:name="P308" style:parent-style-name="內文" style:family="paragraph">
      <style:paragraph-properties fo:text-align="center" fo:margin-right="0.0277in"/>
      <style:text-properties style:font-name="Arial" style:font-name-asian="標楷體" style:font-name-complex="Arial"/>
    </style:style>
    <style:style style:name="P309" style:parent-style-name="內文" style:family="paragraph">
      <style:paragraph-properties fo:text-align="center" fo:margin-right="0.0277in"/>
      <style:text-properties style:font-name="Arial" style:font-name-asian="標楷體" style:font-name-complex="Arial"/>
    </style:style>
    <style:style style:name="TableRow310" style:family="table-row">
      <style:table-row-properties style:min-row-height="1.1791in" style:use-optimal-row-height="false" fo:keep-together="always"/>
    </style:style>
    <style:style style:name="TableCell31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right="0.0277in"/>
      <style:text-properties style:font-name="Arial" style:font-name-asian="標楷體" style:font-name-complex="Arial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right="0.0277in"/>
      <style:text-properties style:font-name="Arial" style:font-name-asian="標楷體" style:font-name-complex="Arial" fo:font-size="10pt" style:font-size-asian="10pt"/>
    </style:style>
    <style:style style:name="P315" style:parent-style-name="內文" style:family="paragraph">
      <style:paragraph-properties fo:text-align="center" fo:margin-right="0.0277in"/>
    </style:style>
    <style:style style:name="T31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margin-right="0.0277in"/>
      <style:text-properties style:font-name="Arial" style:font-name-asian="標楷體" style:font-name-complex="Arial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margin-right="0.0277in"/>
      <style:text-properties style:font-name="Arial" style:font-name-asian="標楷體" style:font-name-complex="Arial"/>
    </style:style>
    <style:style style:name="TableRow321" style:family="table-row">
      <style:table-row-properties style:min-row-height="0.4604in" style:use-optimal-row-height="false" fo:keep-together="always"/>
    </style:style>
    <style:style style:name="P322" style:parent-style-name="內文" style:family="paragraph">
      <style:paragraph-properties fo:text-align="center" fo:margin-right="0.0277in"/>
      <style:text-properties style:font-name="Arial" style:font-name-asian="標楷體" style:font-name-complex="Arial"/>
    </style:style>
    <style:style style:name="TableCell3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right="0.0277in"/>
      <style:text-properties style:font-name="Arial" style:font-name-asian="標楷體" style:font-name-complex="Arial" fo:font-size="10pt" style:font-size-asian="10pt"/>
    </style:style>
    <style:style style:name="P325" style:parent-style-name="內文" style:family="paragraph">
      <style:paragraph-properties fo:text-align="center" fo:margin-right="0.0277in"/>
    </style:style>
    <style:style style:name="T32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327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328" style:parent-style-name="內文" style:family="paragraph">
      <style:paragraph-properties fo:text-align="end" fo:margin-right="0.0277in"/>
      <style:text-properties style:font-name="Arial" style:font-name-asian="標楷體" style:font-name-complex="Arial" fo:font-size="10pt" style:font-size-asian="10pt"/>
    </style:style>
    <style:style style:name="TableCell329" style:family="table-cell">
      <style:table-cell-properties fo:border-top="0.0069in solid #000000" fo:border-left="0.0069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330" style:parent-style-name="內文" style:family="paragraph">
      <style:paragraph-properties fo:text-align="end" fo:margin-right="0.0277in"/>
      <style:text-properties style:font-name="Arial" style:font-name-asian="標楷體" style:font-name-complex="Arial" fo:font-size="10pt" style:font-size-asian="10pt"/>
    </style:style>
    <style:style style:name="P331" style:parent-style-name="內文" style:family="paragraph">
      <style:text-properties style:font-name="Arial" style:font-name-complex="Arial"/>
    </style:style>
    <style:style style:name="TableColumn333" style:family="table-column">
      <style:table-column-properties style:column-width="0.475in" style:use-optimal-column-width="false"/>
    </style:style>
    <style:style style:name="TableColumn334" style:family="table-column">
      <style:table-column-properties style:column-width="0.2944in" style:use-optimal-column-width="false"/>
    </style:style>
    <style:style style:name="TableColumn335" style:family="table-column">
      <style:table-column-properties style:column-width="0.25in" style:use-optimal-column-width="false"/>
    </style:style>
    <style:style style:name="TableColumn336" style:family="table-column">
      <style:table-column-properties style:column-width="6.25in" style:use-optimal-column-width="false"/>
    </style:style>
    <style:style style:name="Table332" style:family="table">
      <style:table-properties style:width="7.2694in" fo:margin-left="0in" table:align="left"/>
    </style:style>
    <style:style style:name="TableRow337" style:family="table-row">
      <style:table-row-properties style:min-row-height="0.25in" style:use-optimal-row-height="false" fo:keep-together="always"/>
    </style:style>
    <style:style style:name="TableCell33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right="0.0277in"/>
      <style:text-properties style:font-name-asian="標楷體"/>
    </style:style>
    <style:style style:name="P340" style:parent-style-name="內文" style:family="paragraph">
      <style:paragraph-properties fo:text-align="center" fo:margin-right="0.0277in"/>
      <style:text-properties style:font-name-asian="標楷體"/>
    </style:style>
    <style:style style:name="P341" style:parent-style-name="內文" style:family="paragraph">
      <style:paragraph-properties fo:text-align="center" fo:margin-right="0.0277in"/>
      <style:text-properties style:font-name-asian="標楷體"/>
    </style:style>
    <style:style style:name="P342" style:parent-style-name="內文" style:family="paragraph">
      <style:paragraph-properties fo:text-align="center" fo:margin-right="0.0277in"/>
      <style:text-properties style:font-name-asian="標楷體"/>
    </style:style>
    <style:style style:name="TableCell3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start" fo:margin-right="0.0277in"/>
    </style:style>
    <style:style style:name="T345" style:parent-style-name="預設段落字型" style:family="text">
      <style:text-properties style:font-name="標楷體" style:font-name-asian="標楷體" fo:font-size="10pt" style:font-size-asian="10pt"/>
    </style:style>
    <style:style style:name="TableCell346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margin-right="0.0277in"/>
      <style:text-properties style:font-name="Arial" style:font-name-asian="標楷體" style:font-name-complex="Arial" fo:font-size="10pt" style:font-size-asian="10pt"/>
    </style:style>
    <style:style style:name="TableCell348" style:family="table-cell">
      <style:table-cell-properties fo:border-top="0.0208in solid #000000" fo:border-left="none" fo:border-bottom="0.0034in solid #000000" fo:border-right="0.0208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margin-right="0.0277in"/>
      <style:text-properties style:font-name-asian="標楷體" fo:font-size="10pt" style:font-size-asian="10pt"/>
    </style:style>
    <style:style style:name="TableRow350" style:family="table-row">
      <style:table-row-properties style:min-row-height="0.25in" style:use-optimal-row-height="false" fo:keep-together="always"/>
    </style:style>
    <style:style style:name="P351" style:parent-style-name="內文" style:family="paragraph">
      <style:paragraph-properties fo:text-align="center" fo:margin-right="0.0277in"/>
      <style:text-properties style:font-name-asian="標楷體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start" fo:margin-right="0.0277in"/>
    </style:style>
    <style:style style:name="T354" style:parent-style-name="預設段落字型" style:family="text">
      <style:text-properties style:font-name="標楷體" style:font-name-asian="標楷體" fo:font-size="10pt" style:font-size-asian="10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margin-right="0.0277in"/>
      <style:text-properties style:font-name="Arial" style:font-name-asian="標楷體" style:font-name-complex="Arial" fo:font-size="10pt" style:font-size-asian="10pt"/>
    </style:style>
    <style:style style:name="TableCell357" style:family="table-cell">
      <style:table-cell-properties fo:border-top="0.0034in solid #000000" fo:border-left="none" fo:border-bottom="0.0034in solid #000000" fo:border-right="0.0208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margin-right="0.0277in"/>
      <style:text-properties style:font-name-asian="標楷體" fo:font-size="10pt" style:font-size-asian="10pt"/>
    </style:style>
    <style:style style:name="TableRow359" style:family="table-row">
      <style:table-row-properties style:min-row-height="0.25in" style:use-optimal-row-height="false" fo:keep-together="always"/>
    </style:style>
    <style:style style:name="P360" style:parent-style-name="內文" style:family="paragraph">
      <style:paragraph-properties fo:text-align="center" fo:margin-right="0.0277in"/>
      <style:text-properties style:font-name-asian="標楷體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start" fo:margin-right="0.0277in"/>
    </style:style>
    <style:style style:name="T363" style:parent-style-name="預設段落字型" style:family="text">
      <style:text-properties style:font-name="標楷體" style:font-name-asian="標楷體" fo:font-size="10pt" style:font-size-asian="10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margin-right="0.0277in"/>
      <style:text-properties style:font-name="Arial" style:font-name-asian="標楷體" style:font-name-complex="Arial" fo:font-size="10pt" style:font-size-asian="10pt"/>
    </style:style>
    <style:style style:name="TableCell366" style:family="table-cell">
      <style:table-cell-properties fo:border-top="0.0034in solid #000000" fo:border-left="none" fo:border-bottom="0.0034in solid #000000" fo:border-right="0.0208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margin-right="0.0277in"/>
      <style:text-properties style:font-name-asian="標楷體" fo:font-size="10pt" style:font-size-asian="10pt"/>
    </style:style>
    <style:style style:name="TableRow368" style:family="table-row">
      <style:table-row-properties style:min-row-height="0.25in" style:use-optimal-row-height="false" fo:keep-together="always"/>
    </style:style>
    <style:style style:name="P369" style:parent-style-name="內文" style:family="paragraph">
      <style:paragraph-properties fo:text-align="center" fo:margin-right="0.0277in"/>
      <style:text-properties style:font-name-asian="標楷體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start" fo:margin-right="0.0277in"/>
    </style:style>
    <style:style style:name="T372" style:parent-style-name="預設段落字型" style:family="text">
      <style:text-properties style:font-name="標楷體" style:font-name-asian="標楷體" fo:font-size="10pt" style:font-size-asian="10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margin-right="0.0277in"/>
      <style:text-properties style:font-name="Arial" style:font-name-asian="標楷體" style:font-name-complex="Arial" fo:font-size="10pt" style:font-size-asian="10pt"/>
    </style:style>
    <style:style style:name="TableCell375" style:family="table-cell">
      <style:table-cell-properties fo:border-top="0.0034in solid #000000" fo:border-left="none" fo:border-bottom="0.0034in solid #000000" fo:border-right="0.0208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margin-right="0.0277in"/>
      <style:text-properties style:font-name-asian="標楷體" fo:font-size="10pt" style:font-size-asian="10pt"/>
    </style:style>
    <style:style style:name="TableRow377" style:family="table-row">
      <style:table-row-properties style:min-row-height="0.25in" style:use-optimal-row-height="false" fo:keep-together="always"/>
    </style:style>
    <style:style style:name="P378" style:parent-style-name="內文" style:family="paragraph">
      <style:paragraph-properties fo:text-align="center" fo:margin-right="0.0277in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start" fo:margin-right="0.0277in"/>
    </style:style>
    <style:style style:name="T381" style:parent-style-name="預設段落字型" style:family="text">
      <style:text-properties style:font-name="標楷體" style:font-name-asian="標楷體" fo:font-size="10pt" style:font-size-asian="10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margin-right="0.0277in"/>
      <style:text-properties style:font-name="Arial" style:font-name-asian="標楷體" style:font-name-complex="Arial" fo:font-size="10pt" style:font-size-asian="10pt"/>
    </style:style>
    <style:style style:name="TableCell384" style:family="table-cell">
      <style:table-cell-properties fo:border-top="0.0034in solid #000000" fo:border-left="none" fo:border-bottom="0.0034in solid #000000" fo:border-right="0.0208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margin-right="0.0277in"/>
      <style:text-properties style:font-name-asian="標楷體" fo:font-size="10pt" style:font-size-asian="10pt"/>
    </style:style>
    <style:style style:name="TableRow386" style:family="table-row">
      <style:table-row-properties style:min-row-height="0.25in" style:use-optimal-row-height="false" fo:keep-together="always"/>
    </style:style>
    <style:style style:name="P387" style:parent-style-name="內文" style:family="paragraph">
      <style:paragraph-properties fo:text-align="center" fo:margin-right="0.0277in"/>
      <style:text-properties style:font-name-asian="標楷體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start" fo:margin-right="0.0277in"/>
    </style:style>
    <style:style style:name="T390" style:parent-style-name="預設段落字型" style:family="text">
      <style:text-properties style:font-name="標楷體" style:font-name-asian="標楷體" fo:font-size="10pt" style:font-size-asian="10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margin-right="0.0277in"/>
      <style:text-properties style:font-name="Arial" style:font-name-asian="標楷體" style:font-name-complex="Arial" fo:font-size="10pt" style:font-size-asian="10pt"/>
    </style:style>
    <style:style style:name="TableCell393" style:family="table-cell">
      <style:table-cell-properties fo:border-top="0.0034in solid #000000" fo:border-left="none" fo:border-bottom="0.0034in solid #000000" fo:border-right="0.0208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margin-right="0.0277in"/>
      <style:text-properties style:font-name-asian="標楷體" fo:font-size="10pt" style:font-size-asian="10pt"/>
    </style:style>
    <style:style style:name="TableRow395" style:family="table-row">
      <style:table-row-properties style:min-row-height="0.25in" style:use-optimal-row-height="false" fo:keep-together="always"/>
    </style:style>
    <style:style style:name="P396" style:parent-style-name="內文" style:family="paragraph">
      <style:paragraph-properties fo:text-align="center" fo:margin-right="0.0277in"/>
      <style:text-properties style:font-name-asian="標楷體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start" fo:margin-right="0.0277in"/>
    </style:style>
    <style:style style:name="T399" style:parent-style-name="預設段落字型" style:family="text">
      <style:text-properties style:font-name="標楷體" style:font-name-asian="標楷體" fo:font-size="10pt" style:font-size-asian="10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margin-right="0.0277in"/>
      <style:text-properties style:font-name="Arial" style:font-name-asian="標楷體" style:font-name-complex="Arial" fo:font-size="10pt" style:font-size-asian="10pt"/>
    </style:style>
    <style:style style:name="TableCell402" style:family="table-cell">
      <style:table-cell-properties fo:border-top="0.0034in solid #000000" fo:border-left="none" fo:border-bottom="0.0034in solid #000000" fo:border-right="0.0208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margin-right="0.0277in"/>
      <style:text-properties style:font-name-asian="標楷體" fo:font-size="10pt" style:font-size-asian="10pt"/>
    </style:style>
    <style:style style:name="TableRow404" style:family="table-row">
      <style:table-row-properties style:min-row-height="0.25in" style:use-optimal-row-height="false" fo:keep-together="always"/>
    </style:style>
    <style:style style:name="P405" style:parent-style-name="內文" style:family="paragraph">
      <style:paragraph-properties fo:text-align="center" fo:margin-right="0.0277in"/>
      <style:text-properties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start" fo:margin-right="0.0277in"/>
    </style:style>
    <style:style style:name="T408" style:parent-style-name="預設段落字型" style:family="text">
      <style:text-properties style:font-name="標楷體" style:font-name-asian="標楷體" fo:font-size="10pt" style:font-size-asian="10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margin-right="0.0277in"/>
      <style:text-properties style:font-name="Arial" style:font-name-asian="標楷體" style:font-name-complex="Arial" fo:font-size="10pt" style:font-size-asian="10pt"/>
    </style:style>
    <style:style style:name="TableCell411" style:family="table-cell">
      <style:table-cell-properties fo:border-top="0.0034in solid #000000" fo:border-left="none" fo:border-bottom="0.0034in solid #000000" fo:border-right="0.0208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margin-right="0.0277in"/>
      <style:text-properties style:font-name-asian="標楷體" fo:font-size="10pt" style:font-size-asian="10pt"/>
    </style:style>
    <style:style style:name="TableRow413" style:family="table-row">
      <style:table-row-properties style:min-row-height="0.25in" style:use-optimal-row-height="false" fo:keep-together="always"/>
    </style:style>
    <style:style style:name="P414" style:parent-style-name="內文" style:family="paragraph">
      <style:paragraph-properties fo:text-align="center" fo:margin-right="0.0277in"/>
      <style:text-properties style:font-name-asian="標楷體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start" fo:margin-right="0.0277in"/>
    </style:style>
    <style:style style:name="T417" style:parent-style-name="預設段落字型" style:family="text">
      <style:text-properties style:font-name="標楷體" style:font-name-asian="標楷體" fo:font-size="10pt" style:font-size-asian="10pt"/>
    </style:style>
    <style:style style:name="TableCell418" style:family="table-cell">
      <style:table-cell-properties fo:border-top="0.0069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margin-right="0.0277in"/>
      <style:text-properties style:font-name="Arial" style:font-name-asian="標楷體" style:font-name-complex="Arial" fo:font-size="10pt" style:font-size-asian="10pt"/>
    </style:style>
    <style:style style:name="TableCell420" style:family="table-cell">
      <style:table-cell-properties fo:border-top="0.0034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margin-right="0.0277in"/>
      <style:text-properties style:font-name-asian="標楷體" fo:font-size="10pt" style:font-size-asian="10pt"/>
    </style:style>
    <style:style style:name="P422" style:parent-style-name="內文" style:family="paragraph">
      <style:text-properties style:font-name="Arial" style:font-name-complex="Arial"/>
    </style:style>
    <style:style style:name="P423" style:parent-style-name="內文" style:family="paragraph">
      <style:text-properties style:font-name="Arial" style:font-name-complex="Arial"/>
    </style:style>
    <style:style style:name="TableColumn425" style:family="table-column">
      <style:table-column-properties style:column-width="0.4326in" style:use-optimal-column-width="false"/>
    </style:style>
    <style:style style:name="TableColumn426" style:family="table-column">
      <style:table-column-properties style:column-width="1.0847in" style:use-optimal-column-width="false"/>
    </style:style>
    <style:style style:name="TableColumn427" style:family="table-column">
      <style:table-column-properties style:column-width="0.2458in" style:use-optimal-column-width="false"/>
    </style:style>
    <style:style style:name="TableColumn428" style:family="table-column">
      <style:table-column-properties style:column-width="0.4118in" style:use-optimal-column-width="false"/>
    </style:style>
    <style:style style:name="TableColumn429" style:family="table-column">
      <style:table-column-properties style:column-width="0.0847in" style:use-optimal-column-width="false"/>
    </style:style>
    <style:style style:name="TableColumn430" style:family="table-column">
      <style:table-column-properties style:column-width="0.4166in" style:use-optimal-column-width="false"/>
    </style:style>
    <style:style style:name="TableColumn431" style:family="table-column">
      <style:table-column-properties style:column-width="0.0819in" style:use-optimal-column-width="false"/>
    </style:style>
    <style:style style:name="TableColumn432" style:family="table-column">
      <style:table-column-properties style:column-width="0.3333in" style:use-optimal-column-width="false"/>
    </style:style>
    <style:style style:name="TableColumn433" style:family="table-column">
      <style:table-column-properties style:column-width="0.2548in" style:use-optimal-column-width="false"/>
    </style:style>
    <style:style style:name="TableColumn434" style:family="table-column">
      <style:table-column-properties style:column-width="0.2451in" style:use-optimal-column-width="false"/>
    </style:style>
    <style:style style:name="TableColumn435" style:family="table-column">
      <style:table-column-properties style:column-width="0.1687in" style:use-optimal-column-width="false"/>
    </style:style>
    <style:style style:name="TableColumn436" style:family="table-column">
      <style:table-column-properties style:column-width="0.3319in" style:use-optimal-column-width="false"/>
    </style:style>
    <style:style style:name="TableColumn437" style:family="table-column">
      <style:table-column-properties style:column-width="0.0895in" style:use-optimal-column-width="false"/>
    </style:style>
    <style:style style:name="TableColumn438" style:family="table-column">
      <style:table-column-properties style:column-width="0.1618in" style:use-optimal-column-width="false"/>
    </style:style>
    <style:style style:name="TableColumn439" style:family="table-column">
      <style:table-column-properties style:column-width="0.1666in" style:use-optimal-column-width="false"/>
    </style:style>
    <style:style style:name="TableColumn440" style:family="table-column">
      <style:table-column-properties style:column-width="0.3423in" style:use-optimal-column-width="false"/>
    </style:style>
    <style:style style:name="TableColumn441" style:family="table-column">
      <style:table-column-properties style:column-width="0.159in" style:use-optimal-column-width="false"/>
    </style:style>
    <style:style style:name="TableColumn442" style:family="table-column">
      <style:table-column-properties style:column-width="0.1645in" style:use-optimal-column-width="false"/>
    </style:style>
    <style:style style:name="TableColumn443" style:family="table-column">
      <style:table-column-properties style:column-width="0.3437in" style:use-optimal-column-width="false"/>
    </style:style>
    <style:style style:name="TableColumn444" style:family="table-column">
      <style:table-column-properties style:column-width="1.7493in" style:use-optimal-column-width="false"/>
    </style:style>
    <style:style style:name="Table424" style:family="table">
      <style:table-properties style:width="7.2694in" fo:margin-left="0in" table:align="left"/>
    </style:style>
    <style:style style:name="TableRow445" style:family="table-row">
      <style:table-row-properties style:min-row-height="0.25in" style:use-optimal-row-height="false" fo:keep-together="always"/>
    </style:style>
    <style:style style:name="TableCell446" style:family="table-cell">
      <style:table-cell-properties fo:border-top="0.0069in dotted #000000" fo:border-left="none" fo:border-bottom="0.0312in solid #000000" fo:border-right="none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margin-right="0.0277in"/>
      <style:text-properties style:font-name="Arial" style:font-name-asian="標楷體" style:font-name-complex="Arial" fo:font-size="10pt" style:font-size-asian="10pt"/>
    </style:style>
    <style:style style:name="TableRow448" style:family="table-row">
      <style:table-row-properties style:min-row-height="0.1854in" style:use-optimal-row-height="false" fo:keep-together="always"/>
    </style:style>
    <style:style style:name="TableCell449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margin-right="0.0277in"/>
      <style:text-properties style:font-name="Arial" style:font-name-asian="標楷體" style:font-name-complex="Arial"/>
    </style:style>
    <style:style style:name="P451" style:parent-style-name="內文" style:family="paragraph">
      <style:paragraph-properties fo:text-align="center" fo:margin-right="0.0277in"/>
      <style:text-properties style:font-name="Arial" style:font-name-asian="標楷體" style:font-name-complex="Arial"/>
    </style:style>
    <style:style style:name="P452" style:parent-style-name="內文" style:family="paragraph">
      <style:paragraph-properties fo:text-align="center" fo:margin-right="0.0277in"/>
      <style:text-properties style:font-name="Arial" style:font-name-asian="標楷體" style:font-name-complex="Arial"/>
    </style:style>
    <style:style style:name="P453" style:parent-style-name="內文" style:family="paragraph">
      <style:paragraph-properties fo:text-align="center" fo:margin-right="0.0277in"/>
      <style:text-properties style:font-name="Arial" style:font-name-asian="標楷體" style:font-name-complex="Arial"/>
    </style:style>
    <style:style style:name="P454" style:parent-style-name="內文" style:family="paragraph">
      <style:paragraph-properties fo:text-align="center" fo:margin-right="0.0277in"/>
      <style:text-properties style:font-name="Arial" style:font-name-asian="標楷體" style:font-name-complex="Arial"/>
    </style:style>
    <style:style style:name="P455" style:parent-style-name="內文" style:family="paragraph">
      <style:paragraph-properties fo:text-align="center" fo:margin-right="0.0277in"/>
      <style:text-properties style:font-name="Arial" style:font-name-asian="標楷體" style:font-name-complex="Arial"/>
    </style:style>
    <style:style style:name="P456" style:parent-style-name="內文" style:family="paragraph">
      <style:paragraph-properties fo:text-align="center" fo:margin-right="0.0277in"/>
      <style:text-properties style:font-name="Arial" style:font-name-asian="標楷體" style:font-name-complex="Arial"/>
    </style:style>
    <style:style style:name="P457" style:parent-style-name="內文" style:family="paragraph">
      <style:paragraph-properties fo:text-align="center" fo:margin-right="0.0277in"/>
      <style:text-properties style:font-name="Arial" style:font-name-asian="標楷體" style:font-name-complex="Arial"/>
    </style:style>
    <style:style style:name="P458" style:parent-style-name="內文" style:family="paragraph">
      <style:paragraph-properties fo:text-align="center" fo:margin-right="0.0277in"/>
      <style:text-properties style:font-name="Arial" style:font-name-asian="標楷體" style:font-name-complex="Arial"/>
    </style:style>
    <style:style style:name="P459" style:parent-style-name="內文" style:family="paragraph">
      <style:paragraph-properties fo:text-align="center" fo:margin-right="0.0277in"/>
      <style:text-properties style:font-name="Arial" style:font-name-asian="標楷體" style:font-name-complex="Arial"/>
    </style:style>
    <style:style style:name="TableCell46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margin-right="0.0277in"/>
      <style:text-properties style:font-name="Arial" style:font-name-asian="標楷體" style:font-name-complex="Arial" fo:font-size="10pt" style:font-size-asian="10pt"/>
    </style:style>
    <style:style style:name="TableCell46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margin-right="0.0277in"/>
      <style:text-properties style:font-name="Arial" style:font-name-asian="標楷體" style:font-name-complex="Arial" fo:font-size="10pt" style:font-size-asian="10pt"/>
    </style:style>
    <style:style style:name="TableCell46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margin-right="0.0277in"/>
      <style:text-properties style:font-name="Arial" style:font-name-asian="標楷體" style:font-name-complex="Arial" fo:font-size="10pt" style:font-size-asian="10pt"/>
    </style:style>
    <style:style style:name="TableCell466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fo:margin-right="0.0277in"/>
      <style:text-properties style:font-name="Arial" style:font-name-asian="標楷體" style:font-name-complex="Arial" fo:font-size="10pt" style:font-size-asian="10pt"/>
    </style:style>
    <style:style style:name="TableRow468" style:family="table-row">
      <style:table-row-properties style:min-row-height="0.2437in" style:use-optimal-row-height="false" fo:keep-together="always"/>
    </style:style>
    <style:style style:name="P469" style:parent-style-name="內文" style:family="paragraph">
      <style:paragraph-properties fo:text-align="center" fo:margin-right="0.0277in"/>
      <style:text-properties style:font-name="Arial" style:font-name-asian="標楷體" style:font-name-complex="Arial"/>
    </style:style>
    <style:style style:name="TableCell47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margin-right="0.0277in"/>
      <style:text-properties style:font-name="Arial" style:font-name-asian="標楷體" style:font-name-complex="Arial" fo:font-size="10pt" style:font-size-asian="10pt"/>
    </style:style>
    <style:style style:name="TableRow472" style:family="table-row">
      <style:table-row-properties style:min-row-height="0.2437in" style:use-optimal-row-height="false" fo:keep-together="always"/>
    </style:style>
    <style:style style:name="P473" style:parent-style-name="內文" style:family="paragraph">
      <style:paragraph-properties fo:text-align="center" fo:margin-right="0.0277in"/>
      <style:text-properties style:font-name="Arial" style:font-name-asian="標楷體" style:font-name-complex="Arial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margin-right="0.0277in"/>
      <style:text-properties style:font-name="Arial" style:font-name-asian="標楷體" style:font-name-complex="Arial" fo:font-size="10pt" style:font-size-asian="10pt"/>
    </style:style>
    <style:style style:name="TableCell47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margin-right="0.0277in"/>
      <style:text-properties style:font-name="Arial" style:font-name-asian="標楷體" style:font-name-complex="Arial" fo:font-size="10pt" style:font-size-asian="10pt"/>
    </style:style>
    <style:style style:name="TableRow478" style:family="table-row">
      <style:table-row-properties style:min-row-height="0.1187in" style:use-optimal-row-height="false" fo:keep-together="always"/>
    </style:style>
    <style:style style:name="P479" style:parent-style-name="內文" style:family="paragraph">
      <style:paragraph-properties fo:text-align="center" fo:margin-right="0.0277in"/>
      <style:text-properties style:font-name="Arial" style:font-name-asian="標楷體" style:font-name-complex="Arial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margin-right="0.0277in"/>
      <style:text-properties style:font-name="Arial" style:font-name-asian="標楷體" style:font-name-complex="Arial" fo:font-size="10pt" style:font-size-asian="10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margin-right="0.0277in"/>
      <style:text-properties style:font-name="Arial" style:font-name-asian="標楷體" style:font-name-complex="Arial" fo:font-size="10pt" style:font-size-asian="10pt"/>
    </style:style>
    <style:style style:name="TableCell48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margin-right="0.0277in"/>
    </style:style>
    <style:style style:name="T48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87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Row488" style:family="table-row">
      <style:table-row-properties style:min-row-height="0.1854in" style:use-optimal-row-height="false" fo:keep-together="always"/>
    </style:style>
    <style:style style:name="P489" style:parent-style-name="內文" style:family="paragraph">
      <style:paragraph-properties fo:text-align="center" fo:margin-right="0.0277in"/>
      <style:text-properties style:font-name="Arial" style:font-name-asian="標楷體" style:font-name-complex="Arial"/>
    </style:style>
    <style:style style:name="TableCell49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fo:margin-right="0.0277in"/>
      <style:text-properties style:font-name="Arial" style:font-name-asian="標楷體" style:font-name-complex="Arial" fo:font-size="10pt" style:font-size-asian="10pt"/>
    </style:style>
    <style:style style:name="TableRow492" style:family="table-row">
      <style:table-row-properties style:min-row-height="0.1104in" style:use-optimal-row-height="false" fo:keep-together="always"/>
    </style:style>
    <style:style style:name="P493" style:parent-style-name="內文" style:family="paragraph">
      <style:paragraph-properties fo:text-align="center" fo:margin-right="0.0277in"/>
      <style:text-properties style:font-name="Arial" style:font-name-asian="標楷體" style:font-name-complex="Arial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margin-right="0.0277in"/>
      <style:text-properties style:font-name="Arial" style:font-name-asian="標楷體" style:font-name-complex="Arial" fo:font-size="10pt" style:font-size-asian="10pt"/>
    </style:style>
    <style:style style:name="TableCell49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fo:margin-right="0.0277in"/>
      <style:text-properties style:font-name="Arial" style:font-name-asian="標楷體" style:font-name-complex="Arial" fo:font-size="10pt" style:font-size-asian="10pt"/>
    </style:style>
    <style:style style:name="TableCell498" style:family="table-cell">
      <style:table-cell-properties fo:border-top="0.0069in solid #000000" fo:border-left="0.003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fo:margin-right="0.0277in"/>
      <style:text-properties style:font-name="Arial" style:font-name-asian="標楷體" style:font-name-complex="Arial" fo:font-size="10pt" style:font-size-asian="10pt"/>
    </style:style>
    <style:style style:name="TableRow500" style:family="table-row">
      <style:table-row-properties style:min-row-height="0.2812in" style:use-optimal-row-height="false" fo:keep-together="always"/>
    </style:style>
    <style:style style:name="P501" style:parent-style-name="內文" style:family="paragraph">
      <style:paragraph-properties fo:text-align="center" fo:margin-right="0.0277in"/>
      <style:text-properties style:font-name="Arial" style:font-name-asian="標楷體" style:font-name-complex="Arial"/>
    </style:style>
    <style:style style:name="TableCell50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fo:margin-bottom="0.0166in" fo:line-height="0.1666in" fo:margin-right="0.0277in"/>
    </style:style>
    <style:style style:name="T50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505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ableRow506" style:family="table-row">
      <style:table-row-properties style:min-row-height="0.1437in" style:use-optimal-row-height="false" fo:keep-together="always"/>
    </style:style>
    <style:style style:name="P507" style:parent-style-name="內文" style:family="paragraph">
      <style:paragraph-properties fo:text-align="center" fo:margin-right="0.0277in"/>
      <style:text-properties style:font-name="Arial" style:font-name-asian="標楷體" style:font-name-complex="Arial"/>
    </style:style>
    <style:style style:name="TableCell50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fo:margin-right="0.0277in"/>
      <style:text-properties style:font-name="Arial" style:font-name-asian="標楷體" style:font-name-complex="Arial" fo:font-size="10pt" style:font-size-asian="10pt"/>
    </style:style>
    <style:style style:name="TableRow510" style:family="table-row">
      <style:table-row-properties style:min-row-height="0.1437in" style:use-optimal-row-height="false" fo:keep-together="always"/>
    </style:style>
    <style:style style:name="P511" style:parent-style-name="內文" style:family="paragraph">
      <style:paragraph-properties fo:text-align="center" fo:margin-right="0.0277in"/>
      <style:text-properties style:font-name="Arial" style:font-name-asian="標楷體" style:font-name-complex="Arial"/>
    </style:style>
    <style:style style:name="TableCell51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margin-right="0.0277in"/>
      <style:text-properties style:font-name="Arial" style:font-name-asian="標楷體" style:font-name-complex="Arial" fo:font-size="10pt" style:font-size-asian="10pt"/>
    </style:style>
    <style:style style:name="TableRow514" style:family="table-row">
      <style:table-row-properties style:min-row-height="0.25in" style:use-optimal-row-height="false" fo:keep-together="always"/>
    </style:style>
    <style:style style:name="TableCell51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margin-right="0.0277in"/>
      <style:text-properties style:font-name="Arial" style:font-name-asian="標楷體" style:font-name-complex="Arial"/>
    </style:style>
    <style:style style:name="P517" style:parent-style-name="內文" style:family="paragraph">
      <style:paragraph-properties fo:text-align="center" fo:margin-right="0.0277in"/>
      <style:text-properties style:font-name="Arial" style:font-name-asian="標楷體" style:font-name-complex="Arial"/>
    </style:style>
    <style:style style:name="P518" style:parent-style-name="內文" style:family="paragraph">
      <style:paragraph-properties fo:text-align="center" fo:margin-right="0.0277in"/>
      <style:text-properties style:font-name="Arial" style:font-name-asian="標楷體" style:font-name-complex="Arial"/>
    </style:style>
    <style:style style:name="P519" style:parent-style-name="內文" style:family="paragraph">
      <style:paragraph-properties fo:text-align="center" fo:margin-right="0.0277in"/>
      <style:text-properties style:font-name="Arial" style:font-name-asian="標楷體" style:font-name-complex="Arial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start" fo:margin-right="0.0277in"/>
      <style:text-properties style:font-name="Arial" style:font-name-asian="標楷體" style:font-name-complex="Arial" fo:font-size="10pt" style:font-size-asian="10pt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start" fo:margin-right="0.0277in"/>
      <style:text-properties style:font-name="Arial" style:font-name-asian="標楷體" style:font-name-complex="Arial" fo:font-size="10pt" style:font-size-asian="10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start" fo:margin-right="0.0277in"/>
      <style:text-properties style:font-name="Arial" style:font-name-asian="標楷體" style:font-name-complex="Arial" fo:font-size="10pt" style:font-size-asian="10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start" fo:margin-right="0.0277in"/>
      <style:text-properties style:font-name="Arial" style:font-name-asian="標楷體" style:font-name-complex="Arial" fo:font-size="10pt" style:font-size-asian="10pt"/>
    </style:style>
    <style:style style:name="TableCell52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line-break="normal" fo:text-align="end" fo:margin-right="0.0277in"/>
      <style:text-properties style:font-name="Arial" style:font-name-asian="標楷體" style:font-name-complex="Arial" fo:font-size="10pt" style:font-size-asian="10pt"/>
    </style:style>
    <style:style style:name="TableRow530" style:family="table-row">
      <style:table-row-properties style:min-row-height="0.1937in" style:use-optimal-row-height="false" fo:keep-together="always"/>
    </style:style>
    <style:style style:name="P531" style:parent-style-name="內文" style:family="paragraph">
      <style:paragraph-properties fo:text-align="center" fo:margin-right="0.0277in"/>
      <style:text-properties style:font-name="Arial" style:font-name-asian="標楷體" style:font-name-complex="Arial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start" fo:margin-right="0.0277in"/>
      <style:text-properties style:font-name="Arial" style:font-name-asian="標楷體" style:font-name-complex="Arial" fo:font-size="10pt" style:font-size-asian="10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start" fo:margin-right="0.0277in"/>
      <style:text-properties style:font-name="Arial" style:font-name-asian="標楷體" style:font-name-complex="Arial" fo:font-size="10pt" style:font-size-asian="10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  <style:text-properties style:font-name="Arial" style:font-name-asian="標楷體" style:font-name-complex="Arial" fo:font-size="10pt" style:font-size-asian="10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start" fo:margin-right="0.0277in"/>
      <style:text-properties style:font-name="Arial" style:font-name-asian="標楷體" style:font-name-complex="Arial" fo:font-size="10pt" style:font-size-asian="10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/>
      <style:text-properties style:font-name="Arial" style:font-name-asian="標楷體" style:font-name-complex="Arial" fo:font-size="10pt" style:font-size-asian="10pt"/>
    </style:style>
    <style:style style:name="P542" style:parent-style-name="內文" style:family="paragraph">
      <style:paragraph-properties fo:text-align="start" fo:margin-right="0.0277in"/>
      <style:text-properties style:font-name="Arial" style:font-name-asian="標楷體" style:font-name-complex="Arial" fo:font-size="10pt" style:font-size-asian="10pt"/>
    </style:style>
    <style:style style:name="P543" style:parent-style-name="內文" style:family="paragraph">
      <style:paragraph-properties fo:text-align="end" fo:margin-right="0.0277in"/>
      <style:text-properties style:font-name="Arial" style:font-name-asian="標楷體" style:font-name-complex="Arial" fo:font-size="10pt" style:font-size-asian="10pt"/>
    </style:style>
    <style:style style:name="TableRow544" style:family="table-row">
      <style:table-row-properties style:min-row-height="0.127in" style:use-optimal-row-height="false" fo:keep-together="always"/>
    </style:style>
    <style:style style:name="P545" style:parent-style-name="內文" style:family="paragraph">
      <style:paragraph-properties fo:text-align="center" fo:margin-right="0.0277in"/>
      <style:text-properties style:font-name="Arial" style:font-name-asian="標楷體" style:font-name-complex="Arial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start" fo:margin-right="0.0277in"/>
      <style:text-properties style:font-name="Arial" style:font-name-asian="標楷體" style:font-name-complex="Arial" fo:font-size="10pt" style:font-size-asian="10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start" fo:margin-right="0.0277in"/>
      <style:text-properties style:font-name="Arial" style:font-name-asian="標楷體" style:font-name-complex="Arial" fo:font-size="10pt" style:font-size-asian="10p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/>
      <style:text-properties style:font-name="Arial" style:font-name-asian="標楷體" style:font-name-complex="Arial" fo:font-size="10pt" style:font-size-asian="10pt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start" fo:margin-right="0.0277in"/>
      <style:text-properties style:font-name="Arial" style:font-name-asian="標楷體" style:font-name-complex="Arial" fo:font-size="10pt" style:font-size-asian="10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end"/>
      <style:text-properties style:font-name="Arial" style:font-name-asian="標楷體" style:font-name-complex="Arial" fo:font-size="10pt" style:font-size-asian="10p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start" fo:margin-right="0.0277in"/>
      <style:text-properties style:font-name="Arial" style:font-name-asian="標楷體" style:font-name-complex="Arial" fo:font-size="10pt" style:font-size-asian="10pt"/>
    </style:style>
    <style:style style:name="TableCell55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margin-right="0.0277in"/>
      <style:text-properties style:font-name="Arial" style:font-name-asian="標楷體" style:font-name-complex="Arial" fo:font-size="10pt" style:font-size-asian="10pt"/>
    </style:style>
    <style:style style:name="TableRow560" style:family="table-row">
      <style:table-row-properties style:min-row-height="0.177in" style:use-optimal-row-height="false" fo:keep-together="always"/>
    </style:style>
    <style:style style:name="P561" style:parent-style-name="內文" style:family="paragraph">
      <style:paragraph-properties fo:text-align="center" fo:margin-right="0.0277in"/>
      <style:text-properties style:font-name="Arial" style:font-name-asian="標楷體" style:font-name-complex="Arial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start" fo:margin-right="0.0277in"/>
      <style:text-properties style:font-name="Arial" style:font-name-asian="標楷體" style:font-name-complex="Arial" fo:font-size="10pt" style:font-size-asian="10pt"/>
    </style:style>
    <style:style style:name="TableCell56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start" fo:margin-right="0.0277in"/>
      <style:text-properties style:font-name="Arial" style:font-name-asian="標楷體" style:font-name-complex="Arial" fo:font-size="10pt" style:font-size-asian="10pt"/>
    </style:style>
    <style:style style:name="TableCell56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end"/>
      <style:text-properties style:font-name="Arial" style:font-name-asian="標楷體" style:font-name-complex="Arial" fo:font-size="10pt" style:font-size-asian="10pt"/>
    </style:style>
    <style:style style:name="TableCell56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start" fo:margin-right="0.0277in"/>
      <style:text-properties style:font-name="Arial" style:font-name-asian="標楷體" style:font-name-complex="Arial" fo:font-size="10pt" style:font-size-asian="10pt"/>
    </style:style>
    <style:style style:name="TableCell57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  <style:text-properties style:font-name="Arial" style:font-name-asian="標楷體" style:font-name-complex="Arial" fo:font-size="10pt" style:font-size-asian="10pt"/>
    </style:style>
    <style:style style:name="P572" style:parent-style-name="內文" style:family="paragraph">
      <style:paragraph-properties fo:text-align="start" fo:margin-right="0.0277in"/>
      <style:text-properties style:font-name="Arial" style:font-name-asian="標楷體" style:font-name-complex="Arial" fo:font-size="10pt" style:font-size-asian="10pt"/>
    </style:style>
    <style:style style:name="P573" style:parent-style-name="內文" style:family="paragraph">
      <style:paragraph-properties fo:text-align="end" fo:margin-right="0.0277in"/>
      <style:text-properties style:font-name="Arial" style:font-name-asian="標楷體" style:font-name-complex="Arial" fo:font-size="10pt" style:font-size-asian="10pt"/>
    </style:style>
    <style:style style:name="TableRow574" style:family="table-row">
      <style:table-row-properties style:min-row-height="0.1in" style:use-optimal-row-height="false" fo:keep-together="always"/>
    </style:style>
    <style:style style:name="P575" style:parent-style-name="內文" style:family="paragraph">
      <style:paragraph-properties fo:text-align="center" fo:margin-right="0.0277in"/>
      <style:text-properties style:font-name="Arial" style:font-name-asian="標楷體" style:font-name-complex="Arial"/>
    </style:style>
    <style:style style:name="TableCell576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margin-right="0.0277in"/>
      <style:text-properties style:font-name="Arial" style:font-name-asian="標楷體" style:font-name-complex="Arial" fo:font-size="10pt" style:font-size-asian="10pt"/>
    </style:style>
    <style:style style:name="TableCell578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margin-right="0.0277in"/>
      <style:text-properties style:font-name="Arial" style:font-name-asian="標楷體" style:font-name-complex="Arial" fo:font-size="10pt" style:font-size-asian="10pt"/>
    </style:style>
    <style:style style:name="TableCell580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/>
      <style:text-properties style:font-name="Arial" style:font-name-asian="標楷體" style:font-name-complex="Arial" fo:font-size="10pt" style:font-size-asian="10pt"/>
    </style:style>
    <style:style style:name="TableCell582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margin-right="0.0277in"/>
      <style:text-properties style:font-name="Arial" style:font-name-asian="標楷體" style:font-name-complex="Arial" fo:font-size="10pt" style:font-size-asian="10pt"/>
    </style:style>
    <style:style style:name="TableCell584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/>
      <style:text-properties style:font-name="Arial" style:font-name-asian="標楷體" style:font-name-complex="Arial" fo:font-size="10pt" style:font-size-asian="10pt"/>
    </style:style>
    <style:style style:name="TableCell586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start" fo:margin-right="0.0277in"/>
      <style:text-properties style:font-name="Arial" style:font-name-asian="標楷體" style:font-name-complex="Arial" fo:font-size="10pt" style:font-size-asian="10pt"/>
    </style:style>
    <style:style style:name="TableCell588" style:family="table-cell">
      <style:table-cell-properties fo:border-top="0.0069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margin-right="0.0277in"/>
      <style:text-properties style:font-name="Arial" style:font-name-asian="標楷體" style:font-name-complex="Arial" fo:font-size="10pt" style:font-size-asian="10pt"/>
    </style:style>
    <style:style style:name="TableRow590" style:family="table-row">
      <style:table-row-properties style:min-row-height="0.1in" style:use-optimal-row-height="false" fo:keep-together="always"/>
    </style:style>
    <style:style style:name="P591" style:parent-style-name="內文" style:family="paragraph">
      <style:paragraph-properties fo:text-align="center" fo:margin-right="0.0277in"/>
      <style:text-properties style:font-name="Arial" style:font-name-asian="標楷體" style:font-name-complex="Arial"/>
    </style:style>
    <style:style style:name="TableCell592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margin-right="0.0277in"/>
    </style:style>
    <style:style style:name="T59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59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596" style:parent-style-name="預設段落字型" style:family="text">
      <style:text-properties style:font-name-asian="標楷體" fo:font-size="10pt" style:font-size-asian="10pt"/>
    </style:style>
    <style:style style:name="TableRow597" style:family="table-row">
      <style:table-row-properties style:min-row-height="0.1in" style:use-optimal-row-height="false" fo:keep-together="always"/>
    </style:style>
    <style:style style:name="P598" style:parent-style-name="內文" style:family="paragraph">
      <style:paragraph-properties fo:text-align="center" fo:margin-right="0.0277in"/>
      <style:text-properties style:font-name="Arial" style:font-name-asian="標楷體" style:font-name-complex="Arial"/>
    </style:style>
    <style:style style:name="TableCell599" style:family="table-cell">
      <style:table-cell-properties fo:border-top="0.0034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margin-right="0.0277in"/>
    </style:style>
    <style:style style:name="T60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0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03" style:parent-style-name="預設段落字型" style:family="text">
      <style:text-properties style:font-name-asian="標楷體" fo:font-size="10pt" style:font-size-asian="10pt"/>
    </style:style>
    <style:style style:name="TableRow604" style:family="table-row">
      <style:table-row-properties style:min-row-height="0.3965in" style:use-optimal-row-height="false" fo:keep-together="always"/>
    </style:style>
    <style:style style:name="TableCell605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margin-right="0.0277in"/>
      <style:text-properties style:font-name="Arial" style:font-name-asian="標楷體" style:font-name-complex="Arial"/>
    </style:style>
    <style:style style:name="TableCell607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608" style:parent-style-name="內文" style:family="paragraph">
      <style:paragraph-properties fo:text-align="justify" fo:margin-top="0.0833in" fo:margin-right="0.0277in"/>
      <style:text-properties style:font-name="Arial" style:font-name-asian="標楷體" style:font-name-complex="Arial" fo:font-size="14pt" style:font-size-asian="14pt"/>
    </style:style>
    <style:style style:name="TableCell60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start" fo:margin-right="0.0277in"/>
      <style:text-properties style:font-name="Arial" style:font-name-asian="標楷體" style:font-name-complex="Arial"/>
    </style:style>
    <style:style style:name="P611" style:parent-style-name="內文" style:family="paragraph">
      <style:paragraph-properties fo:text-align="start" fo:margin-right="0.0277in"/>
      <style:text-properties style:font-name="Arial" style:font-name-asian="標楷體" style:font-name-complex="Arial"/>
    </style:style>
    <style:style style:name="P612" style:parent-style-name="內文" style:family="paragraph">
      <style:paragraph-properties fo:text-align="start" fo:margin-right="0.0277in"/>
      <style:text-properties style:font-name="Arial" style:font-name-asian="標楷體" style:font-name-complex="Arial"/>
    </style:style>
    <style:style style:name="TableCell613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614" style:parent-style-name="內文" style:family="paragraph">
      <style:paragraph-properties fo:text-align="justify" fo:margin-top="0.0833in" fo:margin-right="0.0277in"/>
      <style:text-properties style:font-name="Arial" style:font-name-asian="標楷體" style:font-name-complex="Arial"/>
    </style:style>
    <style:style style:name="TableRow615" style:family="table-row">
      <style:table-row-properties style:min-row-height="0.3965in" style:use-optimal-row-height="false" fo:keep-together="always"/>
    </style:style>
    <style:style style:name="TableCell616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margin-right="0.0277in"/>
      <style:text-properties style:font-name="Arial" style:font-name-asian="標楷體" style:font-name-complex="Arial"/>
    </style:style>
    <style:style style:name="TableCell618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19" style:parent-style-name="內文" style:family="paragraph">
      <style:paragraph-properties fo:text-align="justify" fo:margin-right="0.0277in"/>
      <style:text-properties style:font-name="Arial" style:font-name-asian="標楷體" style:font-name-complex="Arial" fo:font-size="10pt" style:font-size-asian="10pt"/>
    </style:style>
    <style:style style:name="TableCell62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start" fo:margin-right="0.0277in"/>
      <style:text-properties style:font-name="Arial" style:font-name-asian="標楷體" style:font-name-complex="Arial"/>
    </style:style>
    <style:style style:name="TableCell622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623" style:parent-style-name="內文" style:family="paragraph">
      <style:paragraph-properties fo:text-align="justify" fo:margin-top="0.0833in" fo:margin-right="0.0277in"/>
      <style:text-properties style:font-name="Arial" style:font-name-asian="標楷體" style:font-name-complex="Arial"/>
    </style:style>
    <style:style style:name="TableRow624" style:family="table-row">
      <style:table-row-properties style:min-row-height="0.3965in" style:use-optimal-row-height="false" fo:keep-together="always"/>
    </style:style>
    <style:style style:name="TableCell62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margin-right="0.0277in"/>
      <style:text-properties style:font-name="Arial" style:font-name-asian="標楷體" style:font-name-complex="Arial"/>
    </style:style>
    <style:style style:name="TableCell62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628" style:parent-style-name="內文" style:family="paragraph">
      <style:paragraph-properties fo:text-align="justify" fo:margin-top="0.0833in" fo:margin-right="0.0277in"/>
      <style:text-properties style:font-name="Arial" style:font-name-asian="標楷體" style:font-name-complex="Arial" fo:font-size="14pt" style:font-size-asian="14pt"/>
    </style:style>
    <style:style style:name="P629" style:parent-style-name="內文" style:family="paragraph">
      <style:paragraph-properties fo:text-align="justify" fo:margin-top="0.0833in" fo:margin-bottom="0.0833in" fo:margin-right="0.0277in"/>
    </style:style>
    <style:style style:name="T63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Row631" style:family="table-row">
      <style:table-row-properties style:min-row-height="0.3784in" style:use-optimal-row-height="false" fo:keep-together="always"/>
    </style:style>
    <style:style style:name="TableCell63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margin-right="0.0277in"/>
      <style:text-properties style:font-name="Arial" style:font-name-asian="標楷體" style:font-name-complex="Arial"/>
    </style:style>
    <style:style style:name="P634" style:parent-style-name="內文" style:family="paragraph">
      <style:paragraph-properties fo:text-align="center" fo:margin-right="0.0277in"/>
      <style:text-properties style:font-name="Arial" style:font-name-asian="標楷體" style:font-name-complex="Arial"/>
    </style:style>
    <style:style style:name="P635" style:parent-style-name="內文" style:family="paragraph">
      <style:paragraph-properties fo:text-align="center" fo:margin-right="0.0277in"/>
      <style:text-properties style:font-name="Arial" style:font-name-asian="標楷體" style:font-name-complex="Arial"/>
    </style:style>
    <style:style style:name="P636" style:parent-style-name="內文" style:family="paragraph">
      <style:paragraph-properties fo:text-align="center" fo:margin-right="0.0277in"/>
      <style:text-properties style:font-name="Arial" style:font-name-asian="標楷體" style:font-name-complex="Arial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margin-right="0.0277in"/>
      <style:text-properties style:font-name="Arial" style:font-name-asian="標楷體" style:font-name-complex="Arial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margin-right="0.0277in"/>
      <style:text-properties style:font-name="Arial" style:font-name-asian="標楷體" style:font-name-complex="Arial"/>
    </style:style>
    <style:style style:name="TableCell64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margin-right="0.0277in"/>
      <style:text-properties style:font-name="Arial" style:font-name-asian="標楷體" style:font-name-complex="Arial"/>
    </style:style>
    <style:style style:name="TableRow643" style:family="table-row">
      <style:table-row-properties style:min-row-height="1.7298in" style:use-optimal-row-height="false" fo:keep-together="always"/>
    </style:style>
    <style:style style:name="P644" style:parent-style-name="內文" style:family="paragraph">
      <style:paragraph-properties fo:text-align="center" fo:margin-right="0.0277in"/>
      <style:text-properties style:font-name="Arial" style:font-name-asian="標楷體" style:font-name-complex="Arial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內文" style:family="paragraph">
      <style:paragraph-properties fo:text-align="justify" fo:margin-right="0.0277in"/>
      <style:text-properties style:font-name="Arial" style:font-name-asian="標楷體" style:font-name-complex="Arial" fo:font-size="10pt" style:font-size-asian="10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start" fo:margin-right="0.0277in"/>
      <style:text-properties style:font-name="Arial" style:font-name-asian="標楷體" style:font-name-complex="Arial"/>
    </style:style>
    <style:style style:name="TableCell64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650" style:parent-style-name="內文" style:family="paragraph">
      <style:paragraph-properties fo:text-align="justify" fo:margin-top="0.0833in" fo:margin-right="0.0277in"/>
      <style:text-properties style:font-name="Arial" style:font-name-asian="標楷體" style:font-name-complex="Arial"/>
    </style:style>
    <style:style style:name="TableRow651" style:family="table-row">
      <style:table-row-properties style:min-row-height="1.9972in" style:use-optimal-row-height="false" fo:keep-together="always"/>
    </style:style>
    <style:style style:name="TableCell652" style:family="table-cell">
      <style:table-cell-properties fo:border-top="0.0208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margin-right="0.0277in"/>
      <style:text-properties style:font-name="Arial" style:font-name-asian="標楷體" style:font-name-complex="Arial"/>
    </style:style>
    <style:style style:name="P654" style:parent-style-name="內文" style:family="paragraph">
      <style:paragraph-properties fo:text-align="center" fo:margin-right="0.0277in"/>
      <style:text-properties style:font-name="Arial" style:font-name-asian="標楷體" style:font-name-complex="Arial"/>
    </style:style>
    <style:style style:name="P655" style:parent-style-name="內文" style:family="paragraph">
      <style:paragraph-properties fo:text-align="center" fo:margin-right="0.0277in"/>
      <style:text-properties style:font-name="Arial" style:font-name-asian="標楷體" style:font-name-complex="Arial"/>
    </style:style>
    <style:style style:name="TableCell656" style:family="table-cell">
      <style:table-cell-properties fo:border-top="0.0208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657" style:parent-style-name="內文" style:family="paragraph">
      <style:paragraph-properties fo:text-align="justify" fo:margin-right="0.0277in"/>
      <style:text-properties style:font-name="Arial" style:font-name-asian="標楷體" style:font-name-complex="Arial" fo:font-size="10pt" style:font-size-asian="10pt"/>
    </style:style>
    <style:style style:name="P658" style:parent-style-name="內文" style:family="paragraph">
      <style:paragraph-properties fo:text-align="justify" fo:margin-right="0.0277in"/>
      <style:text-properties style:font-name="標楷體" style:font-name-asian="標楷體" style:font-name-complex="Arial" fo:font-size="10pt" style:font-size-asian="10pt"/>
    </style:style>
    <style:style style:name="P659" style:parent-style-name="內文" style:family="paragraph">
      <style:paragraph-properties fo:text-align="justify" fo:margin-right="0.0277in"/>
      <style:text-properties style:font-name="標楷體" style:font-name-asian="標楷體" style:font-name-complex="Arial" fo:font-size="10pt" style:font-size-asian="10pt"/>
    </style:style>
    <style:style style:name="P660" style:parent-style-name="內文" style:family="paragraph">
      <style:paragraph-properties fo:text-align="justify" fo:margin-right="0.0277in"/>
      <style:text-properties style:font-name="標楷體" style:font-name-asian="標楷體" style:font-name-complex="Arial" fo:font-size="10pt" style:font-size-asian="10pt"/>
    </style:style>
    <style:style style:name="P661" style:parent-style-name="內文" style:family="paragraph">
      <style:paragraph-properties fo:text-align="justify" fo:margin-left="0.1486in" fo:margin-right="0.0277in" fo:text-indent="-0.1486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P662" style:parent-style-name="內文" style:family="paragraph">
      <style:paragraph-properties fo:text-align="justify" fo:margin-left="0.1486in" fo:margin-right="0.0277in" fo:text-indent="-0.1486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P663" style:parent-style-name="內文" style:family="paragraph">
      <style:paragraph-properties fo:text-align="justify" fo:margin-left="0.1486in" fo:margin-right="0.0277in" fo:text-indent="-0.1486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P664" style:parent-style-name="內文" style:family="paragraph">
      <style:paragraph-properties fo:text-align="justify" fo:margin-left="0.1486in" fo:margin-right="0.0277in" fo:text-indent="-0.1486in">
        <style:tab-stops/>
      </style:paragraph-properties>
    </style:style>
    <style:style style:name="T66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666" style:family="table-cell">
      <style:table-cell-properties fo:border-top="0.0208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start" fo:margin-right="0.0277in"/>
      <style:text-properties style:font-name="Arial" style:font-name-asian="標楷體" style:font-name-complex="Arial"/>
    </style:style>
    <style:style style:name="P668" style:parent-style-name="內文" style:family="paragraph">
      <style:paragraph-properties fo:text-align="start" fo:margin-right="0.0277in"/>
      <style:text-properties style:font-name="Arial" style:font-name-asian="標楷體" style:font-name-complex="Arial"/>
    </style:style>
    <style:style style:name="P669" style:parent-style-name="內文" style:family="paragraph">
      <style:paragraph-properties fo:text-align="start" fo:margin-right="0.0277in"/>
      <style:text-properties style:font-name="Arial" style:font-name-asian="標楷體" style:font-name-complex="Arial"/>
    </style:style>
    <style:style style:name="TableCell670" style:family="table-cell">
      <style:table-cell-properties fo:border-top="0.0208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671" style:parent-style-name="內文" style:family="paragraph">
      <style:paragraph-properties fo:text-align="justify" fo:margin-top="0.0833in" fo:margin-right="0.0277in"/>
    </style:style>
    <style:style style:name="T672" style:parent-style-name="預設段落字型" style:family="text">
      <style:text-properties style:font-name="Arial" style:font-name-asian="標楷體" style:font-name-complex="Arial"/>
    </style:style>
    <style:style style:name="P673" style:parent-style-name="內文" style:family="paragraph">
      <style:paragraph-properties fo:text-align="justify" fo:margin-top="0.0833in" fo:margin-right="0.0277in"/>
      <style:text-properties style:font-name="Arial" style:font-name-asian="標楷體" style:font-name-complex="Arial" fo:font-size="10pt" style:font-size-asian="10pt"/>
    </style:style>
    <style:style style:name="P674" style:parent-style-name="內文" style:family="paragraph">
      <style:paragraph-properties fo:text-align="justify" fo:margin-top="0.0833in" fo:margin-right="0.0277in"/>
      <style:text-properties style:font-name="Arial" style:font-name-asian="標楷體" style:font-name-complex="Arial" fo:font-size="10pt" style:font-size-asian="10pt"/>
    </style:style>
    <style:style style:name="P675" style:parent-style-name="內文" style:family="paragraph">
      <style:paragraph-properties fo:text-align="justify" fo:margin-top="0.0833in" fo:margin-right="0.0277in"/>
      <style:text-properties style:font-name="Arial" style:font-name-asian="標楷體" style:font-name-complex="Arial" fo:font-size="10pt" style:font-size-asian="10pt"/>
    </style:style>
    <style:style style:name="P676" style:parent-style-name="內文" style:family="paragraph">
      <style:paragraph-properties fo:text-align="justify" fo:margin-top="0.0833in" fo:margin-right="0.0277in"/>
      <style:text-properties style:font-name="Arial" style:font-name-asian="標楷體" style:font-name-complex="Arial" fo:font-size="10pt" style:font-size-asian="10pt"/>
    </style:style>
    <style:style style:name="P677" style:parent-style-name="內文" style:family="paragraph">
      <style:paragraph-properties fo:text-align="justify" fo:margin-top="0.0833in" fo:margin-right="0.0277in"/>
      <style:text-properties style:font-name="Arial" style:font-name-asian="標楷體" style:font-name-complex="Arial" fo:font-size="10pt" style:font-size-asian="10pt"/>
    </style:style>
    <style:style style:name="P678" style:parent-style-name="內文" style:family="paragraph">
      <style:paragraph-properties fo:text-align="justify" fo:margin-top="0.0833in" fo:margin-right="0.0277in"/>
      <style:text-properties style:font-name="Arial" style:font-name-asian="標楷體" style:font-name-complex="Arial" fo:font-size="10pt" style:font-size-asian="10pt"/>
    </style:style>
    <style:style style:name="P679" style:parent-style-name="內文" style:family="paragraph">
      <style:paragraph-properties fo:text-align="justify" fo:margin-top="0.0833in" fo:margin-right="0.0277in"/>
      <style:text-properties style:font-name="Arial" style:font-name-asian="標楷體" style:font-name-complex="Arial" fo:font-size="10pt" style:font-size-asian="10pt"/>
    </style:style>
    <style:style style:name="P680" style:parent-style-name="內文" style:family="paragraph">
      <style:paragraph-properties fo:margin-top="0.0833in" fo:margin-right="0.0277in"/>
      <style:text-properties style:font-name="Arial" style:font-name-asian="標楷體" style:font-name-complex="Arial" fo:font-size="10pt" style:font-size-asian="10pt"/>
    </style:style>
    <style:style style:name="P681" style:parent-style-name="內文" style:family="paragraph">
      <style:text-properties style:font-name="Arial" style:font-name-complex="Arial"/>
    </style:style>
    <style:style style:name="P682" style:parent-style-name="內文" style:family="paragraph">
      <style:text-properties style:font-name="Arial" style:font-name-complex="Arial"/>
    </style:style>
    <style:style style:name="P683" style:parent-style-name="內文" style:family="paragraph">
      <style:text-properties style:font-name="Arial" style:font-name-complex="Arial"/>
    </style:style>
    <style:style style:name="P684" style:parent-style-name="內文" style:family="paragraph">
      <style:text-properties style:font-name="Arial" style:font-name-complex="Arial"/>
    </style:style>
    <style:style style:name="P685" style:parent-style-name="內文" style:family="paragraph">
      <style:text-properties style:font-name="Arial" style:font-name-complex="Arial"/>
    </style:style>
    <style:style style:name="P686" style:parent-style-name="內文" style:family="paragraph">
      <style:text-properties style:font-name="Arial" style:font-name-complex="Arial"/>
    </style:style>
    <style:style style:name="P687" style:parent-style-name="內文" style:family="paragraph">
      <style:text-properties style:font-name="Arial" style:font-name-complex="Arial"/>
    </style:style>
    <style:style style:name="P688" style:parent-style-name="內文" style:family="paragraph">
      <style:text-properties style:font-name="Arial" style:font-name-complex="Arial"/>
    </style:style>
    <style:style style:name="P689" style:parent-style-name="內文" style:family="paragraph">
      <style:text-properties style:font-name="Arial" style:font-name-complex="Arial"/>
    </style:style>
    <style:style style:name="P690" style:parent-style-name="內文" style:family="paragraph">
      <style:text-properties style:font-name="Arial" style:font-name-complex="Arial"/>
    </style:style>
    <style:style style:name="P691" style:parent-style-name="內文" style:family="paragraph">
      <style:text-properties style:font-name="Arial" style:font-name-complex="Arial"/>
    </style:style>
    <style:style style:name="P692" style:parent-style-name="內文" style:family="paragraph">
      <style:text-properties style:font-name="Arial" style:font-name-complex="Arial"/>
    </style:style>
    <style:style style:name="P693" style:parent-style-name="內文" style:family="paragraph">
      <style:text-properties style:font-name="Arial" style:font-name-complex="Arial"/>
    </style:style>
    <style:style style:name="P694" style:parent-style-name="內文" style:family="paragraph">
      <style:text-properties style:font-name="Arial" style:font-name-complex="Arial"/>
    </style:style>
    <style:style style:family="graphic" style:name="a6" style:parent-style-name="Graphics">
      <style:graphic-properties fo:min-width="0.70417in" fo:min-height="0.58333in" fo:wrap-option="wrap" fo:padding-top="0.05in" fo:padding-bottom="0.05in" fo:padding-left="0.1in" fo:padding-right="0.1in" draw:textarea-vertical-align="top" style:writing-mode="tb-rl" draw:fill="none" draw:stroke="none" draw:auto-grow-width="false" draw:auto-grow-height="false"/>
      <style:paragraph-properties/>
    </style:style>
    <style:style style:family="graphic" style:name="a0" style:parent-style-name="Graphics">
      <style:graphic-properties fo:min-width="0.70417in" fo:min-height="0.58333in" fo:wrap-option="wrap" fo:padding-top="0.05in" fo:padding-bottom="0.05in" fo:padding-left="0.1in" fo:padding-right="0.1in" draw:textarea-vertical-align="top" style:writing-mode="tb-rl" draw:fill="none" draw:stroke="none" draw:auto-grow-width="false" draw:auto-grow-height="false"/>
      <style:paragraph-properties/>
    </style:style>
    <style:style style:family="graphic" style:name="a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8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70417in" fo:min-height="0.58333in" fo:wrap-option="wrap" fo:padding-top="0.05in" fo:padding-bottom="0.05in" fo:padding-left="0.1in" fo:padding-right="0.1in" draw:textarea-vertical-align="top" style:writing-mode="tb-rl" draw:fill="none" draw:stroke="none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表二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類別及等級</text:p>
          </table:table-cell>
          <table:table-cell table:style-name="TableCell26" table:number-columns-spanned="3">
            <text:p text:style-name="P27">號<text:s text:c="4"/>數</text:p>
          </table:table-cell>
          <table:covered-table-cell/>
          <table:covered-table-cell/>
          <table:table-cell table:style-name="TableCell28" table:number-columns-spanned="13" table:number-rows-spanned="2">
            <text:p text:style-name="P29">專業營造業登記(變更登記)申請書（SC4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2" table:number-rows-spanned="2">
            <text:p text:style-name="P31"><text:s/>年<text:s text:c="2"/>月<text:s text:c="2"/>日</text:p>
          </table:table-cell>
          <table:covered-table-cell/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covered-table-cell>
            <text:p text:style-name="P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"/>
          </table:covered-table-cell>
          <table:covered-table-cell/>
        </table:table-row>
        <table:table-row table:style-name="TableRow39">
          <table:table-cell table:style-name="TableCell40" table:number-rows-spanned="2">
            <text:p text:style-name="P41">廠商名稱</text:p>
          </table:table-cell>
          <table:table-cell table:style-name="TableCell42" table:number-columns-spanned="4" table:number-rows-spanned="2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>營業地址</text:p>
          </table:table-cell>
          <table:covered-table-cell/>
          <table:table-cell table:style-name="TableCell46" table:number-columns-spanned="8">
            <text:p text:style-name="P47">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rows-spanned="2">
            <text:p text:style-name="P49">電話</text:p>
          </table:table-cell>
          <table:table-cell table:style-name="TableCell50" table:number-columns-spanned="2">
            <text:p text:style-name="P51">公司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table-cell table:style-name="TableCell58" table:number-columns-spanned="8">
            <text:p text:style-name="P59">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table-cell table:style-name="TableCell61" table:number-columns-spanned="2">
            <text:p text:style-name="P62">負責人行動電話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2">
            <text:p text:style-name="P67">資</text:p>
            <text:p text:style-name="P68">本</text:p>
            <text:p text:style-name="P69">額</text:p>
          </table:table-cell>
          <table:table-cell table:style-name="TableCell70" table:number-columns-spanned="6" table:number-rows-spanned="2">
            <text:p text:style-name="P71">新臺幣<text:s text:c="10"/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rows-spanned="2">
            <text:p text:style-name="P73">專業工程項目</text:p>
          </table:table-cell>
          <table:table-cell table:style-name="TableCell74" table:number-rows-spanned="2">
            <text:p text:style-name="P75"/>
          </table:table-cell>
          <table:table-cell table:style-name="TableCell76" table:number-rows-spanned="2">
            <text:p text:style-name="P77">內部組織</text:p>
          </table:table-cell>
          <table:table-cell table:style-name="TableCell78" table:number-columns-spanned="4">
            <text:p text:style-name="P79">組織性質</text:p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>股東或合夥人數</text:p>
          </table:table-cell>
          <table:covered-table-cell/>
          <table:table-cell table:style-name="TableCell82" table:number-columns-spanned="3">
            <text:p text:style-name="P83">填表日期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 table:number-columns-spanned="4">
            <text:list text:style-name="LFO11" text:continue-numbering="true">
              <text:list-item>
                <text:p text:style-name="P91">獨資<text:s text:c="5"/>□合夥</text:p>
              </text:list-item>
              <text:list-item>
                <text:p text:style-name="P92">無限公司<text:s/>□有限公司</text:p>
              </text:list-item>
              <text:list-item>
                <text:p text:style-name="P93">兩合公司<text:s/>□股份有限公司</text:p>
              </text:list-item>
              <text:list-item>
                <text:p text:style-name="P94">外國營造業分公司認許</text:p>
              </text:list-item>
              <text:list-item>
                <text:p text:style-name="P95">合作社</text:p>
              </text:list-item>
            </text:list>
          </table:table-cell>
          <table:covered-table-cell/>
          <table:covered-table-cell/>
          <table:covered-table-cell/>
          <table:table-cell table:style-name="TableCell96" table:number-columns-spanned="2">
            <text:list text:style-name="LFO11" text:continue-numbering="true">
              <text:list-item>
                <text:p text:style-name="P97">無</text:p>
              </text:list-item>
              <text:list-item>
                <text:p text:style-name="P98">有<text:s text:c="2"/>人</text:p>
              </text:list-item>
            </text:list>
          </table:table-cell>
          <table:covered-table-cell/>
          <table:table-cell table:style-name="TableCell99" table:number-columns-spanned="3">
            <text:p text:style-name="P100">年<text:s text:c="3"/>月<text:s text:c="3"/>日</text:p>
          </table:table-cell>
          <table:covered-table-cell/>
          <table:covered-table-cell/>
        </table:table-row>
        <table:table-row table:style-name="TableRow101">
          <table:table-cell table:style-name="TableCell102" table:number-rows-spanned="3">
            <text:p text:style-name="P103"/>
            <text:p text:style-name="P104"/>
            <text:p text:style-name="P105">負</text:p>
            <text:p text:style-name="P106">責</text:p>
            <text:p text:style-name="P107">人</text:p>
          </table:table-cell>
          <table:table-cell table:style-name="TableCell108">
            <text:p text:style-name="P109">姓名</text:p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>
            <text:p text:style-name="P113">出生</text:p>
          </table:table-cell>
          <table:table-cell table:style-name="TableCell114" table:number-columns-spanned="2">
            <text:p text:style-name="P115">民國(前) <text:s text:c="2"/>年<text:s text:c="3"/>月<text:s text:c="2"/>日</text:p>
          </table:table-cell>
          <table:covered-table-cell/>
          <table:table-cell table:style-name="TableCell116" table:number-columns-spanned="2">
            <text:p text:style-name="P117">國民身分證統一編號</text:p>
          </table:table-cell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columns-spanned="3" table:number-rows-spanned="3">
            <text:p text:style-name="P121"/>
            <text:p text:style-name="P122"/>
            <text:p text:style-name="P123"><text:span text:style-name="T124"><draw:g draw:z-index="251656192" draw:name="Group 14" draw:id="id2" draw:style-name="a2" text:anchor-type="paragraph"><svg:desc/><draw:frame draw:z-index="0" draw:id="id0" draw:style-name="a0" draw:name="Text Box 15" svg:x="0.15347in" svg:y="0.17778in" svg:width="0.58333in" svg:height="0.70417in" style:rel-width="scale" style:rel-height="scale"><draw:text-box draw:chain-next-name="Text Box 15"><text:p text:style-name="P125">照片應裁剪</text:p><text:p text:style-name="P126"><text:span text:style-name="T127">適度張貼</text:span></text:p></draw:text-box><svg:desc/></draw:frame><draw:custom-shape svg:width="0.64583in" svg:height="0.32847in" draw:z-index="0" draw:id="id1" draw:style-name="a1" draw:transform="translate(-0.32292in -0.16424in) rotate(1.5708) translate(0.46354in 0.52986in)" draw:name="AutoShape 16"><svg:desc/><draw:enhanced-geometry draw:path-stretchpoint-x="21600" draw:path-stretchpoint-y="21600" draw:type="non-primitive" svg:viewBox="0 0 21600 21600" draw:enhanced-path="S M ?f3 ?f12 A ?f57 ?f58 ?f59 ?f60 ?f3 ?f12 ?f54 ?f56  W ?f61 ?f62 ?f63 ?f64 ?f3 ?f12 ?f54 ?f56 L ?f13 ?f5 A ?f100 ?f101 ?f102 ?f103 ?f13 ?f5 ?f97 ?f99  W ?f104 ?f105 ?f106 ?f107 ?f13 ?f5 ?f97 ?f99 L ?f4 ?f14 A ?f143 ?f144 ?f145 ?f146 ?f4 ?f14 ?f140 ?f142  W ?f147 ?f148 ?f149 ?f150 ?f4 ?f14 ?f140 ?f142 L ?f12 ?f6 A ?f186 ?f187 ?f188 ?f189 ?f12 ?f6 ?f183 ?f185  W ?f190 ?f191 ?f192 ?f193 ?f12 ?f6 ?f183 ?f185 Z N F M ?f12 ?f6 A ?f186 ?f187 ?f188 ?f189 ?f12 ?f6 ?f183 ?f185  W ?f190 ?f191 ?f192 ?f193 ?f12 ?f6 ?f183 ?f185 L ?f3 ?f12 A ?f57 ?f58 ?f59 ?f60 ?f3 ?f12 ?f54 ?f56  W ?f61 ?f62 ?f63 ?f64 ?f3 ?f12 ?f54 ?f56 M ?f13 ?f5 A ?f100 ?f101 ?f102 ?f103 ?f13 ?f5 ?f97 ?f99  W ?f104 ?f105 ?f106 ?f107 ?f13 ?f5 ?f97 ?f99 L ?f4 ?f14 A ?f143 ?f144 ?f145 ?f146 ?f4 ?f14 ?f140 ?f142  W ?f147 ?f148 ?f149 ?f150 ?f4 ?f14 ?f140 ?f142 N" draw:text-areas="?f15 ?f15 ?f16 ?f17" draw:modifiers="1666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?f9 * ?f11 / 100000"/><draw:equation draw:name="f13" draw:formula="?f4 - ?f12"/><draw:equation draw:name="f14" draw:formula="?f6 - ?f12"/><draw:equation draw:name="f15" draw:formula="?f12 * 29289 / 100000"/><draw:equation draw:name="f16" draw:formula="?f4 - ?f15"/><draw:equation draw:name="f17" draw:formula="?f6 - ?f15"/><draw:equation draw:name="f18" draw:formula="21550000 - ?f2"/><draw:equation draw:name="f19" draw:formula="if(?f18, ?f2, 21550000)"/><draw:equation draw:name="f20" draw:formula="-21550000 - ?f19"/><draw:equation draw:name="f21" draw:formula="if(?f20, -21550000, ?f19)"/><draw:equation draw:name="f22" draw:formula="?f1 + ?f21"/><draw:equation draw:name="f23" draw:formula="?f1 + ?f2"/><draw:equation draw:name="f24" draw:formula="?f23 * ?f10 / ?f1"/><draw:equation draw:name="f25" draw:formula="0 - ?f24"/><draw:equation draw:name="f26" draw:formula="cos(?f25)"/><draw:equation draw:name="f27" draw:formula="0 - ?f26"/><draw:equation draw:name="f28" draw:formula="?f27 * ?f12"/><draw:equation draw:name="f29" draw:formula="sin(?f25)"/><draw:equation draw:name="f30" draw:formula="0 - ?f29"/><draw:equation draw:name="f31" draw:formula="?f30 * ?f12"/><draw:equation draw:name="f32" draw:formula="sqrt(?f28 * ?f28 + ?f31 * ?f31 + 0 * 0)"/><draw:equation draw:name="f33" draw:formula="?f12 * ?f12 / ?f32"/><draw:equation draw:name="f34" draw:formula="?f30 * ?f33"/><draw:equation draw:name="f35" draw:formula="?f3 - ?f34"/><draw:equation draw:name="f36" draw:formula="?f27 * ?f33"/><draw:equation draw:name="f37" draw:formula="?f12 - ?f36"/><draw:equation draw:name="f38" draw:formula="?f35 - ?f12"/><draw:equation draw:name="f39" draw:formula="?f37 - ?f12"/><draw:equation draw:name="f40" draw:formula="?f35 + ?f12"/><draw:equation draw:name="f41" draw:formula="?f37 + ?f12"/><draw:equation draw:name="f42" draw:formula="?f22 + ?f2"/><draw:equation draw:name="f43" draw:formula="?f42 * ?f10 / ?f1"/><draw:equation draw:name="f44" draw:formula="0 - ?f43"/><draw:equation draw:name="f45" draw:formula="cos(?f44)"/><draw:equation draw:name="f46" draw:formula="0 - ?f45"/><draw:equation draw:name="f47" draw:formula="?f46 * ?f12"/><draw:equation draw:name="f48" draw:formula="sin(?f44)"/><draw:equation draw:name="f49" draw:formula="0 - ?f48"/><draw:equation draw:name="f50" draw:formula="?f49 * ?f12"/><draw:equation draw:name="f51" draw:formula="sqrt(?f47 * ?f47 + ?f50 * ?f50 + 0 * 0)"/><draw:equation draw:name="f52" draw:formula="?f12 * ?f12 / ?f51"/><draw:equation draw:name="f53" draw:formula="?f49 * ?f52"/><draw:equation draw:name="f54" draw:formula="?f35 + ?f53"/><draw:equation draw:name="f55" draw:formula="?f46 * ?f52"/><draw:equation draw:name="f56" draw:formula="?f37 + ?f55"/><draw:equation draw:name="f57" draw:formula="if(?f21, ?f3, ?f38)"/><draw:equation draw:name="f58" draw:formula="if(?f21, ?f12, ?f39)"/><draw:equation draw:name="f59" draw:formula="if(?f21, ?f3, ?f40)"/><draw:equation draw:name="f60" draw:formula="if(?f21, ?f12, ?f41)"/><draw:equation draw:name="f61" draw:formula="if(?f21, ?f38, ?f54)"/><draw:equation draw:name="f62" draw:formula="if(?f21, ?f39, ?f56)"/><draw:equation draw:name="f63" draw:formula="if(?f21, ?f40, ?f54)"/><draw:equation draw:name="f64" draw:formula="if(?f21, ?f41, ?f56)"/><draw:equation draw:name="f65" draw:formula="?f0 + ?f21"/><draw:equation draw:name="f66" draw:formula="?f0 + ?f2"/><draw:equation draw:name="f67" draw:formula="?f66 * ?f10 / ?f1"/><draw:equation draw:name="f68" draw:formula="0 - ?f67"/><draw:equation draw:name="f69" draw:formula="cos(?f68)"/><draw:equation draw:name="f70" draw:formula="0 - ?f69"/><draw:equation draw:name="f71" draw:formula="?f70 * ?f12"/><draw:equation draw:name="f72" draw:formula="sin(?f68)"/><draw:equation draw:name="f73" draw:formula="0 - ?f72"/><draw:equation draw:name="f74" draw:formula="?f73 * ?f12"/><draw:equation draw:name="f75" draw:formula="sqrt(?f71 * ?f71 + ?f74 * ?f74 + 0 * 0)"/><draw:equation draw:name="f76" draw:formula="?f12 * ?f12 / ?f75"/><draw:equation draw:name="f77" draw:formula="?f73 * ?f76"/><draw:equation draw:name="f78" draw:formula="?f13 - ?f77"/><draw:equation draw:name="f79" draw:formula="?f70 * ?f76"/><draw:equation draw:name="f80" draw:formula="?f5 - ?f79"/><draw:equation draw:name="f81" draw:formula="?f78 - ?f12"/><draw:equation draw:name="f82" draw:formula="?f80 - ?f12"/><draw:equation draw:name="f83" draw:formula="?f78 + ?f12"/><draw:equation draw:name="f84" draw:formula="?f80 + ?f12"/><draw:equation draw:name="f85" draw:formula="?f65 + ?f2"/><draw:equation draw:name="f86" draw:formula="?f85 * ?f10 / ?f1"/><draw:equation draw:name="f87" draw:formula="0 - ?f86"/><draw:equation draw:name="f88" draw:formula="cos(?f87)"/><draw:equation draw:name="f89" draw:formula="0 - ?f88"/><draw:equation draw:name="f90" draw:formula="?f89 * ?f12"/><draw:equation draw:name="f91" draw:formula="sin(?f87)"/><draw:equation draw:name="f92" draw:formula="0 - ?f91"/><draw:equation draw:name="f93" draw:formula="?f92 * ?f12"/><draw:equation draw:name="f94" draw:formula="sqrt(?f90 * ?f90 + ?f93 * ?f93 + 0 * 0)"/><draw:equation draw:name="f95" draw:formula="?f12 * ?f12 / ?f94"/><draw:equation draw:name="f96" draw:formula="?f92 * ?f95"/><draw:equation draw:name="f97" draw:formula="?f78 + ?f96"/><draw:equation draw:name="f98" draw:formula="?f89 * ?f95"/><draw:equation draw:name="f99" draw:formula="?f80 + ?f98"/><draw:equation draw:name="f100" draw:formula="if(?f21, ?f13, ?f81)"/><draw:equation draw:name="f101" draw:formula="if(?f21, ?f5, ?f82)"/><draw:equation draw:name="f102" draw:formula="if(?f21, ?f13, ?f83)"/><draw:equation draw:name="f103" draw:formula="if(?f21, ?f5, ?f84)"/><draw:equation draw:name="f104" draw:formula="if(?f21, ?f81, ?f97)"/><draw:equation draw:name="f105" draw:formula="if(?f21, ?f82, ?f99)"/><draw:equation draw:name="f106" draw:formula="if(?f21, ?f83, ?f97)"/><draw:equation draw:name="f107" draw:formula="if(?f21, ?f84, ?f99)"/><draw:equation draw:name="f108" draw:formula="0 + ?f21"/><draw:equation draw:name="f109" draw:formula="0 + ?f2"/><draw:equation draw:name="f110" draw:formula="?f109 * ?f10 / ?f1"/><draw:equation draw:name="f111" draw:formula="0 - ?f110"/><draw:equation draw:name="f112" draw:formula="cos(?f111)"/><draw:equation draw:name="f113" draw:formula="0 - ?f112"/><draw:equation draw:name="f114" draw:formula="?f113 * ?f12"/><draw:equation draw:name="f115" draw:formula="sin(?f111)"/><draw:equation draw:name="f116" draw:formula="0 - ?f115"/><draw:equation draw:name="f117" draw:formula="?f116 * ?f12"/><draw:equation draw:name="f118" draw:formula="sqrt(?f114 * ?f114 + ?f117 * ?f117 + 0 * 0)"/><draw:equation draw:name="f119" draw:formula="?f12 * ?f12 / ?f118"/><draw:equation draw:name="f120" draw:formula="?f116 * ?f119"/><draw:equation draw:name="f121" draw:formula="?f4 - ?f120"/><draw:equation draw:name="f122" draw:formula="?f113 * ?f119"/><draw:equation draw:name="f123" draw:formula="?f14 - ?f122"/><draw:equation draw:name="f124" draw:formula="?f121 - ?f12"/><draw:equation draw:name="f125" draw:formula="?f123 - ?f12"/><draw:equation draw:name="f126" draw:formula="?f121 + ?f12"/><draw:equation draw:name="f127" draw:formula="?f123 + ?f12"/><draw:equation draw:name="f128" draw:formula="?f108 + ?f2"/><draw:equation draw:name="f129" draw:formula="?f128 * ?f10 / ?f1"/><draw:equation draw:name="f130" draw:formula="0 - ?f129"/><draw:equation draw:name="f131" draw:formula="cos(?f130)"/><draw:equation draw:name="f132" draw:formula="0 - ?f131"/><draw:equation draw:name="f133" draw:formula="?f132 * ?f12"/><draw:equation draw:name="f134" draw:formula="sin(?f130)"/><draw:equation draw:name="f135" draw:formula="0 - ?f134"/><draw:equation draw:name="f136" draw:formula="?f135 * ?f12"/><draw:equation draw:name="f137" draw:formula="sqrt(?f133 * ?f133 + ?f136 * ?f136 + 0 * 0)"/><draw:equation draw:name="f138" draw:formula="?f12 * ?f12 / ?f137"/><draw:equation draw:name="f139" draw:formula="?f135 * ?f138"/><draw:equation draw:name="f140" draw:formula="?f121 + ?f139"/><draw:equation draw:name="f141" draw:formula="?f132 * ?f138"/><draw:equation draw:name="f142" draw:formula="?f123 + ?f141"/><draw:equation draw:name="f143" draw:formula="if(?f21, ?f4, ?f124)"/><draw:equation draw:name="f144" draw:formula="if(?f21, ?f14, ?f125)"/><draw:equation draw:name="f145" draw:formula="if(?f21, ?f4, ?f126)"/><draw:equation draw:name="f146" draw:formula="if(?f21, ?f14, ?f127)"/><draw:equation draw:name="f147" draw:formula="if(?f21, ?f124, ?f140)"/><draw:equation draw:name="f148" draw:formula="if(?f21, ?f125, ?f142)"/><draw:equation draw:name="f149" draw:formula="if(?f21, ?f126, ?f140)"/><draw:equation draw:name="f150" draw:formula="if(?f21, ?f127, ?f142)"/><draw:equation draw:name="f151" draw:formula="?f2 + ?f21"/><draw:equation draw:name="f152" draw:formula="?f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12"/><draw:equation draw:name="f158" draw:formula="sin(?f154)"/><draw:equation draw:name="f159" draw:formula="0 - ?f158"/><draw:equation draw:name="f160" draw:formula="?f159 * ?f12"/><draw:equation draw:name="f161" draw:formula="sqrt(?f157 * ?f157 + ?f160 * ?f160 + 0 * 0)"/><draw:equation draw:name="f162" draw:formula="?f12 * ?f12 / ?f161"/><draw:equation draw:name="f163" draw:formula="?f159 * ?f162"/><draw:equation draw:name="f164" draw:formula="?f12 - ?f163"/><draw:equation draw:name="f165" draw:formula="?f156 * ?f162"/><draw:equation draw:name="f166" draw:formula="?f6 - ?f165"/><draw:equation draw:name="f167" draw:formula="?f164 - ?f12"/><draw:equation draw:name="f168" draw:formula="?f166 - ?f12"/><draw:equation draw:name="f169" draw:formula="?f164 + ?f12"/><draw:equation draw:name="f170" draw:formula="?f166 + ?f12"/><draw:equation draw:name="f171" draw:formula="?f151 + ?f2"/><draw:equation draw:name="f172" draw:formula="?f171 * ?f10 / ?f1"/><draw:equation draw:name="f173" draw:formula="0 - ?f172"/><draw:equation draw:name="f174" draw:formula="cos(?f173)"/><draw:equation draw:name="f175" draw:formula="0 - ?f174"/><draw:equation draw:name="f176" draw:formula="?f175 * ?f12"/><draw:equation draw:name="f177" draw:formula="sin(?f173)"/><draw:equation draw:name="f178" draw:formula="0 - ?f177"/><draw:equation draw:name="f179" draw:formula="?f178 * ?f12"/><draw:equation draw:name="f180" draw:formula="sqrt(?f176 * ?f176 + ?f179 * ?f179 + 0 * 0)"/><draw:equation draw:name="f181" draw:formula="?f12 * ?f12 / ?f180"/><draw:equation draw:name="f182" draw:formula="?f178 * ?f181"/><draw:equation draw:name="f183" draw:formula="?f164 + ?f182"/><draw:equation draw:name="f184" draw:formula="?f175 * ?f181"/><draw:equation draw:name="f185" draw:formula="?f166 + ?f184"/><draw:equation draw:name="f186" draw:formula="if(?f21, ?f12, ?f167)"/><draw:equation draw:name="f187" draw:formula="if(?f21, ?f6, ?f168)"/><draw:equation draw:name="f188" draw:formula="if(?f21, ?f12, ?f169)"/><draw:equation draw:name="f189" draw:formula="if(?f21, ?f6, ?f170)"/><draw:equation draw:name="f190" draw:formula="if(?f21, ?f167, ?f183)"/><draw:equation draw:name="f191" draw:formula="if(?f21, ?f168, ?f185)"/><draw:equation draw:name="f192" draw:formula="if(?f21, ?f169, ?f183)"/><draw:equation draw:name="f193" draw:formula="if(?f21, ?f170, ?f185)"/></draw:enhanced-geometry></draw:custom-shape></draw:g></text:span><text:span text:style-name="T128">貼</text:span></text:p>
            <text:p text:style-name="P129">照</text:p>
            <text:p text:style-name="P130">片</text:p>
            <text:p text:style-name="P131">處</text:p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rows-spanned="2">
            <text:p text:style-name="P135">住</text:p>
            <text:p text:style-name="P136">址</text:p>
          </table:table-cell>
          <table:table-cell table:style-name="TableCell137">
            <text:p text:style-name="P138">戶籍</text:p>
          </table:table-cell>
          <table:table-cell table:style-name="TableCell139" table:number-columns-spanned="13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現在</text:p>
          </table:table-cell>
          <table:table-cell table:style-name="TableCell147" table:number-columns-spanned="13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</table:table-row>
        <table:table-row table:style-name="TableRow150">
          <table:table-cell table:style-name="TableCell151" table:number-rows-spanned="4">
            <text:h text:style-name="P152" text:outline-level="2"><text:span text:style-name="T153">專任工程人員</text:span></text:h>
          </table:table-cell>
          <table:table-cell table:style-name="TableCell154">
            <text:p text:style-name="P155">姓名</text:p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>
            <text:p text:style-name="P159">出生</text:p>
          </table:table-cell>
          <table:table-cell table:style-name="TableCell160" table:number-columns-spanned="4">
            <text:p text:style-name="P161">民國(前) <text:s text:c="2"/>年<text:s text:c="3"/>月<text:s text:c="2"/>日</text:p>
          </table:table-cell>
          <table:covered-table-cell/>
          <table:covered-table-cell/>
          <table:covered-table-cell/>
          <table:table-cell table:style-name="TableCell162">
            <text:p text:style-name="P163">國民身分證統一編號</text:p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3" table:number-rows-spanned="4">
            <text:p text:style-name="P167"/>
            <text:p text:style-name="P168"/>
            <text:p text:style-name="P169"><text:span text:style-name="T170"><draw:g draw:z-index="251657216" draw:name="Group 17" draw:id="id5" draw:style-name="a5" text:anchor-type="paragraph"><svg:desc/><draw:frame draw:z-index="0" draw:id="id3" draw:style-name="a3" draw:name="Text Box 18" svg:x="0.06389in" svg:y="0.12361in" svg:width="0.58333in" svg:height="0.70417in" style:rel-width="scale" style:rel-height="scale"><draw:text-box draw:chain-next-name="Text Box 18"><text:p text:style-name="P171">照片應裁剪</text:p><text:p text:style-name="P172"><text:span text:style-name="T173">適度張貼</text:span></text:p></draw:text-box><svg:desc/></draw:frame><draw:custom-shape svg:width="0.64583in" svg:height="0.32847in" draw:z-index="0" draw:id="id4" draw:style-name="a4" draw:transform="translate(-0.32292in -0.16424in) rotate(1.5708) translate(0.37396in 0.47569in)" draw:name="AutoShape 19"><svg:desc/><draw:enhanced-geometry draw:path-stretchpoint-x="21600" draw:path-stretchpoint-y="21600" draw:type="non-primitive" svg:viewBox="0 0 21600 21600" draw:enhanced-path="S M ?f3 ?f12 A ?f57 ?f58 ?f59 ?f60 ?f3 ?f12 ?f54 ?f56  W ?f61 ?f62 ?f63 ?f64 ?f3 ?f12 ?f54 ?f56 L ?f13 ?f5 A ?f100 ?f101 ?f102 ?f103 ?f13 ?f5 ?f97 ?f99  W ?f104 ?f105 ?f106 ?f107 ?f13 ?f5 ?f97 ?f99 L ?f4 ?f14 A ?f143 ?f144 ?f145 ?f146 ?f4 ?f14 ?f140 ?f142  W ?f147 ?f148 ?f149 ?f150 ?f4 ?f14 ?f140 ?f142 L ?f12 ?f6 A ?f186 ?f187 ?f188 ?f189 ?f12 ?f6 ?f183 ?f185  W ?f190 ?f191 ?f192 ?f193 ?f12 ?f6 ?f183 ?f185 Z N F M ?f12 ?f6 A ?f186 ?f187 ?f188 ?f189 ?f12 ?f6 ?f183 ?f185  W ?f190 ?f191 ?f192 ?f193 ?f12 ?f6 ?f183 ?f185 L ?f3 ?f12 A ?f57 ?f58 ?f59 ?f60 ?f3 ?f12 ?f54 ?f56  W ?f61 ?f62 ?f63 ?f64 ?f3 ?f12 ?f54 ?f56 M ?f13 ?f5 A ?f100 ?f101 ?f102 ?f103 ?f13 ?f5 ?f97 ?f99  W ?f104 ?f105 ?f106 ?f107 ?f13 ?f5 ?f97 ?f99 L ?f4 ?f14 A ?f143 ?f144 ?f145 ?f146 ?f4 ?f14 ?f140 ?f142  W ?f147 ?f148 ?f149 ?f150 ?f4 ?f14 ?f140 ?f142 N" draw:text-areas="?f15 ?f15 ?f16 ?f17" draw:modifiers="1666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?f9 * ?f11 / 100000"/><draw:equation draw:name="f13" draw:formula="?f4 - ?f12"/><draw:equation draw:name="f14" draw:formula="?f6 - ?f12"/><draw:equation draw:name="f15" draw:formula="?f12 * 29289 / 100000"/><draw:equation draw:name="f16" draw:formula="?f4 - ?f15"/><draw:equation draw:name="f17" draw:formula="?f6 - ?f15"/><draw:equation draw:name="f18" draw:formula="21550000 - ?f2"/><draw:equation draw:name="f19" draw:formula="if(?f18, ?f2, 21550000)"/><draw:equation draw:name="f20" draw:formula="-21550000 - ?f19"/><draw:equation draw:name="f21" draw:formula="if(?f20, -21550000, ?f19)"/><draw:equation draw:name="f22" draw:formula="?f1 + ?f21"/><draw:equation draw:name="f23" draw:formula="?f1 + ?f2"/><draw:equation draw:name="f24" draw:formula="?f23 * ?f10 / ?f1"/><draw:equation draw:name="f25" draw:formula="0 - ?f24"/><draw:equation draw:name="f26" draw:formula="cos(?f25)"/><draw:equation draw:name="f27" draw:formula="0 - ?f26"/><draw:equation draw:name="f28" draw:formula="?f27 * ?f12"/><draw:equation draw:name="f29" draw:formula="sin(?f25)"/><draw:equation draw:name="f30" draw:formula="0 - ?f29"/><draw:equation draw:name="f31" draw:formula="?f30 * ?f12"/><draw:equation draw:name="f32" draw:formula="sqrt(?f28 * ?f28 + ?f31 * ?f31 + 0 * 0)"/><draw:equation draw:name="f33" draw:formula="?f12 * ?f12 / ?f32"/><draw:equation draw:name="f34" draw:formula="?f30 * ?f33"/><draw:equation draw:name="f35" draw:formula="?f3 - ?f34"/><draw:equation draw:name="f36" draw:formula="?f27 * ?f33"/><draw:equation draw:name="f37" draw:formula="?f12 - ?f36"/><draw:equation draw:name="f38" draw:formula="?f35 - ?f12"/><draw:equation draw:name="f39" draw:formula="?f37 - ?f12"/><draw:equation draw:name="f40" draw:formula="?f35 + ?f12"/><draw:equation draw:name="f41" draw:formula="?f37 + ?f12"/><draw:equation draw:name="f42" draw:formula="?f22 + ?f2"/><draw:equation draw:name="f43" draw:formula="?f42 * ?f10 / ?f1"/><draw:equation draw:name="f44" draw:formula="0 - ?f43"/><draw:equation draw:name="f45" draw:formula="cos(?f44)"/><draw:equation draw:name="f46" draw:formula="0 - ?f45"/><draw:equation draw:name="f47" draw:formula="?f46 * ?f12"/><draw:equation draw:name="f48" draw:formula="sin(?f44)"/><draw:equation draw:name="f49" draw:formula="0 - ?f48"/><draw:equation draw:name="f50" draw:formula="?f49 * ?f12"/><draw:equation draw:name="f51" draw:formula="sqrt(?f47 * ?f47 + ?f50 * ?f50 + 0 * 0)"/><draw:equation draw:name="f52" draw:formula="?f12 * ?f12 / ?f51"/><draw:equation draw:name="f53" draw:formula="?f49 * ?f52"/><draw:equation draw:name="f54" draw:formula="?f35 + ?f53"/><draw:equation draw:name="f55" draw:formula="?f46 * ?f52"/><draw:equation draw:name="f56" draw:formula="?f37 + ?f55"/><draw:equation draw:name="f57" draw:formula="if(?f21, ?f3, ?f38)"/><draw:equation draw:name="f58" draw:formula="if(?f21, ?f12, ?f39)"/><draw:equation draw:name="f59" draw:formula="if(?f21, ?f3, ?f40)"/><draw:equation draw:name="f60" draw:formula="if(?f21, ?f12, ?f41)"/><draw:equation draw:name="f61" draw:formula="if(?f21, ?f38, ?f54)"/><draw:equation draw:name="f62" draw:formula="if(?f21, ?f39, ?f56)"/><draw:equation draw:name="f63" draw:formula="if(?f21, ?f40, ?f54)"/><draw:equation draw:name="f64" draw:formula="if(?f21, ?f41, ?f56)"/><draw:equation draw:name="f65" draw:formula="?f0 + ?f21"/><draw:equation draw:name="f66" draw:formula="?f0 + ?f2"/><draw:equation draw:name="f67" draw:formula="?f66 * ?f10 / ?f1"/><draw:equation draw:name="f68" draw:formula="0 - ?f67"/><draw:equation draw:name="f69" draw:formula="cos(?f68)"/><draw:equation draw:name="f70" draw:formula="0 - ?f69"/><draw:equation draw:name="f71" draw:formula="?f70 * ?f12"/><draw:equation draw:name="f72" draw:formula="sin(?f68)"/><draw:equation draw:name="f73" draw:formula="0 - ?f72"/><draw:equation draw:name="f74" draw:formula="?f73 * ?f12"/><draw:equation draw:name="f75" draw:formula="sqrt(?f71 * ?f71 + ?f74 * ?f74 + 0 * 0)"/><draw:equation draw:name="f76" draw:formula="?f12 * ?f12 / ?f75"/><draw:equation draw:name="f77" draw:formula="?f73 * ?f76"/><draw:equation draw:name="f78" draw:formula="?f13 - ?f77"/><draw:equation draw:name="f79" draw:formula="?f70 * ?f76"/><draw:equation draw:name="f80" draw:formula="?f5 - ?f79"/><draw:equation draw:name="f81" draw:formula="?f78 - ?f12"/><draw:equation draw:name="f82" draw:formula="?f80 - ?f12"/><draw:equation draw:name="f83" draw:formula="?f78 + ?f12"/><draw:equation draw:name="f84" draw:formula="?f80 + ?f12"/><draw:equation draw:name="f85" draw:formula="?f65 + ?f2"/><draw:equation draw:name="f86" draw:formula="?f85 * ?f10 / ?f1"/><draw:equation draw:name="f87" draw:formula="0 - ?f86"/><draw:equation draw:name="f88" draw:formula="cos(?f87)"/><draw:equation draw:name="f89" draw:formula="0 - ?f88"/><draw:equation draw:name="f90" draw:formula="?f89 * ?f12"/><draw:equation draw:name="f91" draw:formula="sin(?f87)"/><draw:equation draw:name="f92" draw:formula="0 - ?f91"/><draw:equation draw:name="f93" draw:formula="?f92 * ?f12"/><draw:equation draw:name="f94" draw:formula="sqrt(?f90 * ?f90 + ?f93 * ?f93 + 0 * 0)"/><draw:equation draw:name="f95" draw:formula="?f12 * ?f12 / ?f94"/><draw:equation draw:name="f96" draw:formula="?f92 * ?f95"/><draw:equation draw:name="f97" draw:formula="?f78 + ?f96"/><draw:equation draw:name="f98" draw:formula="?f89 * ?f95"/><draw:equation draw:name="f99" draw:formula="?f80 + ?f98"/><draw:equation draw:name="f100" draw:formula="if(?f21, ?f13, ?f81)"/><draw:equation draw:name="f101" draw:formula="if(?f21, ?f5, ?f82)"/><draw:equation draw:name="f102" draw:formula="if(?f21, ?f13, ?f83)"/><draw:equation draw:name="f103" draw:formula="if(?f21, ?f5, ?f84)"/><draw:equation draw:name="f104" draw:formula="if(?f21, ?f81, ?f97)"/><draw:equation draw:name="f105" draw:formula="if(?f21, ?f82, ?f99)"/><draw:equation draw:name="f106" draw:formula="if(?f21, ?f83, ?f97)"/><draw:equation draw:name="f107" draw:formula="if(?f21, ?f84, ?f99)"/><draw:equation draw:name="f108" draw:formula="0 + ?f21"/><draw:equation draw:name="f109" draw:formula="0 + ?f2"/><draw:equation draw:name="f110" draw:formula="?f109 * ?f10 / ?f1"/><draw:equation draw:name="f111" draw:formula="0 - ?f110"/><draw:equation draw:name="f112" draw:formula="cos(?f111)"/><draw:equation draw:name="f113" draw:formula="0 - ?f112"/><draw:equation draw:name="f114" draw:formula="?f113 * ?f12"/><draw:equation draw:name="f115" draw:formula="sin(?f111)"/><draw:equation draw:name="f116" draw:formula="0 - ?f115"/><draw:equation draw:name="f117" draw:formula="?f116 * ?f12"/><draw:equation draw:name="f118" draw:formula="sqrt(?f114 * ?f114 + ?f117 * ?f117 + 0 * 0)"/><draw:equation draw:name="f119" draw:formula="?f12 * ?f12 / ?f118"/><draw:equation draw:name="f120" draw:formula="?f116 * ?f119"/><draw:equation draw:name="f121" draw:formula="?f4 - ?f120"/><draw:equation draw:name="f122" draw:formula="?f113 * ?f119"/><draw:equation draw:name="f123" draw:formula="?f14 - ?f122"/><draw:equation draw:name="f124" draw:formula="?f121 - ?f12"/><draw:equation draw:name="f125" draw:formula="?f123 - ?f12"/><draw:equation draw:name="f126" draw:formula="?f121 + ?f12"/><draw:equation draw:name="f127" draw:formula="?f123 + ?f12"/><draw:equation draw:name="f128" draw:formula="?f108 + ?f2"/><draw:equation draw:name="f129" draw:formula="?f128 * ?f10 / ?f1"/><draw:equation draw:name="f130" draw:formula="0 - ?f129"/><draw:equation draw:name="f131" draw:formula="cos(?f130)"/><draw:equation draw:name="f132" draw:formula="0 - ?f131"/><draw:equation draw:name="f133" draw:formula="?f132 * ?f12"/><draw:equation draw:name="f134" draw:formula="sin(?f130)"/><draw:equation draw:name="f135" draw:formula="0 - ?f134"/><draw:equation draw:name="f136" draw:formula="?f135 * ?f12"/><draw:equation draw:name="f137" draw:formula="sqrt(?f133 * ?f133 + ?f136 * ?f136 + 0 * 0)"/><draw:equation draw:name="f138" draw:formula="?f12 * ?f12 / ?f137"/><draw:equation draw:name="f139" draw:formula="?f135 * ?f138"/><draw:equation draw:name="f140" draw:formula="?f121 + ?f139"/><draw:equation draw:name="f141" draw:formula="?f132 * ?f138"/><draw:equation draw:name="f142" draw:formula="?f123 + ?f141"/><draw:equation draw:name="f143" draw:formula="if(?f21, ?f4, ?f124)"/><draw:equation draw:name="f144" draw:formula="if(?f21, ?f14, ?f125)"/><draw:equation draw:name="f145" draw:formula="if(?f21, ?f4, ?f126)"/><draw:equation draw:name="f146" draw:formula="if(?f21, ?f14, ?f127)"/><draw:equation draw:name="f147" draw:formula="if(?f21, ?f124, ?f140)"/><draw:equation draw:name="f148" draw:formula="if(?f21, ?f125, ?f142)"/><draw:equation draw:name="f149" draw:formula="if(?f21, ?f126, ?f140)"/><draw:equation draw:name="f150" draw:formula="if(?f21, ?f127, ?f142)"/><draw:equation draw:name="f151" draw:formula="?f2 + ?f21"/><draw:equation draw:name="f152" draw:formula="?f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12"/><draw:equation draw:name="f158" draw:formula="sin(?f154)"/><draw:equation draw:name="f159" draw:formula="0 - ?f158"/><draw:equation draw:name="f160" draw:formula="?f159 * ?f12"/><draw:equation draw:name="f161" draw:formula="sqrt(?f157 * ?f157 + ?f160 * ?f160 + 0 * 0)"/><draw:equation draw:name="f162" draw:formula="?f12 * ?f12 / ?f161"/><draw:equation draw:name="f163" draw:formula="?f159 * ?f162"/><draw:equation draw:name="f164" draw:formula="?f12 - ?f163"/><draw:equation draw:name="f165" draw:formula="?f156 * ?f162"/><draw:equation draw:name="f166" draw:formula="?f6 - ?f165"/><draw:equation draw:name="f167" draw:formula="?f164 - ?f12"/><draw:equation draw:name="f168" draw:formula="?f166 - ?f12"/><draw:equation draw:name="f169" draw:formula="?f164 + ?f12"/><draw:equation draw:name="f170" draw:formula="?f166 + ?f12"/><draw:equation draw:name="f171" draw:formula="?f151 + ?f2"/><draw:equation draw:name="f172" draw:formula="?f171 * ?f10 / ?f1"/><draw:equation draw:name="f173" draw:formula="0 - ?f172"/><draw:equation draw:name="f174" draw:formula="cos(?f173)"/><draw:equation draw:name="f175" draw:formula="0 - ?f174"/><draw:equation draw:name="f176" draw:formula="?f175 * ?f12"/><draw:equation draw:name="f177" draw:formula="sin(?f173)"/><draw:equation draw:name="f178" draw:formula="0 - ?f177"/><draw:equation draw:name="f179" draw:formula="?f178 * ?f12"/><draw:equation draw:name="f180" draw:formula="sqrt(?f176 * ?f176 + ?f179 * ?f179 + 0 * 0)"/><draw:equation draw:name="f181" draw:formula="?f12 * ?f12 / ?f180"/><draw:equation draw:name="f182" draw:formula="?f178 * ?f181"/><draw:equation draw:name="f183" draw:formula="?f164 + ?f182"/><draw:equation draw:name="f184" draw:formula="?f175 * ?f181"/><draw:equation draw:name="f185" draw:formula="?f166 + ?f184"/><draw:equation draw:name="f186" draw:formula="if(?f21, ?f12, ?f167)"/><draw:equation draw:name="f187" draw:formula="if(?f21, ?f6, ?f168)"/><draw:equation draw:name="f188" draw:formula="if(?f21, ?f12, ?f169)"/><draw:equation draw:name="f189" draw:formula="if(?f21, ?f6, ?f170)"/><draw:equation draw:name="f190" draw:formula="if(?f21, ?f167, ?f183)"/><draw:equation draw:name="f191" draw:formula="if(?f21, ?f168, ?f185)"/><draw:equation draw:name="f192" draw:formula="if(?f21, ?f169, ?f183)"/><draw:equation draw:name="f193" draw:formula="if(?f21, ?f170, ?f185)"/></draw:enhanced-geometry></draw:custom-shape></draw:g></text:span><text:span text:style-name="T174">貼</text:span></text:p>
            <text:p text:style-name="P175">照</text:p>
            <text:p text:style-name="P176">片</text:p>
            <text:p text:style-name="P177">處</text:p>
          </table:table-cell>
          <table:covered-table-cell/>
          <table:covered-table-cell/>
        </table:table-row>
        <table:table-row table:style-name="TableRow178">
          <table:covered-table-cell>
            <text:h text:style-name="P179" text:outline-level="2"/>
          </table:covered-table-cell>
          <table:table-cell table:style-name="TableCell180" table:number-rows-spanned="2">
            <text:p text:style-name="P181">住</text:p>
            <text:p text:style-name="P182">址</text:p>
          </table:table-cell>
          <table:table-cell table:style-name="TableCell183">
            <text:p text:style-name="P184">戶籍</text:p>
          </table:table-cell>
          <table:table-cell table:style-name="TableCell185" table:number-columns-spanned="13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  <table:covered-table-cell/>
        </table:table-row>
        <table:table-row table:style-name="TableRow188">
          <table:covered-table-cell>
            <text:h text:style-name="P189" text:outline-level="2"/>
          </table:covered-table-cell>
          <table:covered-table-cell>
            <text:p text:style-name="P190"/>
          </table:covered-table-cell>
          <table:table-cell table:style-name="TableCell191">
            <text:p text:style-name="P192">現在</text:p>
          </table:table-cell>
          <table:table-cell table:style-name="TableCell193" table:number-columns-spanned="13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/>
        </table:table-row>
        <table:table-row table:style-name="TableRow196">
          <table:covered-table-cell>
            <text:h text:style-name="P197" text:outline-level="2"/>
          </table:covered-table-cell>
          <table:table-cell table:style-name="TableCell198">
            <text:p text:style-name="P199">資格</text:p>
          </table:table-cell>
          <table:table-cell table:style-name="TableCell200" table:number-columns-spanned="9">
            <text:p text:style-name="P201">□<text:s text:c="8"/>科技師<text:s text:c="5"/><text:s text:c="2"/>□建築師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工程經歷年資</text:p>
          </table:table-cell>
          <table:covered-table-cell/>
          <table:table-cell table:style-name="TableCell204" table:number-columns-spanned="3">
            <text:p text:style-name="P205">年以上</text:p>
          </table:table-cell>
          <table:covered-table-cell/>
          <table:covered-table-cell/>
          <table:covered-table-cell>
            <text:p text:style-name="P206"/>
          </table:covered-table-cell>
          <table:covered-table-cell/>
          <table:covered-table-cell/>
        </table:table-row>
        <table:table-row table:style-name="TableRow207">
          <table:table-cell table:style-name="TableCell208" table:number-rows-spanned="4">
            <text:h text:style-name="P209" text:outline-level="2"><text:span text:style-name="T210">專任工程人員</text:span></text:h>
          </table:table-cell>
          <table:table-cell table:style-name="TableCell211">
            <text:p text:style-name="P212">姓名</text:p>
          </table:table-cell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>
            <text:p text:style-name="P216">出生</text:p>
          </table:table-cell>
          <table:table-cell table:style-name="TableCell217" table:number-columns-spanned="4">
            <text:p text:style-name="P218">民國(前) <text:s text:c="2"/>年<text:s text:c="3"/>月<text:s text:c="2"/>日</text:p>
          </table:table-cell>
          <table:covered-table-cell/>
          <table:covered-table-cell/>
          <table:covered-table-cell/>
          <table:table-cell table:style-name="TableCell219">
            <text:p text:style-name="P220">國民身分證統一編號</text:p>
          </table:table-cell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3" table:number-rows-spanned="4">
            <text:p text:style-name="P224"/>
            <text:p text:style-name="P225"><text:span text:style-name="T226"><draw:g draw:z-index="251658240" draw:name="Group 20" draw:id="id8" draw:style-name="a8" text:anchor-type="paragraph"><svg:desc/><draw:frame draw:z-index="0" draw:id="id6" draw:style-name="a6" draw:name="Text Box 21" svg:x="0.06736in" svg:y="0.16389in" svg:width="0.58333in" svg:height="0.70417in" style:rel-width="scale" style:rel-height="scale"><draw:text-box draw:chain-next-name="Text Box 21"><text:p text:style-name="P227">照片應裁剪</text:p><text:p text:style-name="P228"><text:span text:style-name="T229">適度張貼</text:span></text:p></draw:text-box><svg:desc/></draw:frame><draw:custom-shape svg:width="0.64583in" svg:height="0.32847in" draw:z-index="0" draw:id="id7" draw:style-name="a7" draw:transform="translate(-0.32292in -0.16424in) rotate(1.5708) translate(0.37743in 0.51597in)" draw:name="AutoShape 22"><svg:desc/><draw:enhanced-geometry draw:path-stretchpoint-x="21600" draw:path-stretchpoint-y="21600" draw:type="non-primitive" svg:viewBox="0 0 21600 21600" draw:enhanced-path="S M ?f3 ?f12 A ?f57 ?f58 ?f59 ?f60 ?f3 ?f12 ?f54 ?f56  W ?f61 ?f62 ?f63 ?f64 ?f3 ?f12 ?f54 ?f56 L ?f13 ?f5 A ?f100 ?f101 ?f102 ?f103 ?f13 ?f5 ?f97 ?f99  W ?f104 ?f105 ?f106 ?f107 ?f13 ?f5 ?f97 ?f99 L ?f4 ?f14 A ?f143 ?f144 ?f145 ?f146 ?f4 ?f14 ?f140 ?f142  W ?f147 ?f148 ?f149 ?f150 ?f4 ?f14 ?f140 ?f142 L ?f12 ?f6 A ?f186 ?f187 ?f188 ?f189 ?f12 ?f6 ?f183 ?f185  W ?f190 ?f191 ?f192 ?f193 ?f12 ?f6 ?f183 ?f185 Z N F M ?f12 ?f6 A ?f186 ?f187 ?f188 ?f189 ?f12 ?f6 ?f183 ?f185  W ?f190 ?f191 ?f192 ?f193 ?f12 ?f6 ?f183 ?f185 L ?f3 ?f12 A ?f57 ?f58 ?f59 ?f60 ?f3 ?f12 ?f54 ?f56  W ?f61 ?f62 ?f63 ?f64 ?f3 ?f12 ?f54 ?f56 M ?f13 ?f5 A ?f100 ?f101 ?f102 ?f103 ?f13 ?f5 ?f97 ?f99  W ?f104 ?f105 ?f106 ?f107 ?f13 ?f5 ?f97 ?f99 L ?f4 ?f14 A ?f143 ?f144 ?f145 ?f146 ?f4 ?f14 ?f140 ?f142  W ?f147 ?f148 ?f149 ?f150 ?f4 ?f14 ?f140 ?f142 N" draw:text-areas="?f15 ?f15 ?f16 ?f17" draw:modifiers="1666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?f9 * ?f11 / 100000"/><draw:equation draw:name="f13" draw:formula="?f4 - ?f12"/><draw:equation draw:name="f14" draw:formula="?f6 - ?f12"/><draw:equation draw:name="f15" draw:formula="?f12 * 29289 / 100000"/><draw:equation draw:name="f16" draw:formula="?f4 - ?f15"/><draw:equation draw:name="f17" draw:formula="?f6 - ?f15"/><draw:equation draw:name="f18" draw:formula="21550000 - ?f2"/><draw:equation draw:name="f19" draw:formula="if(?f18, ?f2, 21550000)"/><draw:equation draw:name="f20" draw:formula="-21550000 - ?f19"/><draw:equation draw:name="f21" draw:formula="if(?f20, -21550000, ?f19)"/><draw:equation draw:name="f22" draw:formula="?f1 + ?f21"/><draw:equation draw:name="f23" draw:formula="?f1 + ?f2"/><draw:equation draw:name="f24" draw:formula="?f23 * ?f10 / ?f1"/><draw:equation draw:name="f25" draw:formula="0 - ?f24"/><draw:equation draw:name="f26" draw:formula="cos(?f25)"/><draw:equation draw:name="f27" draw:formula="0 - ?f26"/><draw:equation draw:name="f28" draw:formula="?f27 * ?f12"/><draw:equation draw:name="f29" draw:formula="sin(?f25)"/><draw:equation draw:name="f30" draw:formula="0 - ?f29"/><draw:equation draw:name="f31" draw:formula="?f30 * ?f12"/><draw:equation draw:name="f32" draw:formula="sqrt(?f28 * ?f28 + ?f31 * ?f31 + 0 * 0)"/><draw:equation draw:name="f33" draw:formula="?f12 * ?f12 / ?f32"/><draw:equation draw:name="f34" draw:formula="?f30 * ?f33"/><draw:equation draw:name="f35" draw:formula="?f3 - ?f34"/><draw:equation draw:name="f36" draw:formula="?f27 * ?f33"/><draw:equation draw:name="f37" draw:formula="?f12 - ?f36"/><draw:equation draw:name="f38" draw:formula="?f35 - ?f12"/><draw:equation draw:name="f39" draw:formula="?f37 - ?f12"/><draw:equation draw:name="f40" draw:formula="?f35 + ?f12"/><draw:equation draw:name="f41" draw:formula="?f37 + ?f12"/><draw:equation draw:name="f42" draw:formula="?f22 + ?f2"/><draw:equation draw:name="f43" draw:formula="?f42 * ?f10 / ?f1"/><draw:equation draw:name="f44" draw:formula="0 - ?f43"/><draw:equation draw:name="f45" draw:formula="cos(?f44)"/><draw:equation draw:name="f46" draw:formula="0 - ?f45"/><draw:equation draw:name="f47" draw:formula="?f46 * ?f12"/><draw:equation draw:name="f48" draw:formula="sin(?f44)"/><draw:equation draw:name="f49" draw:formula="0 - ?f48"/><draw:equation draw:name="f50" draw:formula="?f49 * ?f12"/><draw:equation draw:name="f51" draw:formula="sqrt(?f47 * ?f47 + ?f50 * ?f50 + 0 * 0)"/><draw:equation draw:name="f52" draw:formula="?f12 * ?f12 / ?f51"/><draw:equation draw:name="f53" draw:formula="?f49 * ?f52"/><draw:equation draw:name="f54" draw:formula="?f35 + ?f53"/><draw:equation draw:name="f55" draw:formula="?f46 * ?f52"/><draw:equation draw:name="f56" draw:formula="?f37 + ?f55"/><draw:equation draw:name="f57" draw:formula="if(?f21, ?f3, ?f38)"/><draw:equation draw:name="f58" draw:formula="if(?f21, ?f12, ?f39)"/><draw:equation draw:name="f59" draw:formula="if(?f21, ?f3, ?f40)"/><draw:equation draw:name="f60" draw:formula="if(?f21, ?f12, ?f41)"/><draw:equation draw:name="f61" draw:formula="if(?f21, ?f38, ?f54)"/><draw:equation draw:name="f62" draw:formula="if(?f21, ?f39, ?f56)"/><draw:equation draw:name="f63" draw:formula="if(?f21, ?f40, ?f54)"/><draw:equation draw:name="f64" draw:formula="if(?f21, ?f41, ?f56)"/><draw:equation draw:name="f65" draw:formula="?f0 + ?f21"/><draw:equation draw:name="f66" draw:formula="?f0 + ?f2"/><draw:equation draw:name="f67" draw:formula="?f66 * ?f10 / ?f1"/><draw:equation draw:name="f68" draw:formula="0 - ?f67"/><draw:equation draw:name="f69" draw:formula="cos(?f68)"/><draw:equation draw:name="f70" draw:formula="0 - ?f69"/><draw:equation draw:name="f71" draw:formula="?f70 * ?f12"/><draw:equation draw:name="f72" draw:formula="sin(?f68)"/><draw:equation draw:name="f73" draw:formula="0 - ?f72"/><draw:equation draw:name="f74" draw:formula="?f73 * ?f12"/><draw:equation draw:name="f75" draw:formula="sqrt(?f71 * ?f71 + ?f74 * ?f74 + 0 * 0)"/><draw:equation draw:name="f76" draw:formula="?f12 * ?f12 / ?f75"/><draw:equation draw:name="f77" draw:formula="?f73 * ?f76"/><draw:equation draw:name="f78" draw:formula="?f13 - ?f77"/><draw:equation draw:name="f79" draw:formula="?f70 * ?f76"/><draw:equation draw:name="f80" draw:formula="?f5 - ?f79"/><draw:equation draw:name="f81" draw:formula="?f78 - ?f12"/><draw:equation draw:name="f82" draw:formula="?f80 - ?f12"/><draw:equation draw:name="f83" draw:formula="?f78 + ?f12"/><draw:equation draw:name="f84" draw:formula="?f80 + ?f12"/><draw:equation draw:name="f85" draw:formula="?f65 + ?f2"/><draw:equation draw:name="f86" draw:formula="?f85 * ?f10 / ?f1"/><draw:equation draw:name="f87" draw:formula="0 - ?f86"/><draw:equation draw:name="f88" draw:formula="cos(?f87)"/><draw:equation draw:name="f89" draw:formula="0 - ?f88"/><draw:equation draw:name="f90" draw:formula="?f89 * ?f12"/><draw:equation draw:name="f91" draw:formula="sin(?f87)"/><draw:equation draw:name="f92" draw:formula="0 - ?f91"/><draw:equation draw:name="f93" draw:formula="?f92 * ?f12"/><draw:equation draw:name="f94" draw:formula="sqrt(?f90 * ?f90 + ?f93 * ?f93 + 0 * 0)"/><draw:equation draw:name="f95" draw:formula="?f12 * ?f12 / ?f94"/><draw:equation draw:name="f96" draw:formula="?f92 * ?f95"/><draw:equation draw:name="f97" draw:formula="?f78 + ?f96"/><draw:equation draw:name="f98" draw:formula="?f89 * ?f95"/><draw:equation draw:name="f99" draw:formula="?f80 + ?f98"/><draw:equation draw:name="f100" draw:formula="if(?f21, ?f13, ?f81)"/><draw:equation draw:name="f101" draw:formula="if(?f21, ?f5, ?f82)"/><draw:equation draw:name="f102" draw:formula="if(?f21, ?f13, ?f83)"/><draw:equation draw:name="f103" draw:formula="if(?f21, ?f5, ?f84)"/><draw:equation draw:name="f104" draw:formula="if(?f21, ?f81, ?f97)"/><draw:equation draw:name="f105" draw:formula="if(?f21, ?f82, ?f99)"/><draw:equation draw:name="f106" draw:formula="if(?f21, ?f83, ?f97)"/><draw:equation draw:name="f107" draw:formula="if(?f21, ?f84, ?f99)"/><draw:equation draw:name="f108" draw:formula="0 + ?f21"/><draw:equation draw:name="f109" draw:formula="0 + ?f2"/><draw:equation draw:name="f110" draw:formula="?f109 * ?f10 / ?f1"/><draw:equation draw:name="f111" draw:formula="0 - ?f110"/><draw:equation draw:name="f112" draw:formula="cos(?f111)"/><draw:equation draw:name="f113" draw:formula="0 - ?f112"/><draw:equation draw:name="f114" draw:formula="?f113 * ?f12"/><draw:equation draw:name="f115" draw:formula="sin(?f111)"/><draw:equation draw:name="f116" draw:formula="0 - ?f115"/><draw:equation draw:name="f117" draw:formula="?f116 * ?f12"/><draw:equation draw:name="f118" draw:formula="sqrt(?f114 * ?f114 + ?f117 * ?f117 + 0 * 0)"/><draw:equation draw:name="f119" draw:formula="?f12 * ?f12 / ?f118"/><draw:equation draw:name="f120" draw:formula="?f116 * ?f119"/><draw:equation draw:name="f121" draw:formula="?f4 - ?f120"/><draw:equation draw:name="f122" draw:formula="?f113 * ?f119"/><draw:equation draw:name="f123" draw:formula="?f14 - ?f122"/><draw:equation draw:name="f124" draw:formula="?f121 - ?f12"/><draw:equation draw:name="f125" draw:formula="?f123 - ?f12"/><draw:equation draw:name="f126" draw:formula="?f121 + ?f12"/><draw:equation draw:name="f127" draw:formula="?f123 + ?f12"/><draw:equation draw:name="f128" draw:formula="?f108 + ?f2"/><draw:equation draw:name="f129" draw:formula="?f128 * ?f10 / ?f1"/><draw:equation draw:name="f130" draw:formula="0 - ?f129"/><draw:equation draw:name="f131" draw:formula="cos(?f130)"/><draw:equation draw:name="f132" draw:formula="0 - ?f131"/><draw:equation draw:name="f133" draw:formula="?f132 * ?f12"/><draw:equation draw:name="f134" draw:formula="sin(?f130)"/><draw:equation draw:name="f135" draw:formula="0 - ?f134"/><draw:equation draw:name="f136" draw:formula="?f135 * ?f12"/><draw:equation draw:name="f137" draw:formula="sqrt(?f133 * ?f133 + ?f136 * ?f136 + 0 * 0)"/><draw:equation draw:name="f138" draw:formula="?f12 * ?f12 / ?f137"/><draw:equation draw:name="f139" draw:formula="?f135 * ?f138"/><draw:equation draw:name="f140" draw:formula="?f121 + ?f139"/><draw:equation draw:name="f141" draw:formula="?f132 * ?f138"/><draw:equation draw:name="f142" draw:formula="?f123 + ?f141"/><draw:equation draw:name="f143" draw:formula="if(?f21, ?f4, ?f124)"/><draw:equation draw:name="f144" draw:formula="if(?f21, ?f14, ?f125)"/><draw:equation draw:name="f145" draw:formula="if(?f21, ?f4, ?f126)"/><draw:equation draw:name="f146" draw:formula="if(?f21, ?f14, ?f127)"/><draw:equation draw:name="f147" draw:formula="if(?f21, ?f124, ?f140)"/><draw:equation draw:name="f148" draw:formula="if(?f21, ?f125, ?f142)"/><draw:equation draw:name="f149" draw:formula="if(?f21, ?f126, ?f140)"/><draw:equation draw:name="f150" draw:formula="if(?f21, ?f127, ?f142)"/><draw:equation draw:name="f151" draw:formula="?f2 + ?f21"/><draw:equation draw:name="f152" draw:formula="?f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12"/><draw:equation draw:name="f158" draw:formula="sin(?f154)"/><draw:equation draw:name="f159" draw:formula="0 - ?f158"/><draw:equation draw:name="f160" draw:formula="?f159 * ?f12"/><draw:equation draw:name="f161" draw:formula="sqrt(?f157 * ?f157 + ?f160 * ?f160 + 0 * 0)"/><draw:equation draw:name="f162" draw:formula="?f12 * ?f12 / ?f161"/><draw:equation draw:name="f163" draw:formula="?f159 * ?f162"/><draw:equation draw:name="f164" draw:formula="?f12 - ?f163"/><draw:equation draw:name="f165" draw:formula="?f156 * ?f162"/><draw:equation draw:name="f166" draw:formula="?f6 - ?f165"/><draw:equation draw:name="f167" draw:formula="?f164 - ?f12"/><draw:equation draw:name="f168" draw:formula="?f166 - ?f12"/><draw:equation draw:name="f169" draw:formula="?f164 + ?f12"/><draw:equation draw:name="f170" draw:formula="?f166 + ?f12"/><draw:equation draw:name="f171" draw:formula="?f151 + ?f2"/><draw:equation draw:name="f172" draw:formula="?f171 * ?f10 / ?f1"/><draw:equation draw:name="f173" draw:formula="0 - ?f172"/><draw:equation draw:name="f174" draw:formula="cos(?f173)"/><draw:equation draw:name="f175" draw:formula="0 - ?f174"/><draw:equation draw:name="f176" draw:formula="?f175 * ?f12"/><draw:equation draw:name="f177" draw:formula="sin(?f173)"/><draw:equation draw:name="f178" draw:formula="0 - ?f177"/><draw:equation draw:name="f179" draw:formula="?f178 * ?f12"/><draw:equation draw:name="f180" draw:formula="sqrt(?f176 * ?f176 + ?f179 * ?f179 + 0 * 0)"/><draw:equation draw:name="f181" draw:formula="?f12 * ?f12 / ?f180"/><draw:equation draw:name="f182" draw:formula="?f178 * ?f181"/><draw:equation draw:name="f183" draw:formula="?f164 + ?f182"/><draw:equation draw:name="f184" draw:formula="?f175 * ?f181"/><draw:equation draw:name="f185" draw:formula="?f166 + ?f184"/><draw:equation draw:name="f186" draw:formula="if(?f21, ?f12, ?f167)"/><draw:equation draw:name="f187" draw:formula="if(?f21, ?f6, ?f168)"/><draw:equation draw:name="f188" draw:formula="if(?f21, ?f12, ?f169)"/><draw:equation draw:name="f189" draw:formula="if(?f21, ?f6, ?f170)"/><draw:equation draw:name="f190" draw:formula="if(?f21, ?f167, ?f183)"/><draw:equation draw:name="f191" draw:formula="if(?f21, ?f168, ?f185)"/><draw:equation draw:name="f192" draw:formula="if(?f21, ?f169, ?f183)"/><draw:equation draw:name="f193" draw:formula="if(?f21, ?f170, ?f185)"/></draw:enhanced-geometry></draw:custom-shape></draw:g></text:span></text:p>
            <text:p text:style-name="P230">貼</text:p>
            <text:p text:style-name="P231">照</text:p>
            <text:p text:style-name="P232">片</text:p>
            <text:p text:style-name="P233">處</text:p>
          </table:table-cell>
          <table:covered-table-cell/>
          <table:covered-table-cell/>
        </table:table-row>
        <table:table-row table:style-name="TableRow234">
          <table:covered-table-cell>
            <text:h text:style-name="P235" text:outline-level="2"/>
          </table:covered-table-cell>
          <table:table-cell table:style-name="TableCell236" table:number-rows-spanned="2">
            <text:p text:style-name="P237">住</text:p>
            <text:p text:style-name="P238">址</text:p>
          </table:table-cell>
          <table:table-cell table:style-name="TableCell239">
            <text:p text:style-name="P240">戶籍</text:p>
          </table:table-cell>
          <table:table-cell table:style-name="TableCell241" table:number-columns-spanned="13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3"/>
          </table:covered-table-cell>
          <table:covered-table-cell/>
          <table:covered-table-cell/>
        </table:table-row>
        <table:table-row table:style-name="TableRow244">
          <table:covered-table-cell>
            <text:h text:style-name="P245" text:outline-level="2"/>
          </table:covered-table-cell>
          <table:covered-table-cell>
            <text:p text:style-name="P246"/>
          </table:covered-table-cell>
          <table:table-cell table:style-name="TableCell247">
            <text:p text:style-name="P248">現在</text:p>
          </table:table-cell>
          <table:table-cell table:style-name="TableCell249" table:number-columns-spanned="13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1"/>
          </table:covered-table-cell>
          <table:covered-table-cell/>
          <table:covered-table-cell/>
        </table:table-row>
        <table:table-row table:style-name="TableRow252">
          <table:covered-table-cell>
            <text:h text:style-name="P253" text:outline-level="2"/>
          </table:covered-table-cell>
          <table:table-cell table:style-name="TableCell254">
            <text:p text:style-name="P255">資格</text:p>
          </table:table-cell>
          <table:table-cell table:style-name="TableCell256" table:number-columns-spanned="9">
            <text:p text:style-name="P257">□<text:s text:c="8"/>科技師<text:s/><text:s text:c="2"/><text:s text:c="4"/>□建築師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>工程經歷年資</text:p>
          </table:table-cell>
          <table:covered-table-cell/>
          <table:table-cell table:style-name="TableCell260" table:number-columns-spanned="3">
            <text:p text:style-name="P261">年以上</text:p>
          </table:table-cell>
          <table:covered-table-cell/>
          <table:covered-table-cell/>
          <table:covered-table-cell>
            <text:p text:style-name="P262"/>
          </table:covered-table-cell>
          <table:covered-table-cell/>
          <table:covered-table-cell/>
        </table:table-row>
      </table:table>
      <text:p text:style-name="P263"/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soft-page-break/>
            <text:p text:style-name="P269"><text:span text:style-name="T270">專任工程人員切</text:span><text:span text:style-name="T271">結</text:span></text:p>
          </table:table-cell>
          <table:table-cell table:style-name="TableCell272">
            <text:p text:style-name="P273">依專業營造業申請登記函規定，辦理變更登記項目應檢附專任工程人員相關資料者，該專任工程人員應攜帶國民國民身分證親赴登記機關簽名。<text:s text:c="43"/></text:p>
            <text:p text:style-name="P274">本人未違反本法第三十四條第一項前段規定，營造業之專任工程人員，應為繼續性之從業人員，不得為定期契約勞工，並不得兼任其他業務或職務。</text:p>
            <text:p text:style-name="P275"/>
            <text:p text:style-name="P276"/>
            <text:p text:style-name="P277">專任工程人員簽字：　　　　　　　　　　　　　　　　　審核人：</text:p>
          </table:table-cell>
        </table:table-row>
      </table:table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rows-spanned="2">
            <text:p text:style-name="P287">申</text:p>
            <text:p text:style-name="P288">請</text:p>
            <text:p text:style-name="P289">廠</text:p>
            <text:p text:style-name="P290">商</text:p>
            <text:p text:style-name="P291">印</text:p>
            <text:p text:style-name="P292">鑑</text:p>
          </table:table-cell>
          <table:table-cell table:style-name="TableCell293" table:number-rows-spanned="2">
            <text:p text:style-name="P294">營造業</text:p>
          </table:table-cell>
          <table:table-cell table:style-name="TableCell295" table:number-rows-spanned="2">
            <text:p text:style-name="P296"/>
          </table:table-cell>
          <table:table-cell table:style-name="TableCell297" table:number-rows-spanned="2">
            <text:p text:style-name="P298">負</text:p>
            <text:p text:style-name="P299">責</text:p>
            <text:p text:style-name="P300"><text:span text:style-name="T301">人</text:span></text:p>
          </table:table-cell>
          <table:table-cell table:style-name="TableCell302" table:number-rows-spanned="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</table:table-row>
        <table:table-row table:style-name="TableRow310">
          <table:table-cell table:style-name="TableCell311" table:number-rows-spanned="2">
            <text:p text:style-name="P312">專任工程人員</text:p>
          </table:table-cell>
          <table:table-cell table:style-name="TableCell313">
            <text:p text:style-name="P314">印</text:p>
            <text:p text:style-name="P315"><text:span text:style-name="T316">鑑</text:span></text:p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簽</text:p>
            <text:p text:style-name="P325"><text:span text:style-name="T326">名</text:span></text:p>
          </table:table-cell>
          <table:table-cell table:style-name="TableCell327">
            <text:p text:style-name="P328">年<text:s text:c="2"/>月<text:s text:c="2"/>日</text:p>
          </table:table-cell>
          <table:table-cell table:style-name="TableCell329" table:number-columns-spanned="2">
            <text:p text:style-name="P330">年<text:s text:c="2"/>月<text:s text:c="2"/>日</text:p>
          </table:table-cell>
          <table:covered-table-cell/>
        </table:table-row>
      </table:table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rows-spanned="9">
            <text:p text:style-name="P339">檢</text:p>
            <text:p text:style-name="P340">附</text:p>
            <text:p text:style-name="P341">文</text:p>
            <text:p text:style-name="P342">件</text:p>
          </table:table-cell>
          <table:table-cell table:style-name="TableCell343">
            <text:p text:style-name="P344"><text:span text:style-name="T345">□</text:span></text:p>
          </table:table-cell>
          <table:table-cell table:style-name="TableCell346">
            <text:p text:style-name="P347">1.</text:p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<text:span text:style-name="T354">□</text:span></text:p>
          </table:table-cell>
          <table:table-cell table:style-name="TableCell355">
            <text:p text:style-name="P356">2.</text:p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<text:span text:style-name="T363">□</text:span></text:p>
          </table:table-cell>
          <table:table-cell table:style-name="TableCell364">
            <text:p text:style-name="P365">3.</text:p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<text:span text:style-name="T372">□</text:span></text:p>
          </table:table-cell>
          <table:table-cell table:style-name="TableCell373">
            <text:p text:style-name="P374">4.</text:p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<text:span text:style-name="T381">□</text:span></text:p>
          </table:table-cell>
          <table:table-cell table:style-name="TableCell382">
            <text:p text:style-name="P383">5.</text:p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<text:span text:style-name="T390">□</text:span></text:p>
          </table:table-cell>
          <table:table-cell table:style-name="TableCell391">
            <text:p text:style-name="P392">6.</text:p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<text:span text:style-name="T399">□</text:span></text:p>
          </table:table-cell>
          <table:table-cell table:style-name="TableCell400">
            <text:p text:style-name="P401">7.</text:p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<text:span text:style-name="T408">□</text:span></text:p>
          </table:table-cell>
          <table:table-cell table:style-name="TableCell409">
            <text:p text:style-name="P410">8.</text:p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<text:span text:style-name="T417">□</text:span></text:p>
          </table:table-cell>
          <table:table-cell table:style-name="TableCell418">
            <text:p text:style-name="P419">9.</text:p>
          </table:table-cell>
          <table:table-cell table:style-name="TableCell420">
            <text:p text:style-name="P421"/>
          </table:table-cell>
        </table:table-row>
      </table:table>
      <text:p text:style-name="P422"/>
      <text:p text:style-name="P423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columns-spanned="20">
            <text:p text:style-name="P447">下列各欄由經辦單位批註申請廠商不必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rows-spanned="9">
            <text:p text:style-name="P450">登</text:p>
            <text:p text:style-name="P451">記</text:p>
            <text:p text:style-name="P452">︵</text:p>
            <text:p text:style-name="P453">變</text:p>
            <text:p text:style-name="P454">更</text:p>
            <text:p text:style-name="P455">︶</text:p>
            <text:p text:style-name="P456">登</text:p>
            <text:p text:style-name="P457">記</text:p>
            <text:p text:style-name="P458">項</text:p>
            <text:p text:style-name="P459">目</text:p>
          </table:table-cell>
          <table:table-cell table:style-name="TableCell460" table:number-columns-spanned="2">
            <text:p text:style-name="P461">□變更地址</text:p>
          </table:table-cell>
          <table:covered-table-cell/>
          <table:table-cell table:style-name="TableCell462" table:number-columns-spanned="5">
            <text:p text:style-name="P463">□門牌整編</text:p>
          </table:table-cell>
          <table:covered-table-cell/>
          <table:covered-table-cell/>
          <table:covered-table-cell/>
          <table:covered-table-cell/>
          <table:table-cell table:style-name="TableCell464" table:number-columns-spanned="6">
            <text:p text:style-name="P465">□跨縣市變更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6">
            <text:p text:style-name="P467">□變更負責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covered-table-cell>
            <text:p text:style-name="P469"/>
          </table:covered-table-cell>
          <table:table-cell table:style-name="TableCell470" table:number-columns-spanned="19">
            <text:p text:style-name="P471">□變更印鑑（□負責人<text:s/>□專業營造業<text:s/>□專任工程人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table-cell table:style-name="TableCell474" table:number-columns-spanned="9">
            <text:p text:style-name="P475">□專任工程人員離職或因故不能執行業務報請備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10">
            <text:p text:style-name="P477">□變更專任工程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covered-table-cell>
            <text:p text:style-name="P479"/>
          </table:covered-table-cell>
          <table:table-cell table:style-name="TableCell480" table:number-columns-spanned="3">
            <text:p text:style-name="P481">□續發工程手冊</text:p>
          </table:table-cell>
          <table:covered-table-cell/>
          <table:covered-table-cell/>
          <table:table-cell table:style-name="TableCell482" table:number-columns-spanned="6">
            <text:p text:style-name="P483">□證冊補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10">
            <text:p text:style-name="P485"><text:span text:style-name="T486">□</text:span><text:span text:style-name="T487">變更專業工程項目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covered-table-cell>
            <text:p text:style-name="P489"/>
          </table:covered-table-cell>
          <table:table-cell table:style-name="TableCell490" table:number-columns-spanned="19">
            <text:p text:style-name="P491">□變更資本額內容（□增資□減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covered-table-cell>
            <text:p text:style-name="P493"/>
          </table:covered-table-cell>
          <table:table-cell table:style-name="TableCell494" table:number-columns-spanned="5">
            <text:p text:style-name="P495">□自行停業</text:p>
          </table:table-cell>
          <table:covered-table-cell/>
          <table:covered-table-cell/>
          <table:covered-table-cell/>
          <table:covered-table-cell/>
          <table:table-cell table:style-name="TableCell496" table:number-columns-spanned="11">
            <text:p text:style-name="P497">□申請復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3">
            <text:p text:style-name="P499">□歇業</text:p>
          </table:table-cell>
          <table:covered-table-cell/>
          <table:covered-table-cell/>
        </table:table-row>
        <table:table-row table:style-name="TableRow500">
          <table:covered-table-cell>
            <text:p text:style-name="P501"/>
          </table:covered-table-cell>
          <table:table-cell table:style-name="TableCell502" table:number-columns-spanned="19">
            <text:p text:style-name="P503"><text:span text:style-name="T504">□變更組織</text:span><text:span text:style-name="T505">（□非公司組織之營造業設立為公司組織□變更公司種類□公司組織之營造業，以其經營建築及土木工程之營業項目另設專業營造業公司□公司組織之專業營造業合併存續〈□併同辦理資本額變更□併同辦理變更名稱□併同辦理變更負責人〉□公司組織之專業營造業合併新設〈□併同辦理資本額變更□併同辦理變更名稱□併同辦理變更負責人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covered-table-cell>
            <text:p text:style-name="P507"/>
          </table:covered-table-cell>
          <table:table-cell table:style-name="TableCell508" table:number-columns-spanned="19">
            <text:p text:style-name="P509">□變更名稱（□變更組織併同變更名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covered-table-cell>
            <text:p text:style-name="P511"/>
          </table:covered-table-cell>
          <table:table-cell table:style-name="TableCell512" table:number-columns-spanned="19">
            <text:p text:style-name="P513">□註記承攬工程手冊（□工程竣工註記於承攬工程手冊□工程記載事項申請變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rows-spanned="7">
            <text:p text:style-name="P516">資</text:p>
            <text:soft-page-break/>
            <text:p text:style-name="P517">本</text:p>
            <text:p text:style-name="P518">分</text:p>
            <text:p text:style-name="P519">析</text:p>
          </table:table-cell>
          <table:table-cell table:style-name="TableCell520">
            <text:p text:style-name="P521">資本名稱</text:p>
          </table:table-cell>
          <table:table-cell table:style-name="TableCell522" table:number-columns-spanned="7">
            <text:p text:style-name="P523">檢附證明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7">
            <text:p text:style-name="P525">所佔資本比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3" table:number-rows-spanned="2">
            <text:p text:style-name="P527">營利事業<text:soft-page-break/>統一編號</text:p>
          </table:table-cell>
          <table:covered-table-cell/>
          <table:covered-table-cell/>
          <table:table-cell table:style-name="TableCell528" table:number-rows-spanned="2">
            <text:p text:style-name="P529">　　　　　　　　　　　　<text:soft-page-break/>號</text:p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現金</text:p>
          </table:table-cell>
          <table:table-cell table:style-name="TableCell534" table:number-columns-spanned="3">
            <text:p text:style-name="P535">新臺幣</text:p>
          </table:table-cell>
          <table:covered-table-cell/>
          <table:covered-table-cell/>
          <table:table-cell table:style-name="TableCell536" table:number-columns-spanned="4">
            <text:p text:style-name="P537">元</text:p>
          </table:table-cell>
          <table:covered-table-cell/>
          <table:covered-table-cell/>
          <table:covered-table-cell/>
          <table:table-cell table:style-name="TableCell538" table:number-columns-spanned="4">
            <text:p text:style-name="P539">約佔資本</text:p>
          </table:table-cell>
          <table:covered-table-cell/>
          <table:covered-table-cell/>
          <table:covered-table-cell/>
          <table:table-cell table:style-name="TableCell540" table:number-columns-spanned="3">
            <text:p text:style-name="P541">%</text:p>
          </table:table-cell>
          <table:covered-table-cell/>
          <table:covered-table-cell/>
          <table:covered-table-cell>
            <text:p text:style-name="P542"/>
          </table:covered-table-cell>
          <table:covered-table-cell/>
          <table:covered-table-cell/>
          <table:covered-table-cell>
            <text:p text:style-name="P543"/>
          </table:covered-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不動產</text:p>
          </table:table-cell>
          <table:table-cell table:style-name="TableCell548" table:number-columns-spanned="3">
            <text:p text:style-name="P549">新臺幣</text:p>
          </table:table-cell>
          <table:covered-table-cell/>
          <table:covered-table-cell/>
          <table:table-cell table:style-name="TableCell550" table:number-columns-spanned="4">
            <text:p text:style-name="P551">元</text:p>
          </table:table-cell>
          <table:covered-table-cell/>
          <table:covered-table-cell/>
          <table:covered-table-cell/>
          <table:table-cell table:style-name="TableCell552" table:number-columns-spanned="4">
            <text:p text:style-name="P553">約佔資本</text:p>
          </table:table-cell>
          <table:covered-table-cell/>
          <table:covered-table-cell/>
          <table:covered-table-cell/>
          <table:table-cell table:style-name="TableCell554" table:number-columns-spanned="3">
            <text:p text:style-name="P555">%</text:p>
          </table:table-cell>
          <table:covered-table-cell/>
          <table:covered-table-cell/>
          <table:table-cell table:style-name="TableCell556" table:number-columns-spanned="3" table:number-rows-spanned="2">
            <text:p text:style-name="P557">許可年度文號</text:p>
          </table:table-cell>
          <table:covered-table-cell/>
          <table:covered-table-cell/>
          <table:table-cell table:style-name="TableCell558" table:number-rows-spanned="2">
            <text:p text:style-name="P559"><text:s text:c="3"/>年度<text:s text:c="3"/>字第<text:s text:c="8"/>號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機具設備</text:p>
          </table:table-cell>
          <table:table-cell table:style-name="TableCell564" table:number-columns-spanned="3">
            <text:p text:style-name="P565">新臺幣</text:p>
          </table:table-cell>
          <table:covered-table-cell/>
          <table:covered-table-cell/>
          <table:table-cell table:style-name="TableCell566" table:number-columns-spanned="4">
            <text:p text:style-name="P567">元</text:p>
          </table:table-cell>
          <table:covered-table-cell/>
          <table:covered-table-cell/>
          <table:covered-table-cell/>
          <table:table-cell table:style-name="TableCell568" table:number-columns-spanned="4">
            <text:p text:style-name="P569">約佔資本</text:p>
          </table:table-cell>
          <table:covered-table-cell/>
          <table:covered-table-cell/>
          <table:covered-table-cell/>
          <table:table-cell table:style-name="TableCell570" table:number-columns-spanned="3">
            <text:p text:style-name="P571">%</text:p>
          </table:table-cell>
          <table:covered-table-cell/>
          <table:covered-table-cell/>
          <table:covered-table-cell>
            <text:p text:style-name="P572"/>
          </table:covered-table-cell>
          <table:covered-table-cell/>
          <table:covered-table-cell/>
          <table:covered-table-cell>
            <text:p text:style-name="P573"/>
          </table:covered-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其他</text:p>
          </table:table-cell>
          <table:table-cell table:style-name="TableCell578" table:number-columns-spanned="3">
            <text:p text:style-name="P579">新臺幣</text:p>
          </table:table-cell>
          <table:covered-table-cell/>
          <table:covered-table-cell/>
          <table:table-cell table:style-name="TableCell580" table:number-columns-spanned="4">
            <text:p text:style-name="P581">元</text:p>
          </table:table-cell>
          <table:covered-table-cell/>
          <table:covered-table-cell/>
          <table:covered-table-cell/>
          <table:table-cell table:style-name="TableCell582" table:number-columns-spanned="4">
            <text:p text:style-name="P583">約佔資本</text:p>
          </table:table-cell>
          <table:covered-table-cell/>
          <table:covered-table-cell/>
          <table:covered-table-cell/>
          <table:table-cell table:style-name="TableCell584" table:number-columns-spanned="3">
            <text:p text:style-name="P585">%</text:p>
          </table:table-cell>
          <table:covered-table-cell/>
          <table:covered-table-cell/>
          <table:table-cell table:style-name="TableCell586" table:number-columns-spanned="3">
            <text:p text:style-name="P587">登記年度文號</text:p>
          </table:table-cell>
          <table:covered-table-cell/>
          <table:covered-table-cell/>
          <table:table-cell table:style-name="TableCell588">
            <text:p text:style-name="P589"><text:s text:c="3"/>年度<text:s text:c="3"/>字第<text:s text:c="8"/>號</text:p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 table:number-columns-spanned="19">
            <text:p text:style-name="P593"><text:span text:style-name="T594">□</text:span><text:span text:style-name="T595"><text:s/></text:span><text:span text:style-name="T596">增資部分資本額符合營造業法第十二條之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covered-table-cell>
            <text:p text:style-name="P598"/>
          </table:covered-table-cell>
          <table:table-cell table:style-name="TableCell599" table:number-columns-spanned="19">
            <text:p text:style-name="P600"><text:span text:style-name="T601">□</text:span><text:span text:style-name="T602"><text:s/></text:span><text:span text:style-name="T603">減資後資本額符合該專業營造業登記資本額下限之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>專任工程人員</text:p>
          </table:table-cell>
          <table:table-cell table:style-name="TableCell607" table:number-columns-spanned="10">
            <text:p text:style-name="P608">□專任工程人員資格證明書審查合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2">
            <text:p text:style-name="P610">審</text:p>
            <text:p text:style-name="P611">核</text:p>
            <text:p text:style-name="P612">人</text:p>
          </table:table-cell>
          <table:covered-table-cell/>
          <table:table-cell table:style-name="TableCell613" table:number-columns-spanned="7"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收文日期</text:p>
          </table:table-cell>
          <table:table-cell table:style-name="TableCell618" table:number-columns-spanned="10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2">
            <text:p text:style-name="P621">核准日期</text:p>
          </table:table-cell>
          <table:covered-table-cell/>
          <table:table-cell table:style-name="TableCell622" table:number-columns-spanned="7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>審核意見</text:p>
          </table:table-cell>
          <table:table-cell table:style-name="TableCell627" table:number-columns-spanned="19">
            <text:p text:style-name="P628">□合格，准予登記（變更登記）。</text:p>
            <text:p text:style-name="P629"><text:span text:style-name="T630">□不合格，　　　　　　　　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rows-spanned="2">
            <text:p text:style-name="P633">呈</text:p>
            <text:p text:style-name="P634">判</text:p>
            <text:p text:style-name="P635">流</text:p>
            <text:p text:style-name="P636">程</text:p>
          </table:table-cell>
          <table:table-cell table:style-name="TableCell637" table:number-columns-spanned="6">
            <text:p text:style-name="P638">承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11">
            <text:p text:style-name="P640">陳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2">
            <text:p text:style-name="P642">批示</text:p>
          </table:table-cell>
          <table:covered-table-cell/>
        </table:table-row>
        <table:table-row table:style-name="TableRow643">
          <table:covered-table-cell>
            <text:p text:style-name="P644"/>
          </table:covered-table-cell>
          <table:table-cell table:style-name="TableCell645" table:number-columns-spanned="6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11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2">
            <text:p text:style-name="P650"/>
          </table:table-cell>
          <table:covered-table-cell/>
        </table:table-row>
        <table:table-row table:style-name="TableRow651">
          <table:table-cell table:style-name="TableCell652">
            <text:p text:style-name="P653">附</text:p>
            <text:p text:style-name="P654"/>
            <text:p text:style-name="P655">註</text:p>
          </table:table-cell>
          <table:table-cell table:style-name="TableCell656" table:number-columns-spanned="11">
            <text:p text:style-name="P657"/>
            <text:p text:style-name="P658">1.本表應以打字填載。</text:p>
            <text:p text:style-name="P659">2.本表各欄應詳細填載。</text:p>
            <text:p text:style-name="P660">3.印鑑戳蓋應端正清晰。</text:p>
            <text:p text:style-name="P661">4.專任工程人員切結欄之簽字應由其本人親自簽字切結，審核人亦應簽章確認。</text:p>
            <text:p text:style-name="P662">5.公司組織之營造業現金部份依公司登記之資本認定免再審核。</text:p>
            <text:p text:style-name="P663">6.外國專業營造業之資本額係指其在中華民國境內營業所用資金金額。</text:p>
            <text:p text:style-name="P664"><text:span text:style-name="T665">7.檢附文件列表，請由申請廠商依所檢附文件核實自行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3">
            <text:p text:style-name="P667">備</text:p>
            <text:p text:style-name="P668"/>
            <text:p text:style-name="P669">考</text:p>
          </table:table-cell>
          <table:covered-table-cell/>
          <table:covered-table-cell/>
          <table:table-cell table:style-name="TableCell670" table:number-columns-spanned="5">
            <text:p text:style-name="P671"><text:span text:style-name="T672"><draw:custom-shape svg:x="0.90903in" svg:y="0.08819in" svg:width="1.75in" svg:height="1.75694in" draw:z-index="251659264" draw:id="id9" draw:style-name="a9" draw:name="Rectangle 23" text:anchor-type="paragraph"><svg:desc/><draw:enhanced-geometry draw:type="non-primitive" svg:viewBox="0 0 21600 21600" draw:enhanced-path="M 0 0 L 21600 0 21600 21600 0 21600 Z N"/></draw:custom-shape></text:span></text:p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>（二維條碼表單）</text:p>
          </table:table-cell>
          <table:covered-table-cell/>
          <table:covered-table-cell/>
          <table:covered-table-cell/>
          <table:covered-table-cell/>
        </table:table-row>
      </table:table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E" style:display-name="1" style:family="paragraph" style:parent-style-name="內文">
      <style:paragraph-properties fo:text-align="justify" style:vertical-align="baseline" style:line-height-at-least="0.3055in" fo:margin-left="0.375in" fo:text-indent="-0.375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一" style:display-name="一" style:family="paragraph" style:parent-style-name="內文">
      <style:paragraph-properties fo:text-align="justify" style:vertical-align="baseline" style:line-height-at-least="0.3472in" fo:margin-left="0.2138in" fo:text-indent="-0.213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條" style:display-name="條" style:family="paragraph" style:parent-style-name="內文">
      <style:paragraph-properties style:punctuation-wrap="simple" style:text-autospace="none" fo:text-align="justify" style:vertical-align="middle"/>
      <style:text-properties style:font-name="華康細明體" style:font-name-asian="華康細明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第二項" style:display-name="第二項" style:family="paragraph" style:parent-style-name="純文字">
      <style:paragraph-properties fo:line-height="0.3333in" fo:margin-left="0.8333in" fo:text-indent="0.5402in">
        <style:tab-stops/>
      </style:paragraph-properties>
      <style:text-properties style:font-name="標楷體" style:font-name-asian="標楷體" style:font-name-complex="Courier New" fo:font-size="14pt" style:font-size-asian="14pt" style:font-size-complex="12pt" fo:hyphenate="false"/>
    </style:style>
    <style:style style:name="第一項" style:display-name="第一項" style:family="paragraph" style:parent-style-name="純文字">
      <style:paragraph-properties fo:line-height="0.3333in" fo:margin-left="0.9722in" fo:text-indent="-0.9722in">
        <style:tab-stops/>
      </style:paragraph-properties>
      <style:text-properties style:font-name="標楷體" style:font-name-asian="標楷體" style:font-name-complex="Courier New" fo:font-size="14pt" style:font-size-asian="14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style:font-name-complex="Ari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use-window-font-color="true"/>
    </style:style>
    <style:style style:name="WW_CharLFO6LVL1" style:family="text">
      <style:text-properties style:font-name="標楷體" style:font-name-asian="標楷體" style:font-name-complex="Arial" fo:font-size="8pt" style:font-size-asian="8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Arial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Arial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language="en" fo:country="US"/>
    </style:style>
    <style:style style:name="WW_CharLFO11LVL1" style:family="text">
      <style:text-properties style:font-name="標楷體"/>
    </style:style>
    <style:style style:name="WW_CharLFO15LVL1" style:family="text">
      <style:text-properties fo:language="en" fo:country="US"/>
    </style:style>
    <style:style style:name="WW_CharLFO16LVL1" style:family="text">
      <style:text-properties fo:color="#FF0000"/>
    </style:style>
    <style:style style:name="WW_CharLFO17LVL1" style:family="text">
      <style:text-properties style:font-name="標楷體" style:font-name-asian="標楷體" fo:color="#FF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114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7638in" fo:margin-left="0.7638in" fo:margin-bottom="0.6104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營造業申請登記函（草案）</dc:title>
    <meta:initial-creator>user</meta:initial-creator>
    <dc:creator>scottlais</dc:creator>
    <meta:creation-date>2016-02-19T03:33:00Z</meta:creation-date>
    <dc:date>2016-02-19T03:33:00Z</dc:date>
    <meta:print-date>2010-01-26T09:4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9" meta:character-count="1867" meta:row-count="13" meta:non-whitespace-character-count="1591"/>
  </office:meta>
</office:document-meta>
</file>