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" style:parent-style-name="純文字" style:family="paragraph">
      <style:paragraph-properties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" style:parent-style-name="純文字" style:family="paragraph">
      <style:paragraph-properties fo:margin-top="0.0833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P10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4" style:parent-style-name="純文字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5" style:parent-style-name="純文字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6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4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7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/>
    </style:style>
    <style:style style:name="P37" style:parent-style-name="純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margin-left="0.3333in" fo:text-inden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純文字" style:family="paragraph">
      <style:text-properties style:font-name="標楷體" style:font-name-asian="標楷體"/>
    </style:style>
    <style:style style:name="P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5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5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3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4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5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6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3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4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5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6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3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4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5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6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</office:automatic-styles>
  <office:body>
    <office:text text:use-soft-page-breaks="true">
      <text:p text:style-name="P1">附表七</text:p>
      <text:p text:style-name="P2"><text:span text:style-name="T3">外國專業營造業設立登記基本資料卡</text:span><text:span text:style-name="T4">（</text:span><text:span text:style-name="T5">FSC1</text:span><text:span text:style-name="T6">）</text:span></text:p>
      <text:p text:style-name="P7"><text:span text:style-name="T8">外國專業營造業設立登記</text:span><text:span text:style-name="T9">基本資料</text:span></text:p>
      <text:p text:style-name="P10">填表日期：中華民國　年　月　日</text:p>
      <text:p text:style-name="P11"><text:s text:c="2"/></text:p>
      <text:p text:style-name="P12">一、負責人（附證明文件）<text:s/></text:p>
      <text:p text:style-name="P13">(一)姓名或名稱</text:p>
      <text:p text:style-name="P14">1.<text:s/>中文：<text:s/><text:tab/><text:tab/><text:tab/><text:tab/><text:tab/><text:tab/><text:tab/><text:tab/>簽名及蓋章：</text:p>
      <text:p text:style-name="P15">2.<text:s/>原文：<text:s/></text:p>
      <text:p text:style-name="P16">(二)國籍：<text:s/></text:p>
      <text:p text:style-name="P17">(三)地址：<text:s/></text:p>
      <text:p text:style-name="P18">(四)電話：</text:p>
      <text:p text:style-name="P19"/>
      <text:p text:style-name="P20">二、申請代理人(附代理人授權書或委任狀、國民身分證或居留證影本)</text:p>
      <text:p text:style-name="P21">(一)姓名：<text:s text:c="2"/><text:tab/><text:tab/><text:tab/><text:tab/><text:tab/><text:tab/><text:tab/><text:tab/>簽名及蓋章：</text:p>
      <text:p text:style-name="P22">(二)職業：<text:s/></text:p>
      <text:p text:style-name="P23">(三)地址：<text:s/></text:p>
      <text:p text:style-name="P24">(四)電話：<text:s/></text:p>
      <text:p text:style-name="P25">(五)聯絡人：<text:s/></text:p>
      <text:p text:style-name="P26">(六)電話：</text:p>
      <text:p text:style-name="P27"/>
      <text:p text:style-name="P28">三、公司名稱：<text:s/></text:p>
      <text:p text:style-name="P29">四、公司所在地址：<text:s/></text:p>
      <text:p text:style-name="P30">五、外國公司認許及分公司登記核准日期及文號（附證明文件及營業所用資金登記資料）：<text:s/></text:p>
      <text:p text:style-name="P31"/>
      <text:p text:style-name="P32"/>
      <text:p text:style-name="P33">六、外國公司登記證明文件：</text:p>
      <text:list text:style-name="LFO18" text:continue-numbering="true">
        <text:list-item>
          <text:p text:style-name="P34">經其本國主管機關簽證之公司營業執照或登記證：</text:p>
        </text:list-item>
      </text:list>
      <text:p text:style-name="P35">(二)經其本國主管機關同意在中華民國設立分公司之文件：</text:p>
      <text:p text:style-name="P36"/>
      <text:p text:style-name="P37">填寫注意事項</text:p>
      <text:p text:style-name="P38">一、外國人之身分證明文件，如係自然人，係指國籍證明書；如係法人，係指法人資格證明書。<text:s/></text:p>
      <text:p text:style-name="P39"><text:span text:style-name="T40">前項國籍證明書及法人資格證明書，均應先送由我國</text:span><text:span text:style-name="T41">駐外使領館、代表處、辦事處或其他經外交部授權之機構認證。</text:span><text:span text:style-name="T42">又該外國人，如在國內已另案經其他主管機關核發居留證時，可以該居留證替代國籍證明書；另該外國人在國內停留期間，亦可逕向我國法院申請身分證明之公證。</text:span></text:p>
      <text:p text:style-name="P43">二、外國投資人，如有授權代理人，應附我國駐外之使領館或駐華使領館簽證之授權書（無一定格式，惟須載明授權代理事項並附中文譯本，當地無使領館者，可由政府授權單位或所在地公證人簽證。外國人在國內停留期間，亦可將該授權書送請我國法院公證），代理人之國民身分證影本（如代理人為外國人時，應檢附居留證影本）。</text:p>
      <text:p text:style-name="P44">三、營造業法第九條第一項規定：「專業營造業應具下列條件：一、置符合各專業工程項目規定之專任工程人員。二、資本額在一定金額以上；選擇登記二項以上專業工程項目者，其資本額以金額較高者為準。」故有關專業營造業之資本額及其專任工程人員之資歷、人數並應依「專業營造業之資本額及其專任工程人員資歷人數標準表」規定辦理。</text:p>
      <text:p text:style-name="P45">四、資料卡應以中文填寫，其附件為外文者，附具中文譯本。文字應清晰，並應繕打。</text:p>
      <text:soft-page-break/>
      <text:p text:style-name="P46">五、資料卡及附件內所列各欄，如不敷用，可因需要增列，不適用者，可免予填列。</text:p>
      <text:p text:style-name="P47">六、資料卡內所列附件，均須依次編號，其附有表式者，應依規定格式填列。</text:p>
      <text:p text:style-name="P48">七、資料卡所用紙張之尺寸，應為實寬二一公分，長二九．七公分（即Ａ４尺寸）。</text:p>
      <text:p text:style-name="P49"><text:span text:style-name="T50">八、</text:span><text:span text:style-name="T51">資料卡</text:span><text:span text:style-name="T52">應一式二份（正本乙份副本乙份），正本應簽名蓋章及附入各項證明文件，由投資人或其代理人直接送主管機關。除負責人</text:span><text:span text:style-name="T53">國民</text:span><text:span text:style-name="T54">身分證明文件</text:span><text:span text:style-name="T55">、</text:span><text:span text:style-name="T56">外國公司認許文件及外國公司登記證明文件之外，外國專業營造業設立登記其餘書件同本國專業營造業，請依專業營造業申請登記函及填寫須知規定辦理。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Arial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style:font-name="標楷體" style:font-name-asian="標楷體"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638in" fo:margin-left="0.7638in" fo:margin-bottom="0.610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申請登記函（草案）</dc:title>
    <meta:initial-creator>user</meta:initial-creator>
    <dc:creator>scottlais</dc:creator>
    <meta:creation-date>2016-02-19T03:29:00Z</meta:creation-date>
    <dc:date>2016-02-19T03:29:00Z</dc:date>
    <meta:print-date>2010-01-26T09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