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3472in"/>
      <style:text-properties style:font-name-asian="標楷體" fo:font-size="20pt" style:font-size-asian="20pt"/>
    </style:style>
    <style:style style:name="P8" style:parent-style-name="內文" style:family="paragraph">
      <style:paragraph-properties fo:text-align="center" style:line-height-at-least="0.3472in"/>
    </style:style>
    <style:style style:name="T9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10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P11" style:parent-style-name="內文" style:family="paragraph">
      <style:paragraph-properties fo:text-align="justify" style:line-height-at-least="0.3472in"/>
      <style:text-properties style:font-name-asian="標楷體" fo:font-size="16pt" style:font-size-asian="16pt"/>
    </style:style>
    <style:style style:name="P12" style:parent-style-name="內文" style:family="paragraph">
      <style:paragraph-properties fo:text-align="justify" style:line-height-at-least="0.3472in"/>
      <style:text-properties style:font-name-asian="標楷體" fo:font-size="16pt" style:font-size-asian="16pt"/>
    </style:style>
    <style:style style:name="P13" style:parent-style-name="內文" style:family="paragraph">
      <style:paragraph-properties fo:text-align="justify" style:line-height-at-least="0.3472in"/>
      <style:text-properties style:font-name-asian="標楷體" fo:font-size="16pt" style:font-size-asian="16pt"/>
    </style:style>
    <style:style style:name="P14" style:parent-style-name="內文" style:family="paragraph">
      <style:paragraph-properties fo:text-align="justify" fo:margin-top="0.1666in" style:line-height-at-least="0.3472in"/>
      <style:text-properties style:font-name-asian="標楷體" fo:font-size="16pt" style:font-size-asian="16pt"/>
    </style:style>
    <style:style style:name="P15" style:parent-style-name="內文" style:family="paragraph">
      <style:paragraph-properties fo:text-align="justify" fo:margin-top="0.1666in" style:line-height-at-least="0.3472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 style:line-height-at-least="0.2916in" fo:text-indent="0.6243in"/>
      <style:text-properties style:font-name="Arial" style:font-name-asian="標楷體" style:font-name-complex="Arial" fo:font-size="14pt" style:font-size-asian="14pt"/>
    </style:style>
    <style:style style:name="P18" style:parent-style-name="內文" style:family="paragraph">
      <style:paragraph-properties fo:text-align="justify" style:line-height-at-least="0.3472in" fo:text-indent="0.6243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style:line-height-at-least="0.3472in" fo:text-indent="0.6243in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style:line-height-at-least="0.3472in" fo:text-indent="0.6243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style:line-height-at-least="0.3472in" fo:text-indent="0.6243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style:line-height-at-least="0.3472in" fo:text-indent="0.6243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style:line-height-at-least="0.3472in" fo:text-indent="0.6243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style:line-height-at-least="0.3472in" fo:text-indent="0.6243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 style:line-height-at-least="0.3472in" fo:text-indent="0.6243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style:line-height-at-least="0.3472in" fo:text-indent="0.6243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style:line-height-at-least="0.3472in" fo:text-indent="0.6243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justify" style:line-height-at-least="0.3472in" fo:text-indent="0.6243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style:line-height-at-least="0.3472in" fo:text-indent="0.6243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 style:line-height-at-least="0.3472in" fo:text-indent="0.6243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 fo:margin-top="0.0833in" style:line-height-at-least="0.3472in"/>
      <style:text-properties style:font-name-asian="標楷體" fo:font-size="16pt" style:font-size-asian="16pt"/>
    </style:style>
    <style:style style:name="P47" style:parent-style-name="內文" style:family="paragraph">
      <style:paragraph-properties fo:text-align="center" style:line-height-at-least="0.3472in"/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8"><text:span text:style-name="T9">專業</text:span><text:span text:style-name="T10">營造業專任工程人員離職證明</text:span></text:p>
      <text:p text:style-name="P11"/>
      <text:p text:style-name="P12">茲證明　　　<text:s text:c="7"/>君〈國民身分證統一編號：<text:s text:c="12"/>〉</text:p>
      <text:p text:style-name="P13">於中華民國<text:s text:c="4"/>年<text:s text:c="4"/>月<text:s text:c="4"/>日起註銷本公司專任工程人員職務。</text:p>
      <text:p text:style-name="P14"/>
      <text:p text:style-name="P15"><text:s text:c="6"/><text:span text:style-name="T16">此致</text:span></text:p>
      <text:p text:style-name="P17">□台中市政府都市發展處</text:p>
      <text:p text:style-name="P18"/>
      <text:p text:style-name="P19"/>
      <text:p text:style-name="P20"/>
      <text:p text:style-name="P21"/>
      <text:p text:style-name="P22"/>
      <text:p text:style-name="P23"><text:span text:style-name="T24">專任工程人員姓名：</text:span><text:span text:style-name="T25"><text:s text:c="7"/></text:span><text:span text:style-name="T26"><text:s text:c="2"/></text:span></text:p>
      <text:p text:style-name="P27">專任工程人員聯絡地址：<text:s/></text:p>
      <text:p text:style-name="P28">專任工程人員聯絡電話：</text:p>
      <text:p text:style-name="P29">證書或結業證書字號：</text:p>
      <text:p text:style-name="P30"><text:span text:style-name="T31">專業</text:span><text:span text:style-name="T32">營造業名稱：</text:span><text:span text:style-name="T33"><text:s text:c="15"/></text:span><text:span text:style-name="T34">（公司或機構章）</text:span></text:p>
      <text:p text:style-name="P35"><text:span text:style-name="T36">專業</text:span><text:span text:style-name="T37">營造業負責人：</text:span><text:span text:style-name="T38"><text:s text:c="10"/></text:span><text:span text:style-name="T39"><text:s text:c="2"/></text:span><text:span text:style-name="T40">（</text:span><text:span text:style-name="T41">印鑑</text:span><text:span text:style-name="T42">）</text:span><text:span text:style-name="T43"><text:s/></text:span></text:p>
      <text:p text:style-name="P44">專業營造業聯絡地址：<text:s/></text:p>
      <text:p text:style-name="P45">專業營造業聯絡電話：</text:p>
      <text:p text:style-name="P46"><text:s text:c="33"/></text:p>
      <text:p text:style-name="P47">中　<text:s text:c="2"/>華<text:s/>　<text:s/>民<text:s text:c="2"/>　國<text:s text:c="10"/>年<text:s text:c="10"/>月<text:s text:c="10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5909in" fo:margin-left="0.7638in" fo:margin-bottom="0.3055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9in"/>
      </style:header-style>
      <style:footer-style>
        <style:header-footer-properties style:dynamic-spacing="true" fo:min-height="0.4583in"/>
      </style:footer-style>
    </style:page-layout>
    <style:style style:name="T2" style:parent-style-name="預設段落字型" style:family="text">
      <style:text-properties style:letter-kerning="false" fo:font-size="8pt" style:font-size-asian="8pt"/>
    </style:style>
    <style:style style:name="T3" style:parent-style-name="預設段落字型" style:family="text">
      <style:text-properties style:letter-kerning="false" fo:font-size="8pt" style:font-size-asian="8pt"/>
    </style:style>
    <style:style style:name="T4" style:parent-style-name="預設段落字型" style:family="text">
      <style:text-properties fo:font-size="8pt" style:font-size-asian="8pt"/>
    </style:style>
    <style:style style:name="T5" style:parent-style-name="預設段落字型" style:family="text">
      <style:text-properties fo:font-size="8pt" style:font-size-asian="8pt"/>
    </style:style>
    <style:style style:name="T6" style:parent-style-name="預設段落字型" style:family="text">
      <style:text-properties fo:font-size="8pt" style:font-size-asian="8pt"/>
    </style:style>
    <style:style style:name="T7" style:parent-style-name="預設段落字型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頁尾"><text:span text:style-name="T2"><text:file-name text:fixed="false" text:display="name-and-extension">營造業專任工程人員離職證明-09</text:file-name></text:span><text:span text:style-name="T3"><text:s text:c="2"/></text:span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執表四</dc:title>
    <meta:initial-creator>pc6-37</meta:initial-creator>
    <dc:creator>scottlais</dc:creator>
    <meta:creation-date>2016-02-19T03:29:00Z</meta:creation-date>
    <dc:date>2016-02-19T03:29:00Z</dc:date>
    <meta:print-date>2009-04-10T08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