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 style:line-height-at-least="0.3472in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1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margin-top="0.1666in" style:line-height-at-least="0.3472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margin-top="0.1666in" style:line-height-at-least="0.3472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style:line-height-at-least="0.2916in" fo:text-indent="0.6243in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0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.3472in" fo:text-indent="0.624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.3472in" fo:text-indent="0.624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margin-top="0.0833in" style:line-height-at-least="0.3472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style:line-height-at-least="0.3472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8"><text:span text:style-name="T9">專業</text:span><text:span text:style-name="T10">營造業專任工程人員在職證明書</text:span></text:p>
      <text:p text:style-name="P11"/>
      <text:p text:style-name="P12">茲證明　　　　　　　<text:s text:c="3"/>君〈國民身分證統一編號：<text:s text:c="2"/>　　　<text:s text:c="6"/>〉</text:p>
      <text:p text:style-name="P13">自中華民國<text:s/>　　　<text:s/>年<text:s text:c="8"/>月<text:s text:c="7"/>日起於本公司擔任專任工程人員職務至今。</text:p>
      <text:p text:style-name="P14"/>
      <text:p text:style-name="P15"><text:s text:c="6"/><text:span text:style-name="T16">此致</text:span></text:p>
      <text:p text:style-name="P17"><text:span text:style-name="T18">□台中市政府都市發展</text:span><text:span text:style-name="T19">處</text:span></text:p>
      <text:p text:style-name="P20"/>
      <text:p text:style-name="P21"/>
      <text:p text:style-name="P22"/>
      <text:p text:style-name="P23"/>
      <text:p text:style-name="P24"/>
      <text:p text:style-name="P25">專任工程人員姓名：</text:p>
      <text:p text:style-name="P26">專任工程人員聯絡地址：</text:p>
      <text:p text:style-name="P27">專任工程人員聯絡電話：</text:p>
      <text:p text:style-name="P28">證書或結業證書字號：</text:p>
      <text:p text:style-name="P29"><text:span text:style-name="T30">專業</text:span><text:span text:style-name="T31">營造業名稱：</text:span><text:span text:style-name="T32"><text:s text:c="26"/></text:span><text:span text:style-name="T33">（公司或機構章）</text:span></text:p>
      <text:p text:style-name="P34"><text:span text:style-name="T35">專業</text:span><text:span text:style-name="T36">營造業負責人：</text:span><text:span text:style-name="T37"><text:s text:c="24"/></text:span><text:span text:style-name="T38">（</text:span><text:span text:style-name="T39">印章</text:span><text:span text:style-name="T40">）</text:span><text:span text:style-name="T41"><text:s/></text:span></text:p>
      <text:p text:style-name="P42">專業營造業聯絡地址：<text:s text:c="24"/></text:p>
      <text:p text:style-name="P43">專業營造業聯絡電話：<text:s text:c="24"/></text:p>
      <text:p text:style-name="P44"/>
      <text:p text:style-name="P45"/>
      <text:p text:style-name="P46"/>
      <text:p text:style-name="P47"/>
      <text:p text:style-name="P48"><text:span text:style-name="T49">中　華　民　國</text:span><text:span text:style-name="T50"><text:s text:c="14"/></text:span><text:span text:style-name="T51">年</text:span><text:span text:style-name="T52"><text:s text:c="13"/></text:span><text:span text:style-name="T53">月</text:span><text:span text:style-name="T54"><text:s text:c="13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7638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4583in"/>
      </style:footer-style>
    </style:page-layout>
    <style:style style:name="T2" style:parent-style-name="預設段落字型" style:family="text">
      <style:text-properties style:letter-kerning="false" fo:font-size="8pt" style:font-size-asian="8pt"/>
    </style:style>
    <style:style style:name="T3" style:parent-style-name="預設段落字型" style:family="text">
      <style:text-properties style:letter-kerning="false"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營造業專任工程人員在職證明書</text:file-name></text:span><text:span text:style-name="T3"><text:s text:c="2"/></text:span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執表四</dc:title>
    <meta:initial-creator>pc6-37</meta:initial-creator>
    <dc:creator>scottlais</dc:creator>
    <meta:creation-date>2016-02-19T03:28:00Z</meta:creation-date>
    <dc:date>2016-02-19T03:28:00Z</dc:date>
    <meta:print-date>2007-12-19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