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82cm" fo:text-align="center" style:justify-single-word="false"/>
    </style:style>
    <style:style style:name="P2" style:family="paragraph" style:parent-style-name="Standard">
      <style:paragraph-properties style:line-height-at-least="0.882cm" fo:text-align="justify" style:justify-single-word="false"/>
    </style:style>
    <style:style style:name="P3" style:family="paragraph" style:parent-style-name="Standard">
      <style:paragraph-properties style:line-height-at-least="0.882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423cm" fo:margin-bottom="0cm" loext:contextual-spacing="false" style:line-height-at-least="0.882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423cm" fo:margin-bottom="0cm" loext:contextual-spacing="false" style:line-height-at-least="0.882cm"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.741cm" fo:text-align="justify" style:justify-single-word="false" fo:text-indent="1.586cm" style:auto-text-indent="false"/>
    </style:style>
    <style:style style:name="P7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</style:style>
    <style:style style:name="P9" style:family="paragraph" style:parent-style-name="Standard">
      <style:paragraph-properties fo:margin-top="0.212cm" fo:margin-bottom="0cm" loext:contextual-spacing="false" style:line-height-at-least="0.882cm" fo:text-align="justify" style:justify-single-word="false"/>
    </style:style>
    <style:style style:name="P10" style:family="paragraph" style:parent-style-name="Standard" style:master-page-name="Standard">
      <style:paragraph-properties style:line-height-at-least="0.882cm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="Arial" fo:font-size="18pt" style:font-name-asian="標楷體" style:font-size-asian="18pt" style:font-name-complex="Arial1"/>
    </style:style>
    <style:style style:name="T2" style:family="text">
      <style:text-properties style:font-name="Arial" fo:font-size="14pt" style:font-name-asian="標楷體" style:font-size-asian="14pt" style:font-name-complex="Arial1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fo:font-size="8pt" style:letter-kerning="false" style:font-size-asian="8pt"/>
    </style:style>
    <style:style style:name="T7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綜合營造業解除專任工程人員職務證明</text:span></text:p>
      <text:p text:style-name="P3"/>
      <text:p text:style-name="P2"><text:span text:style-name="T3">茲證明　　　 <text:s text:c="6"/>君〈國民身分證統一編號： <text:s text:c="11"/>〉</text:span></text:p>
      <text:p text:style-name="P2"><text:span text:style-name="T3">於中華民國 <text:s text:c="3"/>年 <text:s text:c="3"/>月 <text:s text:c="3"/>日起解除本公司專任工程人員職務。</text:span></text:p>
      <text:p text:style-name="P4"/>
      <text:p text:style-name="P5"><text:s text:c="6"/><text:span text:style-name="T4">此致</text:span></text:p>
      <text:p text:style-name="P6"><text:span text:style-name="T2">□台中市政府都市發展處</text:span></text:p>
      <text:p text:style-name="P7"/>
      <text:p text:style-name="P7"/>
      <text:p text:style-name="P7"/>
      <text:p text:style-name="P7"/>
      <text:p text:style-name="P7"/>
      <text:p text:style-name="P8"><text:span text:style-name="T4">專任工程人員姓名：</text:span><text:span text:style-name="T3"> <text:s text:c="6"/></text:span><text:span text:style-name="T4"><text:s text:c="2"/></text:span><text:span text:style-name="T5">（簽名&amp;蓋章） </text:span></text:p>
      <text:p text:style-name="P8"><text:span text:style-name="T4">專任工程人員聯絡地址： </text:span></text:p>
      <text:p text:style-name="P8"><text:span text:style-name="T4">專任工程人員聯絡電話：</text:span></text:p>
      <text:p text:style-name="P8"><text:span text:style-name="T4">證書或結業證書字號：</text:span></text:p>
      <text:p text:style-name="P8"><text:span text:style-name="T4">綜合營造業名稱： <text:s text:c="14"/></text:span><text:span text:style-name="T5">（公司或機構章）</text:span></text:p>
      <text:p text:style-name="P8"><text:span text:style-name="T4">綜合營造業負責人： <text:s text:c="9"/></text:span><text:span text:style-name="T5">（簽名&amp;蓋章） </text:span></text:p>
      <text:p text:style-name="P8"><text:span text:style-name="T4">綜合營造業聯絡地址： </text:span></text:p>
      <text:p text:style-name="P8"><text:span text:style-name="T4">綜合營造業聯絡電話：</text:span></text:p>
      <text:p text:style-name="P9"><text:span text:style-name="T3"><text:s text:c="33"/></text:span></text:p>
      <text:p text:style-name="P1"><text:span text:style-name="T3">中　 <text:s/>華 　 民 <text:s/>　國 <text:s text:c="9"/>年 <text:s text:c="9"/>月 <text:s text:c="9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letter-kerning="false" style:font-size-asian="8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94cm" fo:margin-bottom="0.776cm" fo:margin-left="1.94cm" fo:margin-right="1.94cm" style:writing-mode="lr-tb" style:layout-grid-color="#c0c0c0" style:layout-grid-lines="258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64cm" fo:margin-left="0cm" fo:margin-right="0cm" fo:margin-top="1.06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08-解除專任工程人員職務證明.docx</text:file-name></text:span><text:span text:style-name="MT1"> <text:s/></text:span><text:span text:style-name="MT2">Page </text:span><text:span text:style-name="MT2"><text:page-number text:select-page="current">1</text:page-number></text:span><text:span text:style-name="MT2"> of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表四</dc:title>
    <meta:initial-creator>pc6-37</meta:initial-creator>
    <dc:creator>scottlais</dc:creator>
    <meta:editing-cycles>2</meta:editing-cycles>
    <meta:print-date>2006-06-06T07:16:00</meta:print-date>
    <meta:creation-date>2016-03-08T06:19:00</meta:creation-date>
    <dc:date>2016-03-08T06:19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6" meta:word-count="194" meta:character-count="359" meta:non-whitespace-character-count="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