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7.62cm" fo:margin-left="4.526cm" fo:margin-top="0cm" fo:margin-bottom="0cm" table:align="left" style:writing-mode="lr-tb"/>
    </style:style>
    <style:style style:name="表格1.A" style:family="table-column">
      <style:table-column-properties style:column-width="7.62cm"/>
    </style:style>
    <style:style style:name="表格1.1" style:family="table-row">
      <style:table-row-properties style:min-row-height="0.176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-left="none" fo:border-right="none" fo:border-top="0.25pt solid #000001" fo:border-bottom="none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Frame_20_contents">
      <style:paragraph-properties fo:margin-left="0cm" fo:margin-right="0cm" fo:text-indent="1.482cm" style:auto-text-indent="false"/>
    </style:style>
    <style:style style:name="P3" style:family="paragraph" style:parent-style-name="Frame_20_contents">
      <style:paragraph-properties fo:margin-left="0cm" fo:margin-right="0cm" fo:text-indent="1.482cm" style:auto-text-indent="false"/>
      <style:text-properties fo:font-size="14pt" style:font-name-asian="標楷體" style:font-size-asian="14pt"/>
    </style:style>
    <style:style style:name="P4" style:family="paragraph" style:parent-style-name="Frame_20_contents">
      <style:paragraph-properties fo:margin-left="0cm" fo:margin-right="0cm" fo:text-align="center" style:justify-single-word="false" fo:text-indent="1.482cm" style:auto-text-indent="false"/>
    </style:style>
    <style:style style:name="P5" style:family="paragraph" style:parent-style-name="Frame_20_contents">
      <style:paragraph-properties fo:margin-left="0cm" fo:margin-right="0cm" fo:text-align="justify" style:justify-single-word="false" fo:text-indent="12.347cm" style:auto-text-indent="false"/>
    </style:style>
    <style:style style:name="P6" style:family="paragraph" style:parent-style-name="Frame_20_contents">
      <style:paragraph-properties fo:margin-left="0cm" fo:margin-right="0cm" fo:text-indent="0.561cm" style:auto-text-indent="false"/>
    </style:style>
    <style:style style:name="P7" style:family="paragraph" style:parent-style-name="Footer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font-size="20pt" style:font-name-asian="標楷體" style:font-size-asian="20pt" style:text-scale="150%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7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營　造　業　印　模　紙</text:span></text:p>
      <text:p text:style-name="P8"><text:span text:style-name="T2">本局登記原印鑑相符。</text:span></text:p>
      <text:p text:style-name="P8"/>
      <text:p text:style-name="P8"><draw:frame draw:style-name="fr1" text:anchor-type="char" svg:x="0.002cm" svg:y="0.083cm" svg:width="17.709cm" svg:height="7.938cm" draw:z-index="0"><draw:text-box><text:p text:style-name="P2"><text:span text:style-name="T3">營造業印鑑　　　　　　　 負責人印鑑　　　　　　　負責人照片</text:span></text:p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5"><text:span text:style-name="T3">負責人簽名</text:span></text:p><table:table table:name="表格1" table:style-name="表格1"><table:table-column table:style-name="表格1.A"/><table:table-row table:style-name="表格1.1"><table:table-cell table:style-name="表格1.A1" office:value-type="string"><text:p text:style-name="P1"/></table:table-cell></table:table-row></table:table><text:p text:style-name="P4"/></draw:text-box></draw:frame></text:p>
      <text:p text:style-name="P8"/>
      <text:p text:style-name="P8"><draw:frame draw:style-name="fr2" text:anchor-type="char" svg:x="0.635cm" svg:y="0.064cm" svg:width="5.001cm" svg:height="5.001cm" draw:z-index="1"><draw:text-box><text:p text:style-name="Frame_20_contents"/></draw:text-box></draw:frame><draw:frame draw:style-name="fr2" text:anchor-type="char" svg:x="6.35cm" svg:y="0.064cm" svg:width="5.001cm" svg:height="5.001cm" draw:z-index="2"><draw:text-box><text:p text:style-name="Frame_20_contents"/></draw:text-box></draw:frame><draw:frame draw:style-name="fr2" text:anchor-type="char" svg:x="12.065cm" svg:y="0.064cm" svg:width="5.001cm" svg:height="5.001cm" draw:z-index="3"><draw:text-box><text:p text:style-name="Frame_20_contents"/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text:anchor-type="char" svg:x="0.635cm" svg:y="1.799cm" svg:width="5.001cm" svg:height="5.001cm" draw:z-index="5"><draw:text-box><text:p text:style-name="Frame_20_contents"/></draw:text-box></draw:frame><draw:frame draw:style-name="fr2" text:anchor-type="char" svg:x="6.35cm" svg:y="1.799cm" svg:width="5.001cm" svg:height="5.001cm" draw:z-index="6"><draw:text-box><text:p text:style-name="Frame_20_contents"/></draw:text-box></draw:frame><draw:frame draw:style-name="fr2" text:anchor-type="char" svg:x="12.065cm" svg:y="1.799cm" svg:width="5.001cm" svg:height="5.001cm" draw:z-index="7"><draw:text-box><text:p text:style-name="Frame_20_contents"/></draw:text-box></draw:frame><draw:frame draw:style-name="fr1" text:anchor-type="char" svg:x="0.002cm" svg:y="0.847cm" svg:width="17.78cm" svg:height="6.676cm" draw:z-index="4"><draw:text-box><text:p text:style-name="P6"><text:span text:style-name="T3">專任工程人員簽名　　　　專任工程人員印鑑　　　　專任工程人員照片</text:span></text:p></draw:text-box></draw:frame><draw:frame draw:style-name="fr2" text:anchor-type="char" svg:x="0.635cm" svg:y="9.102cm" svg:width="5.001cm" svg:height="5.001cm" draw:z-index="9"><draw:text-box><text:p text:style-name="Frame_20_contents"/></draw:text-box></draw:frame><draw:frame draw:style-name="fr2" text:anchor-type="char" svg:x="6.35cm" svg:y="9.102cm" svg:width="5.001cm" svg:height="5.001cm" draw:z-index="10"><draw:text-box><text:p text:style-name="Frame_20_contents"/></draw:text-box></draw:frame><draw:frame draw:style-name="fr2" text:anchor-type="char" svg:x="12.065cm" svg:y="9.102cm" svg:width="5.001cm" svg:height="5.001cm" draw:z-index="11"><draw:text-box><text:p text:style-name="Frame_20_contents"/></draw:text-box></draw:frame><draw:frame draw:style-name="fr1" text:anchor-type="char" svg:x="0.002cm" svg:y="8.149cm" svg:width="17.78cm" svg:height="6.606cm" draw:z-index="8"><draw:text-box><text:p text:style-name="P6"><text:span text:style-name="T3">專任工程人員簽名　　　　專任工程人員印鑑　　　　專任工程人員照片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.54cm" fo:margin-bottom="1.249cm" fo:margin-left="1.905cm" fo:margin-right="1.633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　造　業　印　模　紙</dc:title>
    <meta:initial-creator>user0060502</meta:initial-creator>
    <dc:creator>scottlais</dc:creator>
    <meta:editing-cycles>2</meta:editing-cycles>
    <meta:print-date>2003-07-14T03:38:00</meta:print-date>
    <meta:creation-date>2016-03-08T06:19:00</meta:creation-date>
    <dc:date>2016-03-08T06:19:00</dc:date>
    <meta:editing-duration>P0D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6" meta:word-count="84" meta:character-count="120" meta:non-whitespace-character-count="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