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7pt" style:font-size-asian="1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char" draw:z-index="2" draw:name="Line 7" draw:style-name="gr1" draw:text-style-name="P3" svg:x1="12.7cm" svg:y1="0cm" svg:x2="12.702cm" svg:y2="7.303cm"><text:p/></draw:line><draw:frame draw:style-name="fr1" text:anchor-type="char" svg:x="6.35cm" svg:y="0cm" svg:width="8.255cm" svg:height="7.303cm" draw:z-index="0"><draw:text-box><text:p text:style-name="Frame_20_contents"/></draw:text-box></draw:frame><draw:line text:anchor-type="char" draw:z-index="1" draw:name="Line 6" draw:style-name="gr1" draw:text-style-name="P3" svg:x1="8.255cm" svg:y1="0cm" svg:x2="8.257cm" svg:y2="7.303cm"><text:p/></draw:line></text:p>
      <text:p text:style-name="Standard"><draw:frame draw:style-name="fr2" text:anchor-type="char" svg:x="6.35cm" svg:y="16.016cm" svg:width="8.255cm" svg:height="7.303cm" draw:z-index="3"><draw:text-box><text:p text:style-name="Frame_20_contents"/></draw:text-box></draw:frame><draw:frame draw:style-name="fr2" text:anchor-type="char" svg:x="6.35cm" svg:y="7.761cm" svg:width="8.255cm" svg:height="7.303cm" draw:z-index="4"><draw:text-box><text:p text:style-name="Frame_20_contents"/></draw:text-box></draw:frame><text:span text:style-name="T1"> <text:s/>專任工程人員照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2"/>專任工程人員印鑑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2"/>專任工程人員簽名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2" text:anchor-type="char" svg:x="6.35cm" svg:y="0cm" svg:width="8.255cm" svg:height="6.35cm" draw:z-index="5"><draw:text-box><text:p text:style-name="Frame_20_contents"/></draw:text-box></draw:frame><draw:line text:anchor-type="char" draw:z-index="11" draw:name="Line 16" draw:style-name="gr1" draw:text-style-name="P3" svg:x1="12.7cm" svg:y1="0cm" svg:x2="12.702cm" svg:y2="5.398cm"><text:p/></draw:line><draw:line text:anchor-type="char" draw:z-index="10" draw:name="Line 15" draw:style-name="gr1" draw:text-style-name="P3" svg:x1="8.255cm" svg:y1="0cm" svg:x2="8.257cm" svg:y2="5.398cm"><text:p/></draw:line></text:p>
      <text:p text:style-name="Standard"><text:span text:style-name="T1"><text:s text:c="2"/>負責人照片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draw:line text:anchor-type="char" draw:z-index="13" draw:name="Line 18" draw:style-name="gr1" draw:text-style-name="P3" svg:x1="12.7cm" svg:y1="0.459cm" svg:x2="12.702cm" svg:y2="1.412cm"><text:p/></draw:line><draw:line text:anchor-type="char" draw:z-index="12" draw:name="Line 17" draw:style-name="gr1" draw:text-style-name="P3" svg:x1="8.255cm" svg:y1="0.459cm" svg:x2="8.257cm" svg:y2="1.412cm"><text:p/></draw:line></text:p>
      <text:p text:style-name="P1"/>
      <text:p text:style-name="P1"/>
      <text:p text:style-name="P1"/>
      <text:p text:style-name="P1"/>
      <text:p text:style-name="P1"/>
      <text:p text:style-name="Standard"><draw:line text:anchor-type="char" draw:z-index="9" draw:name="Line 14" draw:style-name="gr1" draw:text-style-name="P3" svg:x1="14.288cm" svg:y1="0.564cm" svg:x2="14.606cm" svg:y2="0.566cm"><text:p/></draw:line><draw:line text:anchor-type="char" draw:z-index="8" draw:name="Line 13" draw:style-name="gr1" draw:text-style-name="P3" svg:x1="6.668cm" svg:y1="0.564cm" svg:x2="14.288cm" svg:y2="0.566cm"><text:p/></draw:line><text:span text:style-name="T1"> <text:s/>負責人簽名 <text:s text:c="9"/></text:span></text:p>
      <text:p text:style-name="P1"/>
      <text:p text:style-name="Standard"><draw:frame draw:style-name="fr2" text:anchor-type="char" svg:x="6.35cm" svg:y="0.212cm" svg:width="8.255cm" svg:height="6.95cm" draw:z-index="6"><draw:text-box><text:p text:style-name="Frame_20_contents"/></draw:text-box></draw:frame></text:p>
      <text:p text:style-name="P1"/>
      <text:p text:style-name="Standard"><text:span text:style-name="T1"><text:s text:c="2"/>負責人印鑑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2" text:anchor-type="char" svg:x="6.35cm" svg:y="0.035cm" svg:width="8.255cm" svg:height="7.303cm" draw:z-index="7"><draw:text-box><text:p text:style-name="Frame_20_contents"/></draw:text-box></draw:frame></text:p>
      <text:p text:style-name="Standard"><text:span text:style-name="T1"><text:s text:c="2"/>綜合營造業印鑑</text:span></text:p>
      <text:p text:style-name="Standard"><text:s text:c="2"/>（同公司或商業登記之印鑑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line-height="0.494cm" fo:text-align="start" style:justify-single-word="false" fo:orphans="0" fo:widows="0" fo:hyphenation-ladder-count="no-limit" fo:text-indent="-0.3cm" style:auto-text-indent="false" style:writing-mode="lr-tb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23cm" loext:contextual-spacing="false" fo:keep-with-next="always"/>
      <style:text-properties fo:font-size="20pt" fo:font-weight="bold" style:font-name-asian="新細明體" style:font-family-asian="新細明體" style:font-family-generic-asian="system" style:font-pitch-asian="variable" style:font-size-asian="20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keep-with-next="always"/>
      <style:text-properties fo:color="#ff0000" fo:font-size="16pt" fo:font-weight="bold" style:font-size-asian="1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551cm" fo:margin-right="0cm" fo:line-height="100%" fo:text-indent="-2.551cm" style:auto-text-indent="false" fo:keep-with-next="always"/>
      <style:text-properties fo:color="#0000ff" fo:font-size="12pt" style:font-size-asian="12pt"/>
    </style:style>
    <style:style style:name="_28_1_29_" style:display-name="(1)" style:family="paragraph" style:parent-style-name="Standard" style:auto-update="true" style:default-outline-level="">
      <style:paragraph-properties fo:margin-left="2.54cm" fo:margin-right="0cm" fo:line-height="0.635cm" fo:text-indent="-1.058cm" style:auto-text-indent="false"/>
    </style:style>
    <style:style style:name="_28_一_29_" style:display-name="(一)" style:family="paragraph" style:parent-style-name="Standard" style:auto-update="true" style:default-outline-level="">
      <style:paragraph-properties fo:margin-left="1.764cm" fo:margin-right="0cm" fo:text-indent="-0.529cm" style:auto-text-indent="false"/>
    </style:style>
    <style:style style:name="條" style:family="paragraph" style:auto-update="true" style:default-outline-level="">
      <style:paragraph-properties fo:margin-left="2.54cm" fo:margin-right="0cm" fo:text-align="start" style:justify-single-word="false" fo:orphans="2" fo:widows="2" fo:hyphenation-ladder-count="no-limit" fo:text-indent="-2.54cm" style:auto-text-indent="false" style:writing-mode="lr-tb"/>
      <style:text-properties fo:color="#0000ff"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_ff08_一_ff09_文" style:display-name="（一）文" style:family="paragraph" style:parent-style-name="條" style:auto-update="true" style:default-outline-level="">
      <style:paragraph-properties fo:margin-left="1.693cm" fo:margin-right="0cm" fo:text-indent="0cm" style:auto-text-indent="false"/>
    </style:style>
    <style:style style:name="_31__3001_" style:display-name="1、" style:family="paragraph" style:parent-style-name="_28_一_29_" style:auto-update="true" style:default-outline-level="">
      <style:paragraph-properties fo:margin-left="0.838cm" fo:margin-right="0cm" fo:text-indent="-0.265cm" style:auto-text-indent="false"/>
    </style:style>
    <style:style style:name="一_3001_" style:display-name="一、" style:family="paragraph" style:auto-update="true" style:default-outline-level="">
      <style:paragraph-properties fo:margin-left="3.404cm" fo:margin-right="0cm" fo:text-align="start" style:justify-single-word="false" fo:orphans="2" fo:widows="2" fo:hyphenation-ladder-count="no-limit" fo:text-indent="-0.847cm" style:auto-text-indent="false" style:writing-mode="lr-tb"/>
      <style:text-properties fo:color="#008000"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.706cm" fo:margin-right="0cm" fo:text-indent="-0.706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0.3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-asian="新細明體" style:font-family-asian="新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/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-0.3cm" style:auto-text-indent="false"/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align="center" style:justify-single-word="false" fo:text-indent="-0.3cm" style:auto-text-indent="false"/>
      <style:text-properties fo:color="#000000" style:font-name="標楷體" fo:font-family="標楷體" style:font-family-generic="roman" style:font-pitch="variable"/>
    </style:style>
    <style:style style:name="條_203b_" style:display-name="條※" style:family="paragraph" style:auto-update="true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hyphenate="false" fo:hyphenation-remain-char-count="2" fo:hyphenation-push-char-count="2"/>
    </style:style>
    <style:style style:name="項" style:family="paragraph" style:parent-style-name="Standard" style:auto-update="true" style:default-outline-level="">
      <style:paragraph-properties fo:margin-left="2.12cm" fo:margin-right="0cm" fo:line-height="100%" fo:text-indent="0.42cm" style:auto-text-indent="false"/>
      <style:text-properties fo:color="#800000" fo:font-size="12pt" style:font-size-asian="12pt"/>
    </style:style>
    <style:style style:name="樣式2" style:family="paragraph" style:parent-style-name="Standard" style:default-outline-level="">
      <style:paragraph-properties fo:margin-left="0.3cm" fo:margin-right="0.101cm" fo:text-align="justify" style:justify-single-word="false" fo:text-indent="-0.3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標題1-1" style:family="paragraph" style:parent-style-name="Heading_20_1" style:auto-update="true" style:default-outline-level="">
      <style:paragraph-properties fo:margin-top="0.635cm" fo:margin-bottom="0cm" loext:contextual-spacing="false"/>
    </style:style>
    <style:style style:name="標題五" style:family="paragraph" style:parent-style-name="Standard" style:auto-update="true" style:default-outline-level="3" style:list-style-name="">
      <style:paragraph-properties fo:line-height="0.706cm" fo:keep-with-next="always"/>
      <style:text-properties fo:font-size="14pt" style:text-underline-style="solid" style:text-underline-width="auto" style:text-underline-color="font-color" fo:font-weight="bold" style:font-name-asian="華康隸書體W3" style:font-family-asian="華康隸書體W3" style:font-family-generic-asian="system" style:font-pitch-asian="variable" style:font-size-asian="14pt" style:font-weight-asian="bold"/>
    </style:style>
    <style:style style:name="標題四" style:family="paragraph" style:parent-style-name="Heading_20_3" style:auto-update="true" style:default-outline-level="">
      <style:text-properties fo:font-size="22pt" style:text-underline-style="solid" style:text-underline-width="auto" style:text-underline-color="font-color" style:font-size-asian="22pt"/>
    </style:style>
    <style:style style:name="_e1be_" style:display-name="" style:family="paragraph" style:parent-style-name="Standard" style:default-outline-level="">
      <style:paragraph-properties fo:margin-left="5.055cm" fo:margin-right="0cm" fo:margin-top="0.106cm" fo:margin-bottom="0cm" loext:contextual-spacing="false" fo:line-height="0.529cm" fo:text-align="justify" style:justify-single-word="false" fo:text-indent="-0.538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9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cottlais</dc:creator>
    <meta:editing-cycles>2</meta:editing-cycles>
    <meta:print-date>2004-08-04T02:35:00</meta:print-date>
    <meta:creation-date>2016-03-08T06:18:00</meta:creation-date>
    <dc:date>2016-03-08T06:18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8" meta:word-count="59" meta:character-count="85" meta:non-whitespace-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