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2" style:family="paragraph" style:parent-style-name="Standard" style:master-page-name="Standard">
      <style:paragraph-properties fo:margin-left="0cm" fo:margin-right="0cm" fo:text-indent="6.209cm" style:auto-text-indent="false" style:page-number="auto"/>
    </style:style>
    <style:style style:name="P3" style:family="paragraph" style:parent-style-name="Standard">
      <style:paragraph-properties fo:margin-left="0cm" fo:margin-right="0cm" fo:text-indent="1.764cm" style:auto-text-indent="false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20pt" style:font-name-asian="標楷體1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切結書</text:span></text:p>
      <text:p text:style-name="Standard"><text:span text:style-name="T2">本公司自 <text:s text:c="3"/>年 <text:s text:c="3"/>月 <text:s text:c="2"/>日復業起迄今未從事綜理營繕工程施工及管理等整體性工作，否則願負一切法律責任</text:span></text:p>
      <text:p text:style-name="P1"/>
      <text:p text:style-name="Standard"><text:span text:style-name="T2">此致 </text:span></text:p>
      <text:p text:style-name="Standard"><text:span text:style-name="T2">臺中市政府</text:span></text:p>
      <text:p text:style-name="P1"/>
      <text:p text:style-name="P1"/>
      <text:p text:style-name="P1"/>
      <text:p text:style-name="P1"/>
      <text:p text:style-name="Standard"><text:span text:style-name="T2">營造業名稱：</text:span></text:p>
      <text:p text:style-name="Standard"><text:span text:style-name="T2">負責人： <text:s text:c="25"/>(簽章)</text:span></text:p>
      <text:p text:style-name="Standard"><text:span text:style-name="T2">統一編號：</text:span></text:p>
      <text:p text:style-name="Standard"><text:span text:style-name="T2">營業地址:</text:span></text:p>
      <text:p text:style-name="Standard"><text:span text:style-name="T2">專任工程人員： <text:s text:c="19"/>(簽章)</text:span></text:p>
      <text:p text:style-name="P1"/>
      <text:p text:style-name="P1"/>
      <text:p text:style-name="P3"><text:span text:style-name="T2">中華民國 <text:s text:c="4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cottlais</dc:creator>
    <meta:editing-cycles>2</meta:editing-cycles>
    <meta:print-date>2010-05-14T08:12:00</meta:print-date>
    <meta:creation-date>2016-03-08T07:21:00</meta:creation-date>
    <dc:date>2016-03-08T07:21:00</dc:date>
    <meta:editing-duration>P0D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0" meta:word-count="95" meta:character-count="168" meta:non-whitespace-character-count="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