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 style:master-page-name="Standard">
      <style:paragraph-properties fo:margin-left="0cm" fo:margin-right="0cm" fo:text-indent="6.209cm" style:auto-text-indent="false" style:page-number="auto"/>
    </style:style>
    <style:style style:name="P3" style:family="paragraph" style:parent-style-name="Standard">
      <style:paragraph-properties fo:margin-left="0cm" fo:margin-right="0cm" fo:text-indent="1.764cm" style:auto-text-indent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停業聲明書</text:span></text:p>
      <text:p text:style-name="Standard"><text:span text:style-name="T2">本公司自 <text:s text:c="3"/>年 <text:s text:c="3"/>月 <text:s text:c="2"/>日起至 <text:s text:c="3"/>年 <text:s text:c="3"/>月 <text:s text:c="3"/>日停業，若有與公司主管機關核准之停業日期不符情事，願負一切法律責任。</text:span></text:p>
      <text:p text:style-name="P1"/>
      <text:p text:style-name="Standard"><text:span text:style-name="T2">此致 </text:span></text:p>
      <text:p text:style-name="Standard"><text:span text:style-name="T2">臺中市政府</text:span></text:p>
      <text:p text:style-name="P1"/>
      <text:p text:style-name="P1"/>
      <text:p text:style-name="P1"/>
      <text:p text:style-name="P1"/>
      <text:p text:style-name="Standard"><text:span text:style-name="T2">公司名稱：</text:span></text:p>
      <text:p text:style-name="Standard"><text:span text:style-name="T2">公司負責人： <text:s text:c="23"/>(簽章)</text:span></text:p>
      <text:p text:style-name="Standard"><text:span text:style-name="T2">統一編號：</text:span></text:p>
      <text:p text:style-name="Standard"><text:span text:style-name="T2">營業地址:</text:span></text:p>
      <text:p text:style-name="P1"/>
      <text:p text:style-name="P1"/>
      <text:p text:style-name="P3"><text:span text:style-name="T2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業聲明書</dc:title>
    <meta:initial-creator>user</meta:initial-creator>
    <dc:creator>scottlais</dc:creator>
    <meta:editing-cycles>2</meta:editing-cycles>
    <meta:creation-date>2016-03-08T07:20:00</meta:creation-date>
    <dc:date>2016-03-08T07:20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9" meta:word-count="89" meta:character-count="152" meta:non-whitespace-character-count="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