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text-properties style:font-name="標楷體" fo:font-size="11pt" style:font-name-asian="標楷體1" style:font-size-asian="11pt" style:font-name-complex="Arial1"/>
    </style:style>
    <style:style style:name="P2" style:family="paragraph" style:parent-style-name="Standard">
      <style:paragraph-properties fo:margin-left="8.255cm" fo:margin-right="0cm" fo:text-indent="-8.255cm" style:auto-text-indent="false"/>
    </style:style>
    <style:style style:name="P3" style:family="paragraph" style:parent-style-name="Plain_20_Text">
      <style:text-properties style:font-name="標楷體" style:font-name-asian="標楷體1"/>
    </style:style>
    <style:style style:name="P4" style:family="paragraph" style:parent-style-name="Plain_20_Text" style:list-style-name="WWNum1"/>
    <style:style style:name="P5" style:family="paragraph" style:parent-style-name="Plain_20_Text">
      <style:paragraph-properties fo:margin-left="0.847cm" fo:margin-right="0cm" fo:text-indent="-0.847cm" style:auto-text-indent="false"/>
    </style:style>
    <style:style style:name="P6" style:family="paragraph" style:parent-style-name="Plain_20_Text">
      <style:paragraph-properties fo:margin-left="0.847cm" fo:margin-right="0cm" fo:text-indent="-0.847cm" style:auto-text-indent="false"/>
      <style:text-properties style:font-name="標楷體" style:font-name-asian="標楷體1"/>
    </style:style>
    <style:style style:name="P7" style:family="paragraph" style:parent-style-name="Plain_20_Text">
      <style:paragraph-properties fo:margin-left="0.847cm" fo:margin-right="0cm" fo:text-indent="-0.847cm" style:auto-text-indent="false"/>
      <style:text-properties style:font-name="標楷體" style:font-name-asian="標楷體1" style:font-size-complex="12pt"/>
    </style:style>
    <style:style style:name="P8" style:family="paragraph" style:parent-style-name="Plain_20_Text">
      <style:paragraph-properties fo:margin-left="0.847cm" fo:margin-right="0cm" fo:text-align="justify" style:justify-single-word="false" fo:text-indent="-0.847cm" style:auto-text-indent="false"/>
    </style:style>
    <style:style style:name="P9" style:family="paragraph" style:parent-style-name="Plain_20_Text">
      <style:paragraph-properties fo:margin-left="0.847cm" fo:margin-right="0cm" fo:margin-top="0.212cm" fo:margin-bottom="0cm" loext:contextual-spacing="false" fo:text-indent="-0.847cm" style:auto-text-indent="false"/>
    </style:style>
    <style:style style:name="P10" style:family="paragraph" style:parent-style-name="Plain_20_Text" style:master-page-name="Standard">
      <style:paragraph-properties fo:margin-left="0.847cm" fo:margin-right="0cm" fo:text-indent="-0.847cm" style:auto-text-indent="false" style:page-number="1"/>
    </style:style>
    <style:style style:name="P11" style:family="paragraph" style:parent-style-name="Plain_20_Text">
      <style:paragraph-properties fo:margin-left="1.27cm" fo:margin-right="0cm" fo:text-align="center" style:justify-single-word="false" fo:text-indent="-1.27cm" style:auto-text-indent="false"/>
    </style:style>
    <style:style style:name="P12" style:family="paragraph" style:parent-style-name="Plain_20_Text">
      <style:paragraph-properties fo:margin-left="1.27cm" fo:margin-right="0cm" fo:text-indent="-0.847cm" style:auto-text-indent="false"/>
    </style:style>
    <style:style style:name="P13" style:family="paragraph" style:parent-style-name="Plain_20_Text">
      <style:paragraph-properties fo:margin-left="2.117cm" fo:margin-right="0cm" fo:text-indent="-0.847cm" style:auto-text-indent="false"/>
    </style:style>
    <style:style style:name="P14" style:family="paragraph" style:parent-style-name="Plain_20_Text">
      <style:paragraph-properties fo:margin-left="0.423cm" fo:margin-right="0cm" fo:text-indent="0cm" style:auto-text-indent="false"/>
    </style:style>
    <style:style style:name="P15" style:family="paragraph" style:parent-style-name="Plain_20_Text">
      <style:paragraph-properties fo:margin-left="1.129cm" fo:margin-right="0cm" fo:text-indent="-1.129cm" style:auto-text-indent="false"/>
    </style:style>
    <style:style style:name="P16" style:family="paragraph" style:parent-style-name="Plain_20_Text">
      <style:paragraph-properties fo:margin-left="0.847cm" fo:margin-right="0cm" fo:text-indent="0.847cm" style:auto-text-indent="false"/>
    </style:style>
    <style:style style:name="P17" style:family="paragraph" style:parent-style-name="Plain_20_Text">
      <style:paragraph-properties fo:margin-left="0.847cm" fo:margin-right="0cm" fo:text-indent="0.423cm" style:auto-text-indent="false"/>
    </style:style>
    <style:style style:name="P18" style:family="paragraph" style:parent-style-name="Plain_20_Text">
      <style:paragraph-properties fo:margin-left="0.776cm" fo:margin-right="0cm" fo:line-height="0.635cm" fo:text-indent="-0.776cm" style:auto-text-indent="false"/>
      <style:text-properties style:font-name="標楷體" fo:font-size="11pt" style:font-name-asian="標楷體1" style:font-size-asian="11pt" style:font-name-complex="Arial1"/>
    </style:style>
    <style:style style:name="P19" style:family="paragraph" style:parent-style-name="Text_20_body_20_indent">
      <style:paragraph-properties fo:margin-left="0cm" fo:margin-right="0cm" fo:line-height="0.635cm" fo:text-indent="0.847cm" style:auto-text-indent="false" style:snap-to-layout-grid="false"/>
    </style:style>
    <style:style style:name="P20" style:family="paragraph" style:parent-style-name="Text_20_body_20_indent">
      <style:paragraph-properties fo:margin-left="2.54cm" fo:margin-right="0cm" fo:line-height="0.635cm" fo:text-align="justify" style:justify-single-word="false" fo:text-indent="-1.27cm" style:auto-text-indent="false" style:snap-to-layout-grid="false"/>
    </style:style>
    <style:style style:name="P21" style:family="paragraph" style:parent-style-name="Text_20_body_20_indent">
      <style:paragraph-properties fo:margin-left="2.54cm" fo:margin-right="0cm" fo:line-height="0.635cm" fo:text-indent="-1.27cm" style:auto-text-indent="false" style:snap-to-layout-gri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8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2pt" style:font-size-asian="12pt"/>
    </style:style>
    <style:style style:name="T7" style:family="text">
      <style:text-properties style:font-name="Arial" fo:font-size="18pt" style:font-name-asian="標楷體1" style:font-size-asian="18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附表七</text:span></text:p>
      <text:p text:style-name="P7"/>
      <text:p text:style-name="P11"><text:span text:style-name="T4">外國營造業設立登記基本資料卡</text:span><text:span text:style-name="T7">（FC1）</text:span></text:p>
      <text:p text:style-name="P9"><text:span text:style-name="T1">外國營造業設立登記</text:span><text:span text:style-name="T3">基本資料</text:span></text:p>
      <text:p text:style-name="P5"><text:span text:style-name="T1">填表日期：中華民國　年　月　日</text:span></text:p>
      <text:p text:style-name="P5"><text:span text:style-name="T1"><text:s text:c="2"/></text:span></text:p>
      <text:p text:style-name="P5"><text:span text:style-name="T1">一、負責人（附證明文件） </text:span></text:p>
      <text:p text:style-name="P12"><text:span text:style-name="T1">(一)姓名或名稱</text:span></text:p>
      <text:p text:style-name="P13"><text:span text:style-name="T1">1. 中文： <text:tab/><text:tab/><text:tab/><text:tab/><text:tab/><text:tab/><text:tab/><text:tab/>簽名及蓋章：</text:span></text:p>
      <text:p text:style-name="P13"><text:span text:style-name="T1">2. 原文： </text:span></text:p>
      <text:p text:style-name="P12"><text:span text:style-name="T1">(二)國籍： </text:span></text:p>
      <text:p text:style-name="P12"><text:span text:style-name="T1">(三)地址： </text:span></text:p>
      <text:p text:style-name="P12"><text:span text:style-name="T1">(四)電話：</text:span></text:p>
      <text:p text:style-name="P6"/>
      <text:p text:style-name="P5"><text:span text:style-name="T1">二、申請代理人(附代理人授權書或委任狀、國民身分證或居留證影本)</text:span></text:p>
      <text:p text:style-name="P14"><text:span text:style-name="T1">(一)姓名： <text:s/><text:tab/><text:tab/><text:tab/><text:tab/><text:tab/><text:tab/><text:tab/><text:tab/>簽名及蓋章：</text:span></text:p>
      <text:p text:style-name="P12"><text:span text:style-name="T1">(二)職業： </text:span></text:p>
      <text:p text:style-name="P12"><text:span text:style-name="T1">(三)地址： </text:span></text:p>
      <text:p text:style-name="P12"><text:span text:style-name="T1">(四)電話： </text:span></text:p>
      <text:p text:style-name="P12"><text:span text:style-name="T1">(五)聯絡人： </text:span></text:p>
      <text:p text:style-name="P12"><text:span text:style-name="T1">(六)電話：</text:span></text:p>
      <text:p text:style-name="P6"/>
      <text:p text:style-name="P5"><text:span text:style-name="T1">三、公司名稱： </text:span></text:p>
      <text:p text:style-name="P5"><text:span text:style-name="T1">四、公司所在地址： </text:span></text:p>
      <text:p text:style-name="P5"><text:span text:style-name="T1">五、外國公司認許及分公司登記核准日期及文號（附證明文件及營業所用資金登記資料）： </text:span></text:p>
      <text:p text:style-name="P6"/>
      <text:p text:style-name="P6"/>
      <text:p text:style-name="P5"><text:span text:style-name="T1">六、業績、年資及承攬工程竣工累計額認定（附證明文件）：</text:span></text:p>
      <text:list xml:id="list7165766345049745190" text:style-name="WWNum1">
        <text:list-item>
          <text:p text:style-name="P4"><text:span text:style-name="T1">經其本國主管機關簽證之公司營業執照或登記證：</text:span></text:p>
        </text:list-item>
        <text:list-item>
          <text:p text:style-name="P4"><text:span text:style-name="T1">經其本國主管機關同意在中華民國設立分公司之文件：</text:span></text:p>
        </text:list-item>
        <text:list-item>
          <text:p text:style-name="P4"><text:span text:style-name="T1">一定期間承攬工程竣工累計額證明文件：</text:span></text:p>
        </text:list-item>
      </text:list>
      <text:p text:style-name="P3"/>
      <text:p text:style-name="P15"><text:span text:style-name="T5">填寫注意事項</text:span></text:p>
      <text:p text:style-name="P5"><text:span text:style-name="T1">一、外國人之身分證明文件，如係自然人，係指國籍證明書；如係法人，係指法人資格證明書。 </text:span></text:p>
      <text:p text:style-name="P16"><text:span text:style-name="T1">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5"><text:span text:style-name="T1">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span></text:p>
      <text:p text:style-name="P5"><text:span text:style-name="T1">三、營造業法施行細則第二十五條規定：</text:span></text:p>
      <text:p text:style-name="P19"><text:span text:style-name="T6">外國營造業於我國申請設立登記為營造業，應符合下列條件：</text:span></text:p>
      <text:p text:style-name="P19"><text:span text:style-name="T6">一﹑甲等綜合營造業：</text:span></text:p>
      <text:p text:style-name="P20"><text:span text:style-name="T6">（一）在我國設立登記之分公司，其在中華民國境內營業所用資金金額應達新臺幣二千二百五十萬元以上。</text:span></text:p>
      <text:p text:style-name="P20"><text:span text:style-name="T6">（二）置有具本法第七條第一項第一款資格之專任工程人員。</text:span></text:p>
      <text:p text:style-name="P20"><text:span text:style-name="T6">（三）領有其本國營造業登記證書六年以上，並於最近十年內承攬工程竣工累計額達新臺幣五</text:span><text:soft-page-break/><text:span text:style-name="T6">億元以上。</text:span></text:p>
      <text:p text:style-name="P19"><text:span text:style-name="T6">二﹑乙等綜合營造業：</text:span></text:p>
      <text:p text:style-name="P20"><text:span text:style-name="T6">（一）在我國設立登記之分公司，其在中華民國境內營業所用資金金額應達新臺幣一千萬元以上。</text:span></text:p>
      <text:p text:style-name="P20"><text:span text:style-name="T6">（二）置有具本法第七條第一項第一款資格之專任工程人員。</text:span></text:p>
      <text:p text:style-name="P20"><text:span text:style-name="T6">（三）領有其本國營造業登記證書三年以上，並於最近十年內承攬工程竣工累計額達新臺幣二億元以上。</text:span></text:p>
      <text:p text:style-name="P19"><text:span text:style-name="T6">三﹑丙等綜合營造業：</text:span></text:p>
      <text:p text:style-name="P20"><text:span text:style-name="T6">（一）在我國設立登記之分公司，其在中華民國境內營業所用資金金額應達新臺幣三百萬元以上。</text:span></text:p>
      <text:p text:style-name="P20"><text:span text:style-name="T6">（二）置有具本法第七條第一項第一款資格之專任工程人員。</text:span></text:p>
      <text:p text:style-name="P19"><text:span text:style-name="T6">四﹑土木包工業：</text:span></text:p>
      <text:p text:style-name="P21"><text:span text:style-name="T6">（一）在我國設立登記之分公司，其在中華民國境內營業所用資金金額應達新臺幣八十萬元以上。</text:span></text:p>
      <text:p text:style-name="P17"><text:soft-page-break/><text:span text:style-name="T1">（二）負責人應具有三年以上土木、建築工程施工經驗。</text:span></text:p>
      <text:p text:style-name="P9"><text:span text:style-name="T1">四、資料卡應以中文填寫，其附件為外文者，附具中文譯本。文字應清晰，並應繕打。</text:span></text:p>
      <text:p text:style-name="P5"><text:span text:style-name="T1">五、資料卡及附件內所列各欄，如不敷用，可因需要增列，不適用者，可免予填列。</text:span></text:p>
      <text:p text:style-name="P5"><text:span text:style-name="T1">六、資料卡內所列附件，均須依次編號，其附有表式者，應依規定格式填列。</text:span></text:p>
      <text:p text:style-name="P5"><text:span text:style-name="T1">七、資料卡所用紙張之尺寸，應為實寬二一公分，長二九．七公分（即Ａ４尺寸）。</text:span></text:p>
      <text:p text:style-name="P8"><text:span text:style-name="T1">八、</text:span><text:span text:style-name="T3">資料卡</text:span><text:span text:style-name="T1">應一式二份（正本乙份副本乙份），正本應簽名蓋章及附入各項證明文件，由投資人或其代理人直接送主管機關。除負責人國民身分證明文件、外國公司認許文件，以及業績、年資及承攬工程竣工累計額認定證明文件之外，外國營造業設立登記其餘書件同本國營造業，請依綜合營造業申請登記函及填寫須知規定辦理。</text:span></text:p>
      <text:p text:style-name="P18"/>
      <text:p text:style-name="P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5T08:39:00</meta:print-date>
    <meta:creation-date>2016-03-08T07:20:00</meta:creation-date>
    <dc:date>2016-03-08T07:20:00</dc:date>
    <meta:editing-duration>P0D</meta:editing-duration>
    <meta:generator>LibreOffice/5.0.5.2$Windows_x86 LibreOffice_project/55b006a02d247b5f7215fc6ea0fde844b30035b3</meta:generator>
    <meta:document-statistic meta:table-count="0" meta:image-count="0" meta:object-count="0" meta:page-count="4" meta:paragraph-count="51" meta:word-count="1395" meta:character-count="1437" meta:non-whitespace-character-count="13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