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179cm" fo:margin-left="-0.018cm" fo:margin-top="0cm" fo:margin-bottom="0cm" table:align="left" style:writing-mode="lr-tb"/>
    </style:style>
    <style:style style:name="表格1.A" style:family="table-column">
      <style:table-column-properties style:column-width="8.303cm"/>
    </style:style>
    <style:style style:name="表格1.B" style:family="table-column">
      <style:table-column-properties style:column-width="6.223cm"/>
    </style:style>
    <style:style style:name="表格1.C" style:family="table-column">
      <style:table-column-properties style:column-width="9.654cm"/>
    </style:style>
    <style:style style:name="表格1.1" style:family="table-row">
      <style:table-row-properties style:min-row-height="3.847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24.179cm" fo:margin-left="-0.018cm" fo:margin-top="0cm" fo:margin-bottom="0cm" table:align="left" style:writing-mode="lr-tb"/>
    </style:style>
    <style:style style:name="表格2.A" style:family="table-column">
      <style:table-column-properties style:column-width="8.303cm"/>
    </style:style>
    <style:style style:name="表格2.B" style:family="table-column">
      <style:table-column-properties style:column-width="6.223cm"/>
    </style:style>
    <style:style style:name="表格2.C" style:family="table-column">
      <style:table-column-properties style:column-width="9.654cm"/>
    </style:style>
    <style:style style:name="表格2.1" style:family="table-row">
      <style:table-row-properties style:min-row-height="3.847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423cm" fo:margin-bottom="0cm" loext:contextual-spacing="false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4.445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2" style:family="paragraph" style:parent-style-name="Standard">
      <style:paragraph-properties fo:margin-top="0.847cm" fo:margin-bottom="0cm" loext:contextual-spacing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1" style:font-size-asian="2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新細明體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說 <text:s text:c="2"/>明 <text:s text:c="2"/>書</text:span></text:p>
      <text:p text:style-name="P7"><text:span text:style-name="T2">茲証明： <text:s text:c="36"/>公司</text:span></text:p>
      <text:p text:style-name="P7"><text:span text:style-name="T2">資本額為新台幣： <text:s text:c="25"/>元整。</text:span></text:p>
      <text:p text:style-name="P2"><text:span text:style-name="T2">資本額結構分析 <text:s text:c="3"/>現金部分為新台幣： <text:s text:c="25"/>元整，佔資本額之 <text:s text:c="8"/>﹪。</text:span></text:p>
      <text:p text:style-name="P9"><text:span text:style-name="T2">不動產部分為新台幣： <text:s text:c="25"/>元整，佔資本額之 <text:s text:c="8"/>﹪。</text:span></text:p>
      <text:p text:style-name="P9"><text:span text:style-name="T2">機械設備部分為新台幣： <text:s text:c="24"/>元整，佔資本額之 <text:s text:c="8"/>﹪。</text:span></text:p>
      <text:p text:style-name="P10"><text:span text:style-name="T3">※（金額請以國字大寫填寫：壹 貳 叁 肆 伍 陸 柒 捌 玖 拾 元 整）</text:span></text:p>
      <text:p text:style-name="P3"><text:span text:style-name="T2">現本公司經由全體（董監事）股東同意擬將（ <text:s text:c="19"/>）部分，變更為以現金登記，檢附一個月內銀行存款餘額證明。</text:span></text:p>
      <text:p text:style-name="P8"><text:span text:style-name="T2">此致</text:span></text:p>
      <text:p text:style-name="P11"><text:span text:style-name="T2">台中市政府都發處建造管理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2">公司名稱： <text:s/></text:span></text:p>
            <text:p text:style-name="P3"><text:span text:style-name="T2">公司負責人：</text:span></text:p>
            <text:p text:style-name="Standard"><text:span text:style-name="T2">公司住址：</text:span></text:p>
            <text:p text:style-name="P3"><text:span text:style-name="T2">公司聯絡電話：</text:span></text:p>
            <text:p text:style-name="P3"><text:span text:style-name="T2">全體（董監事）股東簽名：</text:span></text:p>
            <text:p text:style-name="P4"/>
          </table:table-cell>
          <table:table-cell table:style-name="表格1.A1" office:value-type="string">
            <text:p text:style-name="P6"><text:span text:style-name="T2">（簽章）</text:span></text:p>
            <text:p text:style-name="P5"/>
            <text:p text:style-name="P6"><text:span text:style-name="T2">（簽章）</text:span></text:p>
          </table:table-cell>
        </table:table-row>
      </table:table>
      <text:p text:style-name="P12"><text:span text:style-name="T2">中 <text:s/>華 <text:s/>民 <text:s/>國 <text:s text:c="12"/>年 <text:s text:c="10"/>月 <text:s text:c="9"/>日</text:span></text:p>
      <text:p text:style-name="P1"><text:soft-page-break/><text:span text:style-name="T1">說 <text:s text:c="2"/>明 <text:s text:c="2"/>書</text:span></text:p>
      <text:p text:style-name="P7"><text:span text:style-name="T2">茲証明： <text:s text:c="36"/>公司</text:span></text:p>
      <text:p text:style-name="P7"><text:span text:style-name="T2">資本額為新台幣： <text:s text:c="25"/>元整。</text:span></text:p>
      <text:p text:style-name="P2"><text:span text:style-name="T2">資本額結構分析 <text:s text:c="3"/>現金部分為新台幣： <text:s text:c="26"/>元整，佔資本額之 <text:s text:c="8"/>﹪。</text:span></text:p>
      <text:p text:style-name="P9"><text:span text:style-name="T2">不動產部分為新台幣： <text:s text:c="27"/>元整，佔資本額之 <text:s text:c="8"/>﹪。</text:span></text:p>
      <text:p text:style-name="P9"><text:span text:style-name="T2">機械設備部分為新台幣： <text:s text:c="25"/>元整，佔資本額之 <text:s text:c="8"/>﹪。</text:span></text:p>
      <text:p text:style-name="P10"><text:span text:style-name="T3">※（金額請以國字大寫填寫：壹 貳 叁 肆 伍 陸 柒 捌 玖 拾 元 整）</text:span></text:p>
      <text:p text:style-name="P3"><text:span text:style-name="T2">現本公司經由全體（董監事）股東同意擬將（ <text:s text:c="23"/>）部分，變更為以現金登記，檢附會計師查核報告書。</text:span></text:p>
      <text:p text:style-name="P8"><text:span text:style-name="T2">此致</text:span></text:p>
      <text:p text:style-name="P11"><text:span text:style-name="T2">台中市政府都發處建造管理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2">公司名稱： <text:s/></text:span></text:p>
            <text:p text:style-name="P3"><text:span text:style-name="T2">公司負責人：</text:span></text:p>
            <text:p text:style-name="Standard"><text:span text:style-name="T2">公司住址：</text:span></text:p>
            <text:p text:style-name="P3"><text:span text:style-name="T2">公司聯絡電話：</text:span></text:p>
            <text:p text:style-name="P3"><text:span text:style-name="T2">全體（董監事）股東簽名：</text:span></text:p>
            <text:p text:style-name="P4"/>
          </table:table-cell>
          <table:table-cell table:style-name="表格2.A1" office:value-type="string">
            <text:p text:style-name="P6"><text:span text:style-name="T2">（簽章）</text:span></text:p>
            <text:p text:style-name="P5"/>
            <text:p text:style-name="P6"><text:span text:style-name="T2">（簽章）</text:span></text:p>
          </table:table-cell>
        </table:table-row>
      </table:table>
      <text:p text:style-name="P12"><text:span text:style-name="T2">中 <text:s/>華 <text:s/>民 <text:s/>國 <text:s text:c="12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3cm" fo:margin-right="3cm" style:writing-mode="lr-tb" style:layout-grid-color="#c0c0c0" style:layout-grid-lines="15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2000w1</meta:initial-creator>
    <dc:creator>scottlais</dc:creator>
    <meta:editing-cycles>2</meta:editing-cycles>
    <meta:print-date>2006-10-16T07:51:00</meta:print-date>
    <meta:creation-date>2016-03-08T07:06:00</meta:creation-date>
    <dc:date>2016-03-08T07:06:00</dc:date>
    <meta:editing-duration>P0D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36" meta:word-count="448" meta:character-count="956" meta:non-whitespace-character-count="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