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173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057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0.376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.7" style:family="table-row">
      <style:table-row-properties style:min-row-height="1.118cm" fo:keep-together="auto"/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.5pt" style:font-name-asian="標楷體1" style:font-size-asian="12.5pt" style:font-size-complex="12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loext:graphic-properties draw:fill="solid" draw:fill-color="#ffffff"/>
      <style:paragraph-properties fo:line-height="0.494cm" fo:text-align="justify" style:justify-single-word="false" fo:orphans="2" fo:widows="2" fo:background-color="#ffffff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style:line-height-at-least="0.882cm"/>
    </style:style>
    <style:style style:name="P9" style:family="paragraph" style:parent-style-name="Standard">
      <style:paragraph-properties style:line-height-at-least="0.882cm" fo:text-align="justify" style:justify-single-word="false"/>
    </style:style>
    <style:style style:name="P10" style:family="paragraph" style:parent-style-name="Standard">
      <style:paragraph-properties style:line-height-at-least="0.882cm" fo:text-align="justify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orphans="2" fo:widows="2" fo:text-indent="2.004cm" style:auto-text-indent="false" fo:background-color="#ffffff"/>
    </style:style>
    <style:style style:name="P14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2.5pt" style:font-name-asian="標楷體1" style:font-size-asian="12.5pt" style:font-size-complex="12.5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style:font-name="Arial" fo:font-size="14pt" style:font-name-asian="標楷體1" style:font-size-asian="14pt" style:font-name-complex="Arial1"/>
    </style:style>
    <style:style style:name="T10" style:family="text">
      <style:text-properties style:font-name-asian="標楷體1"/>
    </style:style>
    <style:style style:name="T1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無變更承造人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工程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工程地點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設計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<text:span text:style-name="T2">開工日期</text:span></text:p>
          </table:table-cell>
          <table:table-cell table:style-name="表格1.B2" office:value-type="string">
            <text:p text:style-name="P4"><text:span text:style-name="T3">年 <text:s text:c="4"/>月 <text:s text:c="4"/>日</text:span></text:p>
            <text:p text:style-name="P4"><text:span text:style-name="T4">※依執照法定期限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定作人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><text:span text:style-name="T2">竣工日期</text:span></text:p>
          </table:table-cell>
          <table:table-cell table:style-name="表格1.B2" office:value-type="string">
            <text:p text:style-name="P4"><text:span text:style-name="T3">年 <text:s text:c="4"/>月 <text:s text:c="4"/>日</text:span></text:p>
            <text:p text:style-name="P4"><text:span text:style-name="T4">※依執照法定期限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建照號碼</text:span></text:p>
          </table:table-cell>
          <table:table-cell table:style-name="表格1.B3" office:value-type="string">
            <text:p text:style-name="P1"><text:span text:style-name="T3"><text:s text:c="9"/>字第 <text:s text:c="7"/>號</text:span></text:p>
          </table:table-cell>
          <table:table-cell table:style-name="表格1.B3" office:value-type="string">
            <text:p text:style-name="P1"><text:span text:style-name="T2">使照號碼</text:span></text:p>
          </table:table-cell>
          <table:table-cell table:style-name="表格1.B2" office:value-type="string">
            <text:p text:style-name="P1"><text:span text:style-name="T3"><text:s text:c="9"/>字第 <text:s text:c="7"/>號</text:span></text:p>
          </table:table-cell>
        </table:table-row>
        <table:table-row table:style-name="表格1.6">
          <table:table-cell table:style-name="表格1.A6" table:number-rows-spanned="2" office:value-type="string">
            <text:p text:style-name="P4"><text:span text:style-name="T2">工程完</text:span></text:p>
            <text:p text:style-name="P4"><text:span text:style-name="T2">工總價</text:span></text:p>
          </table:table-cell>
          <table:table-cell table:style-name="表格1.B6" table:number-columns-spanned="3" office:value-type="string">
            <text:p text:style-name="P5"><text:span text:style-name="T5">（營造業法施行細則第十四條規定及95.12.01台內營字第0950806977號函規定營造業承攬工程限額）</text:span></text:p>
            <text:p text:style-name="P6"><text:span text:style-name="T5">丙等綜合營造業承攬造價限額為新臺幣二千二百五十萬元，其工程規模範圍應符合下列各款規定：</text:span></text:p>
            <text:p text:style-name="P13"><text:span text:style-name="T5">ㄧ、建築物高度二十一公尺以下。 <text:s text:c="3"/>二、建築物地下室開挖六公尺以下。</text:span></text:p>
            <text:p text:style-name="P13"><text:span text:style-name="T5">三、橋梁柱跨距十五公尺以下。</text:span></text:p>
            <text:p text:style-name="P6"><text:span text:style-name="T5">乙等綜合營造業承攬造價限額為新臺幣七千五百萬元，其工程規模範圍應符合下列各款規定：</text:span></text:p>
            <text:p text:style-name="P13"><text:span text:style-name="T5">ㄧ、建築物高度三十六公尺以下。 <text:s text:c="3"/>二、建築物地下室開挖九公尺以下。</text:span></text:p>
            <text:p text:style-name="P13"><text:span text:style-name="T5">三、橋梁柱跨距二十五公尺以下。</text:span></text:p>
            <text:p text:style-name="P7"><text:span text:style-name="T5">甲等綜合營造業承攬造價限額為其資本額之十倍，其工程規模不受限制。</text:span></text:p>
            <text:p text:style-name="P4"><text:span text:style-name="T3">※依使用執照記載金額為準，惟不得超過使用執照記載金額三倍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><text:span text:style-name="T6">新台幣(大寫)</text:span><text:span text:style-name="T3"> <text:s text:c="2"/>億 <text:s text:c="2"/>仟 <text:s text:c="2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</table:table-row>
      </table:table>
      <text:p text:style-name="Standard"><text:span text:style-name="T7">茲證明______________公司承攬台中市轄區內建築工程案，開工至竣工期間施工中無變更承造人，上列所述均為屬實，如有不實應受相關法律責任處分。</text:span></text:p>
      <text:p text:style-name="P9"><text:span text:style-name="T8">此致</text:span></text:p>
      <text:p text:style-name="P14"><text:span text:style-name="T9">□台中市政府都市發展處</text:span></text:p>
      <text:p text:style-name="P10"/>
      <text:p text:style-name="P11"><text:span text:style-name="T8"><text:s text:c="4"/>定作人（起造人）： <text:s text:c="23"/></text:span><text:span text:style-name="T10">（公司及代表人印鑑）</text:span></text:p>
      <text:p text:style-name="P11"><text:span text:style-name="T8"><text:s text:c="4"/>代表人：</text:span></text:p>
      <text:p text:style-name="P11"><text:span text:style-name="T8"><text:s text:c="4"/>地址：</text:span></text:p>
      <text:p text:style-name="P11"><text:span text:style-name="T8"><text:s text:c="4"/>電話：</text:span></text:p>
      <text:p text:style-name="P11"><text:span text:style-name="T8"><text:s text:c="4"/>承造人（營造業）： <text:s text:c="23"/>（公司或機關印鑑）</text:span></text:p>
      <text:p text:style-name="P11"><text:span text:style-name="T8"><text:s text:c="4"/>營造業負責人： <text:s text:c="26"/>（親簽&amp;用印） </text:span></text:p>
      <text:p text:style-name="P11"><text:span text:style-name="T8"><text:s text:c="4"/>營造業地址： <text:s text:c="23"/></text:span></text:p>
      <text:p text:style-name="P11"><text:span text:style-name="T8"><text:s text:c="4"/>營造業電話： <text:s text:c="23"/></text:span></text:p>
      <text:p text:style-name="P8"><text:span text:style-name="T11">中　華　民　國 <text:s text:c="10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752cm" fo:margin-right="2.748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editing-cycles>2</meta:editing-cycles>
    <meta:print-date>2009-08-17T01:54:00</meta:print-date>
    <meta:creation-date>2016-03-09T00:58:00</meta:creation-date>
    <dc:date>2016-03-09T00:58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9" meta:word-count="517" meta:character-count="828" meta:non-whitespace-character-count="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