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fo:letter-spacing="0.035cm" style:font-name-asian="標楷體1" style:font-size-asian="16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6pt" fo:letter-spacing="0.035cm" style:font-name-asian="標楷體1" style:font-size-asian="16pt"/>
    </style:style>
    <style:style style:name="P3" style:family="paragraph" style:parent-style-name="Standard">
      <style:text-properties style:font-name="標楷體" fo:font-size="18pt" fo:letter-spacing="0.035cm" style:font-name-asian="標楷體1" style:font-size-asian="1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indent="2.54cm" style:auto-text-indent="false"/>
    </style:style>
    <style:style style:name="P6" style:family="paragraph" style:parent-style-name="Standard">
      <style:paragraph-properties fo:margin-left="0cm" fo:margin-right="0cm" fo:text-indent="2.54cm" style:auto-text-indent="false"/>
      <style:text-properties style:font-name="標楷體" fo:font-size="16pt" fo:letter-spacing="0.035cm" style:font-name-asian="標楷體1" style:font-size-asian="16pt"/>
    </style:style>
    <style:style style:name="P7" style:family="paragraph" style:parent-style-name="Standard">
      <style:paragraph-properties fo:margin-left="0cm" fo:margin-right="0cm" fo:text-indent="0.706cm" style:auto-text-indent="false"/>
    </style:style>
    <style:style style:name="P8" style:family="paragraph" style:parent-style-name="Standard">
      <style:paragraph-properties fo:margin-left="0.847cm" fo:margin-right="0cm" fo:line-height="0.847cm" fo:text-indent="0cm" style:auto-text-indent="false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標楷體" fo:font-size="22pt" fo:letter-spacing="0.035cm" style:font-name-asian="標楷體1" style:font-size-asian="22pt"/>
    </style:style>
    <style:style style:name="T2" style:family="text">
      <style:text-properties style:font-name="標楷體" fo:font-size="16pt" fo:letter-spacing="0.035cm" style:font-name-asian="標楷體1" style:font-size-asian="16pt"/>
    </style:style>
    <style:style style:name="T3" style:family="text">
      <style:text-properties style:font-name="標楷體" fo:font-size="18pt" fo:letter-spacing="0.035cm" style:font-name-asian="標楷體1" style:font-size-asian="18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74pt solid 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農民資格切結書</text:span></text:p>
      <text:p text:style-name="Standard"><text:span text:style-name="T2">茲有 <text:s text:c="11"/>於 <text:s text:c="6"/>區 <text:s text:c="7"/>段 <text:s text:c="6"/>小段</text:span></text:p>
      <text:p text:style-name="Standard"><text:span text:style-name="T2"><text:s text:c="7"/>地號申請興建自用農舍，本人無專任農耕以外職業或勞動工作，若有不實切結願自負一切法律責任並撤銷已核發建築執照，特立此切結書。</text:span></text:p>
      <text:p text:style-name="P6"/>
      <text:p text:style-name="P6"/>
      <text:p text:style-name="P6"/>
      <text:p text:style-name="P6"/>
      <text:p text:style-name="P5"><text:span text:style-name="T2">此 <text:s/>致</text:span></text:p>
      <text:p text:style-name="P7"><text:span text:style-name="T3">臺中市政府</text:span></text:p>
      <text:p text:style-name="P3"/>
      <text:p text:style-name="P3"/>
      <text:p text:style-name="P4"><text:span text:style-name="T2">立切結書人： <text:s text:c="14"/>簽章</text:span></text:p>
      <text:p text:style-name="P4"><text:span text:style-name="T2">身份證字號：</text:span></text:p>
      <text:p text:style-name="P4"><text:span text:style-name="T2">住 <text:s text:c="4"/>址：</text:span></text:p>
      <text:p text:style-name="P2"/>
      <text:p text:style-name="P1"/>
      <text:p text:style-name="P8"><draw:frame draw:style-name="fr1" text:anchor-type="char" svg:x="12.852cm" svg:y="2.792cm" svg:width="3.667cm" svg:height="0.96cm" draw:z-index="0"><draw:text-box><text:p text:style-name="Frame_20_contents">102.07.31更新</text:p></draw:text-box></draw:frame><text:span text:style-name="T3">中 <text:s text:c="2"/>華 <text:s text:c="2"/>民 <text:s text:c="2"/>國 <text:s text:c="5"/>年 <text:s text:c="5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cm" fo:margin-right="2.54cm" style:writing-mode="lr-tb" style:layout-grid-color="#c0c0c0" style:layout-grid-lines="38" style:layout-grid-base-height="0.423cm" style:layout-grid-ruby-height="0.22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無自用農舍證明申請書</dc:title>
    <dc:subject>無自用農舍證明申請書(A4直印)</dc:subject>
    <meta:initial-creator>工務課</meta:initial-creator>
    <meta:keyword>無自用農舍</meta:keyword>
    <dc:creator>scottlais</dc:creator>
    <meta:editing-cycles>2</meta:editing-cycles>
    <meta:print-date>2005-01-03T03:38:00</meta:print-date>
    <meta:creation-date>2016-03-09T01:41:00</meta:creation-date>
    <dc:date>2016-03-09T01:41:00</dc:date>
    <meta:editing-duration>PT1M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10" meta:word-count="109" meta:character-count="206" meta:non-whitespace-character-count="1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