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0.035cm" fo:margin-top="0cm" fo:margin-bottom="0cm" style:page-number="auto" table:align="left" style:writing-mode="lr-tb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1.5pt solid #000001">
        <style:background-image/>
      </style:table-cell-properties>
    </style:style>
    <style:style style:name="表格1.2" style:family="table-row">
      <style:table-row-properties style:min-row-height="10.09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1.5pt solid #000001" fo:border-bottom="1.5pt solid #000001">
        <style:background-image/>
      </style:table-cell-properties>
    </style:style>
    <style:style style:name="表格1.3" style:family="table-row">
      <style:table-row-properties style:min-row-height="12.002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1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9cm" fo:margin-right="0.212cm" fo:line-height="0.77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129cm" fo:margin-right="0.212cm" fo:line-height="0.776cm" fo:text-align="justify" style:justify-single-word="false" fo:text-indent="-0.917cm" style:auto-text-indent="false"/>
    </style:style>
    <style:style style:name="P8" style:family="paragraph" style:parent-style-name="Standard">
      <style:paragraph-properties fo:margin-left="0cm" fo:margin-right="0.212cm" fo:line-height="0.77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212cm" fo:line-height="0.882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5.08cm" fo:margin-right="0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5.08cm" fo:margin-right="0.212cm" fo:line-height="0.882cm" fo:text-align="justify" style:justify-single-word="false" fo:text-indent="0cm" style:auto-text-indent="false"/>
    </style:style>
    <style:style style:name="T1" style:family="text">
      <style:text-properties fo:font-size="20pt" fo:letter-spacing="normal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臺中市政府建造執照及雜項執照簽證案件現況照片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100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一、以上檢附之彩色照片（可以列印方式）與現場相符</text:span></text:p>
            <text:p text:style-name="P6"><text:span text:style-name="T6">□ <text:s/>1.本案未先行動工。</text:span></text:p>
            <text:p text:style-name="P6"><text:span text:style-name="T6">□ <text:s/>2.本案已先行動工，完成進度 <text:s text:c="3"/>%。</text:span></text:p>
            <text:p text:style-name="P6"><text:span text:style-name="T6">□ <text:s/>3.本案係變更設計，完成進度 <text:s text:c="3"/>%。</text:span></text:p>
            <text:p text:style-name="P6"><text:span text:style-name="T6">□ <text:s/>4.</text:span><text:span text:style-name="T5">本案為供公眾使用建築物</text:span><text:span text:style-name="T4">。</text:span></text:p>
            <text:p text:style-name="P6"><text:span text:style-name="T6">□ <text:s/>5.</text:span><text:span text:style-name="T5">本案為非供公眾使用建築物</text:span><text:span text:style-name="T4">。</text:span></text:p>
            <text:p text:style-name="P6"><text:span text:style-name="T4">□</text:span><text:span text:style-name="T6"> <text:s/>6.本案基地非位於車籠埔斷層</text:span><text:span text:style-name="T4">帶禁限建範圍內。</text:span></text:p>
            <text:p text:style-name="P6"><text:span text:style-name="T4">□</text:span><text:span text:style-name="T6"> <text:s/>7.本案基地非位於斷層帶穿經或推測穿經路線之兩側各50公尺範圍內。</text:span></text:p>
            <text:p text:style-name="P7"><text:span text:style-name="T5">二、依建築技術規則建築構造篇第六十四條規定，該建築基地之現況業經本人親至現地踏勘結果，確認該基地地勢平坦地質狀況良好，尚符合本建築物結構設計所設定之條件，建築物結構安全無虞。</text:span></text:p>
            <text:p text:style-name="P8"/>
            <text:p text:style-name="P8"/>
            <text:p text:style-name="P10"><text:span text:style-name="T3">事務所名稱： <text:s text:c="11"/>建築師事務所</text:span></text:p>
            <text:p text:style-name="P11"><text:span text:style-name="T3">建 <text:s/>築 <text:s/>師： <text:s text:c="25"/></text:span></text:p>
            <text:p text:style-name="P9"/>
            <text:p text:style-name="P5"><text:span text:style-name="T2">中 <text:s text:c="4"/>華 <text:s text:c="4"/>民 <text:s text:c="4"/>國 <text:s text:c="9"/>年 <text:s text:c="9"/>月 <text:s text:c="9"/>日</text:span></text:p>
          </table:table-cell>
        </table:table-row>
      </table:table>
      <text:p text:style-name="P2"><text:span text:style-name="T7"><text:s text:c="2"/>註：本簽證表取代原有「現況照片簽證表」與「現地踏勘切結書」。</text:span></text:p>
      <text:p text:style-name="P2"><text:span text:style-name="T7"><text:s text:c="6"/>自中華民國九十八年三月十六日起實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建造執照及雜項執照簽證案件現地彩色照片</dc:title>
    <meta:initial-creator>aa</meta:initial-creator>
    <dc:creator>scottlais</dc:creator>
    <meta:editing-cycles>2</meta:editing-cycles>
    <meta:print-date>2009-03-11T04:57:00</meta:print-date>
    <meta:creation-date>2016-03-09T01:57:00</meta:creation-date>
    <dc:date>2016-03-09T01:57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6" meta:word-count="329" meta:character-count="456" meta:non-whitespace-character-count="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