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556cm" fo:margin-top="0cm" fo:margin-bottom="0cm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top="0.212cm" fo:margin-bottom="0cm" loext:contextual-spacing="false" fo:line-height="0.706cm"/>
    </style:style>
    <style:style style:name="P5" style:family="paragraph" style:parent-style-name="Standard">
      <style:paragraph-properties fo:margin-left="0cm" fo:margin-right="0cm" fo:text-indent="0.388cm" style:auto-text-indent="false"/>
    </style:style>
    <style:style style:name="P6" style:family="paragraph" style:parent-style-name="Standard">
      <style:paragraph-properties fo:margin-left="0cm" fo:margin-right="0cm" fo:line-height="0.529cm" fo:text-indent="0.788cm" style:auto-text-indent="false"/>
    </style:style>
    <style:style style:name="P7" style:family="paragraph" style:parent-style-name="內文0" style:master-page-name="Standard">
      <style:paragraph-properties style:page-number="auto"/>
    </style:style>
    <style:style style:name="T1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築工程竣工展期申請書 <text:s text:c="17"/>Ｂ２１－１</text:p>
      <text:p text:style-name="P1"><text:span text:style-name="T1">年　　　月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依據建築法第53條規定, 承造人未能在建築期限內如期完工時, 得申請展期, 但以二次為限, 每次不得超過6個月, 逾期執照作廢。申請核准後由承造人副知起造人、監造人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下開工程玆檢附原領執照申請核准展期。</text:span></text:p>
            <text:p text:style-name="P4"><text:span text:style-name="T1">此致 <text:s text:c="20"/>政府</text:span></text:p>
            <text:p text:style-name="P2"/>
            <text:p text:style-name="P5"><text:span text:style-name="T1">承造人（或起造人） <text:s text:c="14"/>印 <text:s text:c="15"/>負責人（或法定代表人） <text:s text:c="10"/>印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1.建造執照或雜項執照】</text:span></text:p>
            <text:p text:style-name="P5"><text:span text:style-name="T1">【執照字號】 <text:s text:c="8"/>字第 <text:s text:c="9"/>號</text:span></text:p>
            <text:p text:style-name="P5"><text:span text:style-name="T1">【發照日期】 <text:s text:c="10"/>年 <text:s text:c="3"/>月 <text:s text:c="3"/>日 <text:s text:c="6"/>【領照日期】 <text:s text:c="10"/>年 <text:s text:c="3"/>月 <text:s text:c="3"/>日</text:span></text:p>
            <text:p text:style-name="P5"><text:span text:style-name="T1">【開工日期】 <text:s text:c="10"/>年 <text:s text:c="3"/>月 <text:s text:c="3"/>日 <text:s text:c="6"/>【原核准竣工日期】 <text:s text:c="4"/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2.建築地址】</text:span></text:p>
            <text:p text:style-name="P5"><text:span text:style-name="T1">【所屬行政區】 <text:s text:c="29"/>【郵遞區號】</text:span></text:p>
            <text:p text:style-name="P5"><text:span text:style-name="T1">【地號】 <text:s text:c="9"/>縣（市） <text:s text:c="3"/>鄉(鎮、市、區) <text:s text:c="5"/>段 <text:s text:c="5"/>小段 <text:s text:c="3"/>號等 <text:s text:c="5"/>筆</text:span></text:p>
            <text:p text:style-name="P5"><text:span text:style-name="T1">【地址】 <text:s text:c="9"/>縣（市） <text:s text:c="3"/>鄉(鎮、市、區) <text:s text:c="5"/>路（街） <text:s/>段 <text:s text:c="3"/>巷 <text:s text:c="2"/>弄 <text:s text:c="2"/>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3.承造人】</text:span></text:p>
            <text:p text:style-name="P5"><text:span text:style-name="T1">【營造業名稱】 <text:s text:c="19"/>印 <text:s text:c="7"/>【統一編號】</text:span></text:p>
            <text:p text:style-name="P5"><text:span text:style-name="T1">【負責人】 <text:s text:c="21"/>簽章</text:span></text:p>
            <text:p text:style-name="P5"><text:span text:style-name="T1">【登記等級字號】 <text:s text:c="27"/>【電話】 <text:s text:c="10"/>【傳真或e-mail】</text:span></text:p>
            <text:p text:style-name="P5"><text:span text:style-name="T1">【營業地址】 <text:s text:c="5"/>縣（市） <text:s text:c="3"/>鄉(鎮、市、區) <text:s text:c="5"/>路（街） <text:s text:c="2"/>段 <text:s text:c="2"/>巷 <text:s text:c="2"/>弄 <text:s text:c="2"/>號 <text:s text:c="2"/>樓（室）</text:span></text:p>
            <text:p text:style-name="P5"><text:span text:style-name="T1">【專任工程人員】 <text:s text:c="15"/>簽章 <text:s text:c="7"/>【證書字號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4.起造人】</text:span></text:p>
            <text:p text:style-name="P5"><text:span text:style-name="T1">【姓名】</text:span></text:p>
            <text:p text:style-name="P5"><text:span text:style-name="T1">【出生年月日】民國 <text:s text:c="3"/>年 <text:s text:c="3"/>月 <text:s text:c="3"/>日 <text:s text:c="7"/>【電話】 <text:s text:c="10"/>【傳真或e-mail】</text:span></text:p>
            <text:p text:style-name="P5"><text:span text:style-name="T1">【國民身分證統一編號或營利事業統一編號或扣繳單位統一編號】</text:span></text:p>
            <text:p text:style-name="P5"><text:span text:style-name="T1">【住址】 <text:s text:c="9"/>縣（市） <text:s text:c="3"/>鄉(鎮、市、區) <text:s text:c="5"/>路（街） <text:s text:c="2"/>段 <text:s text:c="2"/>巷 <text:s text:c="2"/>弄 <text:s text:c="2"/>號 <text:s text:c="2"/>樓（室）</text:span></text:p>
            <text:p text:style-name="P5"><text:span text:style-name="T1">【通訊處】 <text:s text:c="7"/>縣（市） <text:s text:c="3"/>鄉(鎮、市、區) <text:s text:c="5"/>路（街） <text:s text:c="2"/>段 <text:s text:c="2"/>巷 <text:s text:c="2"/>弄 <text:s text:c="2"/>號 <text:s text:c="2"/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5.監造人】</text:span></text:p>
            <text:p text:style-name="P5"><text:span text:style-name="T1">【姓名】 <text:s text:c="23"/>簽章 <text:s text:c="7"/>【開業證書字號】</text:span></text:p>
            <text:p text:style-name="P5"><text:span text:style-name="T1">【事務所名稱】 <text:s text:c="19"/>印 <text:s text:c="7"/>【電話】</text:span></text:p>
            <text:p text:style-name="P5"><text:span text:style-name="T1">【事務所地址】 <text:s text:c="3"/>縣（市） <text:s text:c="3"/>鄉(鎮、市、區) <text:s text:c="5"/>路（街） <text:s text:c="2"/>段 <text:s text:c="2"/>巷 <text:s text:c="2"/>弄 <text:s text:c="2"/>號 <text:s text:c="2"/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【6.申請展期】</text:span></text:p>
            <text:p text:style-name="P5"><text:span text:style-name="T1">【展期次數】 第 <text:s text:c="6"/>次展期</text:span></text:p>
            <text:p text:style-name="P5"><text:span text:style-name="T1">【展期後竣工日】 <text:s text:c="9"/>年 <text:s text:c="3"/>月 <text:s text:c="3"/>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1">【掛號日期】 <text:s text:c="14"/>年 <text:s text:c="3"/>月 <text:s text:c="3"/>日 <text:s text:c="2"/></text:span></text:p>
          </table:table-cell>
        </table:table-row>
      </table:table>
      <text:p text:style-name="P3"><text:span text:style-name="T1">註：1.粗框部分申請人免填。</text:span></text:p>
      <text:p text:style-name="P6"><text:span text:style-name="T1">2由起造人單獨申請時，免承造人簽章。</text:span></text:p>
      <text:p text:style-name="P6"><text:span text:style-name="T1">3.標示「印」者請用印，標示「簽章」者請簽名及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top="0cm" fo:margin-bottom="0.423cm" loext:contextual-spacing="false" fo:text-align="center" style:justify-single-word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工程竣工展期申請書                  Ｂ２１－１</dc:title>
    <meta:initial-creator>abc</meta:initial-creator>
    <dc:creator>scottlais</dc:creator>
    <meta:editing-cycles>2</meta:editing-cycles>
    <meta:creation-date>2016-03-09T02:05:00</meta:creation-date>
    <dc:date>2016-03-09T02:05:00</dc:date>
    <meta:editing-duration>PT1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7" meta:word-count="631" meta:character-count="1326" meta:non-whitespace-character-count="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