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41cm" fo:margin-left="-0.018cm" fo:margin-top="0cm" fo:margin-bottom="0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2.962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row-height="0.423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#ffffff" fo:padding-left="0.049cm" fo:padding-right="0.049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P1" style:family="paragraph" style:parent-style-name="Standard">
      <style:paragraph-properties fo:margin-top="0.212cm" fo:margin-bottom="0cm" loext:contextual-spacing="false" fo:line-height="0.706cm"/>
    </style:style>
    <style:style style:name="P2" style:family="paragraph" style:parent-style-name="Standard">
      <style:paragraph-properties fo:margin-left="0cm" fo:margin-right="0cm" fo:text-indent="2.787cm" style:auto-text-indent="false"/>
    </style:style>
    <style:style style:name="P3" style:family="paragraph" style:parent-style-name="Standard">
      <style:paragraph-properties fo:margin-left="0cm" fo:margin-right="0cm" fo:text-indent="0.3cm" style:auto-text-indent="false"/>
    </style:style>
    <style:style style:name="P4" style:family="paragraph" style:parent-style-name="Standard">
      <style:paragraph-properties fo:margin-left="0cm" fo:margin-right="0cm" fo:text-indent="0.3cm" style:auto-text-indent="false">
        <style:tab-stops>
          <style:tab-stop style:position="12.494cm"/>
        </style:tab-stops>
      </style:paragraph-properties>
    </style:style>
    <style:style style:name="P5" style:family="paragraph" style:parent-style-name="Standard">
      <style:paragraph-properties fo:margin-left="0cm" fo:margin-right="0cm" fo:line-height="0.564cm" fo:text-indent="0.3cm" style:auto-text-indent="false"/>
    </style:style>
    <style:style style:name="P6" style:family="paragraph" style:parent-style-name="Standard">
      <style:paragraph-properties fo:margin-left="0cm" fo:margin-right="0cm" fo:text-indent="0.3cm" style:auto-text-indent="false"/>
      <style:text-properties fo:font-size="11pt" style:font-name-asian="標楷體1" style:font-size-asian="11pt"/>
    </style:style>
    <style:style style:name="P7" style:family="paragraph" style:parent-style-name="Standard">
      <style:paragraph-properties fo:margin-left="0cm" fo:margin-right="0cm" fo:text-indent="0.272cm" style:auto-text-indent="false"/>
    </style:style>
    <style:style style:name="P8" style:family="paragraph" style:parent-style-name="Standard">
      <style:paragraph-properties fo:margin-left="0cm" fo:margin-right="0cm" fo:text-indent="0.074cm" style:auto-text-indent="false"/>
    </style:style>
    <style:style style:name="P9" style:family="paragraph" style:parent-style-name="Standard">
      <style:paragraph-properties fo:margin-left="0cm" fo:margin-right="0cm" fo:line-height="0.564cm" fo:text-indent="0.838cm" style:auto-text-indent="false"/>
    </style:style>
    <style:style style:name="P10" style:family="paragraph" style:parent-style-name="Standard">
      <style:paragraph-properties fo:margin-left="0cm" fo:margin-right="0cm" fo:line-height="0.564cm" fo:text-indent="0.838cm" style:auto-text-indent="false"/>
      <style:text-properties fo:font-size="11pt" style:font-name-asian="標楷體1" style:font-size-asian="11pt"/>
    </style:style>
    <style:style style:name="P11" style:family="paragraph" style:parent-style-name="內文0">
      <style:paragraph-properties fo:text-align="start" style:justify-single-word="false"/>
    </style:style>
    <style:style style:name="P12" style:family="paragraph" style:parent-style-name="內文0" style:master-page-name="Standard">
      <style:paragraph-properties fo:margin-top="0cm" fo:margin-bottom="0cm" loext:contextual-spacing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1" style:font-size-asian="11pt"/>
    </style:style>
    <style:style style:name="T3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內文0">建築工程開工展期申請書</text:p>
          </table:table-cell>
          <table:table-cell table:style-name="表格1.A1" office:value-type="string">
            <text:p text:style-name="內文0">Ｂ１１－２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T1">年月日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依據建築法第54條規定，起造人因故不能於領得建造執照或雜項執照之日起六個月內開工時，應敘明原因，申請展期。 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Standard"><text:span text:style-name="T2">下開工程玆檢附原領執照申請核准展期。</text:span></text:p>
            <text:p text:style-name="P1"><text:span text:style-name="T2">此致 <text:s text:c="21"/>政府</text:span></text:p>
            <text:p text:style-name="P2"><text:span text:style-name="T2">起造人 <text:s text:c="15"/>印 <text:s text:c="12"/>法定代表人 <text:s text:c="14"/>印</text:span></text:p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Standard"><text:span text:style-name="T2">【1.建造執照或雜項執照】</text:span></text:p>
            <text:p text:style-name="P3"><text:span text:style-name="T2">【執照字號】 <text:s text:c="8"/>字第 <text:s text:c="9"/>號</text:span></text:p>
            <text:p text:style-name="P3"><text:span text:style-name="T2">【領照日期】 <text:s text:c="10"/>年 <text:s text:c="3"/>月 <text:s text:c="3"/>日</text:span></text:p>
            <text:p text:style-name="P3"><text:span text:style-name="T2">【原規定開工日期】 <text:s text:c="4"/>年 <text:s text:c="3"/>月 <text:s text:c="3"/>日 </text:span>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Standard"><text:span text:style-name="T2">【2.建築地址】</text:span></text:p>
            <text:p text:style-name="P4"><text:span text:style-name="T2">【所屬行政區】 <text:s text:c="4"/>縣（市） <text:s text:c="3"/>鄉(鎮、市、區) <text:s text:c="14"/>　【郵遞區號】</text:span></text:p>
            <text:p text:style-name="P3"><text:span text:style-name="T2">【地號】 <text:s text:c="5"/>縣（市） <text:s text:c="3"/>鄉(鎮、市、區) <text:s text:c="5"/>段 <text:s text:c="6"/>小段 <text:s text:c="7"/>號等 <text:s text:c="3"/>筆</text:span></text:p>
            <text:p text:style-name="P3"><text:span text:style-name="T2">【地址】 <text:s text:c="5"/>縣（市） <text:s text:c="3"/>鄉(鎮、市、區) <text:s text:c="5"/>路（街） <text:s text:c="2"/>段 <text:s text:c="3"/>巷 <text:s text:c="3"/>弄 <text:s text:c="3"/>號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Standard"><text:span text:style-name="T2">【3.起造人】</text:span></text:p>
            <text:p text:style-name="P5"><text:span text:style-name="T2">【姓名】 <text:s text:c="35"/>【法定代表人】 </text:span></text:p>
            <text:p text:style-name="P3"><text:span text:style-name="T2">【出生年月日】民國 <text:s text:c="3"/>年 <text:s text:c="3"/>月 <text:s text:c="3"/>日 <text:s text:c="7"/>【電話】 <text:s text:c="6"/>　 【傳真或e-mail】</text:span></text:p>
            <text:p text:style-name="P3"><text:span text:style-name="T2">【國民身分證統一編號或營利事業統一編號或扣繳單位統一編號】</text:span></text:p>
            <text:p text:style-name="P3"><text:span text:style-name="T2">【住址】 <text:s text:c="7"/>縣（市） <text:s text:c="3"/>鄉(鎮、市、區) <text:s text:c="5"/>路（街） <text:s text:c="3"/>段 <text:s text:c="2"/>巷 <text:s text:c="2"/>弄 <text:s text:c="2"/>號 <text:s text:c="3"/>樓（室）</text:span></text:p>
            <text:p text:style-name="P3"><text:span text:style-name="T2">【通訊處】 <text:s text:c="5"/>縣（市） <text:s text:c="3"/>鄉(鎮、市、區) <text:s text:c="5"/>路（街） <text:s text:c="3"/>段 <text:s text:c="2"/>巷 <text:s text:c="2"/>弄 <text:s text:c="2"/>號 <text:s text:c="3"/>樓（室）</text:span></text:p>
          </table:table-cell>
          <table:covered-table-cell/>
        </table:table-row>
        <table:table-row table:style-name="表格1.8">
          <table:table-cell table:style-name="表格1.A7" table:number-columns-spanned="2" office:value-type="string">
            <text:p text:style-name="Standard"><text:span text:style-name="T2">【4.申請展期理由】</text:span></text:p>
            <text:p text:style-name="P3"><text:span text:style-name="T2">【原因】</text:span></text:p>
            <text:p text:style-name="P6"/>
            <text:p text:style-name="P6"/>
            <text:p text:style-name="P7"><text:span text:style-name="T2">【展期開工日】 <text:s text:c="3"/>年 <text:s text:c="2"/>月 <text:s text:c="2"/>日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><text:span text:style-name="T2">【掛號日期】 <text:s text:c="6"/>年 <text:s text:c="2"/>月 <text:s text:c="2"/>日 </text:span></text:p>
          </table:table-cell>
          <table:covered-table-cell/>
        </table:table-row>
      </table:table>
      <text:p text:style-name="Standard"><text:span text:style-name="T2">註：1.粗框部分申請人免填。</text:span></text:p>
      <text:p text:style-name="P9"><text:span text:style-name="T2">2.標示「印」者請用印。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cm"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 style:default-outline-level="">
      <style:paragraph-properties fo:margin-top="0cm" fo:margin-bottom="0.423cm" loext:contextual-spacing="false" fo:line-height="100%" fo:text-align="center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內文2" style:family="paragraph" style:parent-style-name="Standard" style:default-outline-level="">
      <style:paragraph-properties fo:margin-left="0.3cm" fo:margin-right="0cm" fo:text-indent="-0.3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274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y="0.002cm" svg:width="0.002cm" draw:z-index="0"><draw:text-box fo:min-height="0.041cm"><text:p text:style-name="Footer"><text:span text:style-name="page_20_number"><text:page-number text:select-page="current">1</text:page-number></text:span></text:p></draw:text-box></draw:frame><draw:frame draw:style-name="Mfr2" text:anchor-type="char" svg:x="9.758cm" svg:y="0.062cm" svg:width="1.252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dc:creator>scottlais</dc:creator>
    <meta:editing-cycles>2</meta:editing-cycles>
    <meta:print-date>2002-07-26T06:58:00</meta:print-date>
    <meta:creation-date>2016-03-09T02:07:00</meta:creation-date>
    <dc:date>2016-03-09T02:07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8" meta:word-count="405" meta:character-count="785" meta:non-whitespace-character-count="4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