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1.905cm" fo:margin-right="0cm" fo:line-height="0.811cm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1.905cm" fo:margin-right="0cm" fo:line-height="0.811cm" fo:text-indent="0cm" style:auto-text-indent="false"/>
    </style:style>
    <style:style style:name="P7" style:family="paragraph" style:parent-style-name="Standard">
      <style:paragraph-properties fo:margin-left="5.715cm" fo:margin-right="0cm" fo:line-height="0.811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5.715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附表十】臺中市建築工程餘土逕為交易完成申報書</text:span></text:p>
      <text:p text:style-name="P1"/>
      <text:p text:style-name="P3"><text:span text:style-name="T2">本件建築工程領有貴府核發（ <text:s/>）府都建建字第 <text:s text:c="8"/>號建造執照，其剩餘土石方可直接利用物料總計 <text:s text:c="8"/>立方公尺，已於 <text:s text:c="2"/>年 <text:s text:c="2"/>月 <text:s text:c="2"/>日業已全數採逕為交易處理完成，謹向貴府都市發展處申報備查。</text:span></text:p>
      <text:p text:style-name="P4"/>
      <text:p text:style-name="P4"/>
      <text:p text:style-name="Standard"><text:span text:style-name="T2">申報人:</text:span></text:p>
      <text:p text:style-name="P6"><text:span text:style-name="T2">承 <text:s text:c="2"/>造 <text:s text:c="2"/>人： <text:s text:c="27"/>(簽章)</text:span></text:p>
      <text:p text:style-name="P5"/>
      <text:p text:style-name="P6"><text:span text:style-name="T2">專任工程人員： <text:s text:c="27"/>(簽章)</text:span></text:p>
      <text:p text:style-name="P5"/>
      <text:p text:style-name="P6"><text:span text:style-name="T2">收容處理場所: <text:s text:c="28"/>(簽章)</text:span></text:p>
      <text:p text:style-name="P7"/>
      <text:p text:style-name="P8"/>
      <text:p text:style-name="P2"/>
      <text:p text:style-name="P2"/>
      <text:p text:style-name="P2"/>
      <text:p text:style-name="P2"/>
      <text:p text:style-name="Standard"><text:span text:style-name="T1"><text:s/>中 <text:s text:c="3"/>華 <text:s text:c="3"/>民 <text:s text:c="4"/>國 <text:s text:c="6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十】臺中市建築工程餘土逕為交易完成申報書</dc:title>
    <meta:initial-creator>小方</meta:initial-creator>
    <dc:creator>scottlais</dc:creator>
    <meta:editing-cycles>2</meta:editing-cycles>
    <meta:creation-date>2016-03-09T02:56:00</meta:creation-date>
    <dc:date>2016-03-09T02:56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143" meta:character-count="297" meta:non-whitespace-character-count="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