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2.501cm" fo:margin-right="0cm" fo:margin-top="0.212cm" fo:margin-bottom="0cm" loext:contextual-spacing="false" fo:line-height="0.776cm" fo:text-align="justify" style:justify-single-word="false" fo:orphans="0" fo:widows="0" fo:text-indent="-2.501cm" style:auto-text-indent="false" style:page-number="auto" style:snap-to-layout-gri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776cm" fo:text-indent="2.854cm" style:auto-text-indent="false"/>
    </style:style>
    <style:style style:name="P7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0.49cm" fo:margin-right="0cm" fo:margin-top="0.635cm" fo:margin-bottom="0cm" loext:contextual-spacing="false" fo:line-height="0.77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.568cm" fo:margin-right="0cm" fo:line-height="0.776cm" fo:text-align="justify" style:justify-single-word="false" fo:text-indent="0.847cm" style:auto-text-indent="false"/>
    </style:style>
    <style:style style:name="P10" style:family="paragraph" style:parent-style-name="Standard">
      <style:paragraph-properties fo:margin-top="0.635cm" fo:margin-bottom="0cm" loext:contextual-spacing="false" fo:line-height="0.776cm" fo:text-align="justify" style:justify-single-wor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etter-spacing="normal" style:font-size-asian="14pt" style:font-size-complex="14pt"/>
    </style:style>
    <style:style style:name="T7" style:family="text">
      <style:text-properties fo:font-size="14pt" fo:letter-spacing="normal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etter-spacing="0.035cm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【附表六】申請餘土逕為交易建築基地現況說明書</text:span></text:p>
      <text:p text:style-name="P4"><draw:frame draw:style-name="fr1" text:anchor-type="char" svg:x="0.002cm" svg:y="0.6cm" svg:width="2.54cm" svg:height="0.953cm" draw:z-index="0"><draw:text-box><text:p text:style-name="P2"><text:span text:style-name="T3">現場照片</text:span></text:p></draw:text-box></draw:frame></text:p>
      <text:p text:style-name="P6"><text:span text:style-name="T2">拍攝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（拍攝日期應距計畫申報日期三天內）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2">工地現況說明：</text:span></text:p>
      <text:p text:style-name="P4"><text:span text:style-name="T3">檢附（ ）府都</text:span><text:span text:style-name="T6">建建字第</text:span><text:span text:style-name="T5"> <text:s text:c="6"/></text:span><text:span text:style-name="T6">號建造執照建築基地現場相片計</text:span><text:span text:style-name="T7"> <text:s text:c="2"/></text:span><text:span text:style-name="T6">張，並簽證如下，</text:span><text:span text:style-name="T3">若有不實願受行政處分及負一切法律責任。</text:span></text:p>
      <text:p text:style-name="P4"><text:soft-page-break/><text:span text:style-name="T2">□未先行開挖土方。</text:span></text:p>
      <text:p text:style-name="P7"><text:span text:style-name="T2">□已先行開挖土方，開挖日期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～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，已開挖數量計</text:span><text:span text:style-name="T4"> <text:s text:c="4"/></text:span><text:span text:style-name="T2">立方公尺，已運往</text:span><text:span text:style-name="T4"> <text:s text:c="15"/>（</text:span><text:span text:style-name="T2">處理場所名稱）。</text:span></text:p>
      <text:p text:style-name="P7"><text:span text:style-name="T2">□其他說明：</text:span></text:p>
      <text:p text:style-name="P8"><text:span text:style-name="T3">此致 <text:s text:c="2"/></text:span></text:p>
      <text:p text:style-name="P9"><text:span text:style-name="T8">臺中市政府都市發展處</text:span></text:p>
      <text:p text:style-name="P10"><text:span text:style-name="T2">承 造 人 簽 章： <text:s text:c="22"/>簽章日期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  <text:p text:style-name="P3"><text:span text:style-name="T2">專任工程人員簽章： <text:s text:c="20"/>簽章日期：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六】申請餘土逕為交易建築基地現況說明書</dc:title>
    <meta:initial-creator>小方</meta:initial-creator>
    <dc:creator>scottlais</dc:creator>
    <meta:editing-cycles>2</meta:editing-cycles>
    <meta:creation-date>2016-03-09T02:55:00</meta:creation-date>
    <dc:date>2016-03-09T02:55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2" meta:word-count="212" meta:character-count="328" meta:non-whitespace-character-count="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