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57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0.991cm" fo:keep-together="auto"/>
    </style:style>
    <style:style style:name="表格1.4" style:family="table-row">
      <style:table-row-properties style:min-row-height="0.923cm" fo:keep-together="auto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.771cm"/>
        </style:tab-stops>
      </style:paragraph-properties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2.5pt" style:font-name-asian="標楷體1" style:font-size-asian="12.5pt" style:font-size-complex="12.5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營造業委託建築師或技師逐案簽證人員切結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委託人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<text:span text:style-name="T2">工程名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2">工程地點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<text:span text:style-name="T3">建造（拆）執照</text:span></text:p>
          </table:table-cell>
          <table:table-cell table:style-name="表格1.B2" office:value-type="string">
            <text:p text:style-name="P2"><text:span text:style-name="T5"><text:s text:c="21"/>字第 <text:s text:c="15"/>號</text:span></text:p>
          </table:table-cell>
        </table:table-row>
        <table:table-row table:style-name="表格1.4">
          <table:table-cell table:style-name="表格1.A2" office:value-type="string">
            <text:p text:style-name="P5"><text:span text:style-name="T4">工程契約編號</text:span></text:p>
            <text:p text:style-name="P1"><text:span text:style-name="T6">（公共工程）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1"><text:span text:style-name="T2">建照金額</text:span></text:p>
            <text:p text:style-name="P1"><text:span text:style-name="T7">（免照填寫契約金額）</text:span></text:p>
          </table:table-cell>
          <table:table-cell table:style-name="表格1.B6" office:value-type="string">
            <text:p text:style-name="P2"><text:span text:style-name="T3">新台幣(大寫)</text:span><text:span text:style-name="T5"> <text:s text:c="2"/>億 <text:s text:c="2"/>仟 <text:s text:c="2"/>佰 <text:s text:c="2"/>拾 <text:s text:c="2"/>萬 <text:s text:c="2"/>仟 <text:s text:c="2"/>佰 <text:s text:c="2"/>拾 <text:s text:c="2"/>元整</text:span></text:p>
          </table:table-cell>
        </table:table-row>
      </table:table>
      <text:p text:style-name="P8"><text:span text:style-name="T8">本人___________受委託人_______________有限公司自_____年_____月_____日起委託執行綜理施工管理，並簽章負責專任工程人員應辦理之工作，依營造業法第40條第2項規定無設立事務所或受聘於技術顧問機構，且無擔任其他營造業負責人、專任工程人員，亦無受停止執行業務之處分，以上所述均為屬實，如有不實願受相關法律責任，如中央主管機關另訂定相關規定，願配合相關規定辦理。</text:span></text:p>
      <text:p text:style-name="P6"><text:span text:style-name="T8">此致</text:span></text:p>
      <text:p text:style-name="Standard"><text:span text:style-name="T8"><text:s text:c="4"/>台中市政府都市發展處</text:span></text:p>
      <text:p text:style-name="P3"/>
      <text:p text:style-name="P7"><text:span text:style-name="T9">立切結人（受委託人）： <text:s text:c="28"/>（簽章）</text:span></text:p>
      <text:p text:style-name="P7"><text:span text:style-name="T9">科別： <text:s/>□建築師 <text:s text:c="3"/>□__________科技師</text:span></text:p>
      <text:p text:style-name="P7"><text:span text:style-name="T9">技師（建築師）證書字號： <text:s text:c="9"/>字第 <text:s text:c="12"/>號</text:span></text:p>
      <text:p text:style-name="P7"><text:span text:style-name="T9">技師公會會員證會員編號： <text:s text:c="10"/>技師公會 <text:s text:c="7"/>號</text:span></text:p>
      <text:p text:style-name="P7"><text:span text:style-name="T9">住址：</text:span></text:p>
      <text:p text:style-name="P7"><text:span text:style-name="T9">電話：</text:span></text:p>
      <text:p text:style-name="P7"><text:span text:style-name="T9">委託人（營造業）： <text:s text:c="28"/>（公司或機關印鑑）</text:span></text:p>
      <text:p text:style-name="P7"><text:span text:style-name="T9">代表人（負責人）： <text:s text:c="29"/>（簽章）</text:span></text:p>
      <text:p text:style-name="P7"><text:span text:style-name="T9">地址：</text:span></text:p>
      <text:p text:style-name="P7"><text:span text:style-name="T9">電話：</text:span></text:p>
      <text:p text:style-name="P7"><text:span text:style-name="T9">中 <text:s/>華 <text:s/>民 <text:s/>國 <text:s text:c="13"/>年 <text:s text:c="14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79cm" fo:margin-left="3.175cm" fo:margin-right="2.748cm" style:writing-mode="lr-tb" style:layout-grid-color="#c0c0c0" style:layout-grid-lines="46" style:layout-grid-base-height="0.423cm" style:layout-grid-ruby-height="0.19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※立切結人（受委託人）及代表人（負責人）於簽章處簽名及加蓋印鑑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光庭</meta:initial-creator>
    <dc:creator>scottlais</dc:creator>
    <meta:editing-cycles>2</meta:editing-cycles>
    <meta:print-date>2008-12-10T02:15:00</meta:print-date>
    <meta:creation-date>2016-03-09T03:09:00</meta:creation-date>
    <dc:date>2016-03-09T03:09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26" meta:word-count="394" meta:character-count="694" meta:non-whitespace-character-count="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