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588cm" fo:text-align="center" style:justify-single-word="false" style:snap-to-layout-grid="false"/>
      <style:text-properties style:font-name="標楷體" style:font-name-asian="標楷體1"/>
    </style:style>
    <style:style style:name="P2" style:family="paragraph" style:parent-style-name="Standard">
      <style:text-properties fo:font-size="17pt" style:font-name-asian="標楷體1" style:font-size-asian="17pt"/>
    </style:style>
    <style:style style:name="P3" style:family="paragraph" style:parent-style-name="Standard">
      <style:paragraph-properties fo:text-align="justify" style:justify-single-word="false"/>
      <style:text-properties fo:font-size="17pt" style:font-name-asian="標楷體1" style:font-size-asian="17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847cm" fo:margin-right="0cm" fo:text-indent="0cm" style:auto-text-indent="false">
        <style:tab-stops>
          <style:tab-stop style:position="2.54cm"/>
          <style:tab-stop style:position="15.558cm"/>
        </style:tab-stops>
      </style:paragraph-properties>
    </style:style>
    <style:style style:name="P7" style:family="paragraph" style:parent-style-name="Standard" style:master-page-name="Standard">
      <style:paragraph-properties fo:line-height="1.588cm" fo:text-align="center" style:justify-single-word="false" style:page-number="auto" style:snap-to-layout-grid="false"/>
    </style:style>
    <style:style style:name="T1" style:family="text">
      <style:text-properties style:font-name="標楷體" fo:font-size="24pt" style:font-name-asian="標楷體1" style:font-size-asian="24pt"/>
    </style:style>
    <style:style style:name="T2" style:family="text">
      <style:text-properties style:font-name="標楷體" fo:font-size="17pt" style:font-name-asian="標楷體1" style:font-size-asian="17pt"/>
    </style:style>
    <style:style style:name="T3" style:family="text">
      <style:text-properties fo:color="#0000ff" style:font-name="標楷體" fo:font-size="17pt" style:font-name-asian="標楷體1" style:font-size-asian="17pt"/>
    </style:style>
    <style:style style:name="T4" style:family="text">
      <style:text-properties fo:color="#0000ff" fo:font-size="14pt" style:font-name-asian="標楷體1" style:font-size-asian="14pt"/>
    </style:style>
    <style:style style:name="T5" style:family="text">
      <style:text-properties fo:font-size="17pt" style:font-name-asian="標楷體1" style:font-size-asian="17pt"/>
    </style:style>
    <style:style style:name="T6" style:family="text">
      <style:text-properties fo:color="#000000" fo:font-size="17pt" style:font-name-asian="標楷體1" style:font-size-asian="1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變更使用執照補正完竣申請書</text:span></text:p>
      <text:p text:style-name="P1"/>
      <text:p text:style-name="P6"><text:span text:style-name="T2">主旨：本人於</text:span><text:span text:style-name="T3">　</text:span><text:span text:style-name="T2">年</text:span><text:span text:style-name="T3">　</text:span><text:span text:style-name="T2">月</text:span><text:span text:style-name="T3">　</text:span><text:span text:style-name="T2">日掛</text:span><text:span text:style-name="T5">號申請之臺中市</text:span><text:span text:style-name="T4">　 　</text:span><text:span text:style-name="T5">區</text:span><text:span text:style-name="T4">　　 </text:span><text:span text:style-name="T5">段</text:span><text:span text:style-name="T4">　　</text:span></text:p>
      <text:p text:style-name="P6"><text:span text:style-name="T4"><text:s text:c="9"/></text:span><text:span text:style-name="T5">小段</text:span><text:span text:style-name="T4">　 <text:s/>　</text:span><text:span text:style-name="T5">地號，原核准之建照執照(</text:span><text:span text:style-name="T3">　　</text:span><text:span text:style-name="T5">)中都建字第 </text:span><text:span text:style-name="T4">　　　</text:span><text:span text:style-name="T5">號、使用執照(</text:span><text:span text:style-name="T3">　　</text:span><text:span text:style-name="T5">中都建使字第</text:span><text:span text:style-name="T4">　　 <text:s text:c="6"/></text:span><text:span text:style-name="T5">號)</text:span><text:bookmark text:name="_GoBack"/><text:span text:style-name="T5">，建築地點為臺中市</text:span><text:span text:style-name="T4">　　</text:span><text:span text:style-name="T5"> <text:s text:c="41"/>，使用(用途變更)執照業已補正完竣，送請貴局復審，請查照。</text:span></text:p>
      <text:p text:style-name="P6"><text:span text:style-name="T5">說明：復貴局</text:span><text:span text:style-name="T3">　</text:span><text:span text:style-name="T5">年　月　日中市都工字第　　　　　號補正通知函。</text:span></text:p>
      <text:p text:style-name="P2"/>
      <text:p text:style-name="Standard"><text:span text:style-name="T5">此 <text:s/>致</text:span></text:p>
      <text:p text:style-name="P4"><text:span text:style-name="T5">臺中市政府都市發展局</text:span></text:p>
      <text:p text:style-name="P3"/>
      <text:p text:style-name="P4"><text:span text:style-name="T5"><text:s text:c="15"/>申請人：</text:span><text:span text:style-name="T4">　　　　</text:span><text:span text:style-name="T6"> <text:s text:c="32"/></text:span><text:span text:style-name="T5">(簽章)</text:span></text:p>
      <text:p text:style-name="P4"><text:span text:style-name="T5"><text:s text:c="15"/>地 <text:s/>址：</text:span> </text:p>
      <text:p text:style-name="P4"><text:span text:style-name="T5"><text:s text:c="15"/>建築師：</text:span></text:p>
      <text:p text:style-name="P4"><text:span text:style-name="T5"><text:tab/><text:tab/>　地 <text:s/>址：</text:span></text:p>
      <text:p text:style-name="P3"/>
      <text:p text:style-name="P5"><text:span text:style-name="T2">中 <text:s text:c="3"/>華 <text:s text:c="3"/>民 <text:s text:c="3"/>國 <text:s/></text:span><text:span text:style-name="T3">　</text:span><text:span text:style-name="T2"> <text:s/>年 <text:s/>　 <text:s/>月 <text:s/>　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Shin Lu</dc:creator>
    <meta:editing-cycles>2</meta:editing-cycles>
    <meta:print-date>2015-12-24T02:35:00</meta:print-date>
    <meta:creation-date>2016-08-04T01:49:00</meta:creation-date>
    <dc:date>2016-08-04T01:49:00</dc:date>
    <meta:editing-duration>P0D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1" meta:word-count="164" meta:character-count="376" meta:non-whitespace-character-count="1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