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199cm" fo:margin-top="0cm" fo:margin-bottom="0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left="0cm" fo:margin-right="0cm" fo:line-height="0.811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line-height="0.811cm" fo:text-indent="1.129cm" style:auto-text-indent="false"/>
    </style:style>
    <style:style style:name="P7" style:family="paragraph" style:parent-style-name="Standard">
      <style:paragraph-properties fo:margin-left="3.75cm" fo:margin-right="0cm" fo:line-height="0.811cm" fo:text-indent="0cm" style:auto-text-indent="false"/>
    </style:style>
    <style:style style:name="P8" style:family="paragraph" style:parent-style-name="Standard">
      <style:paragraph-properties fo:margin-left="3.75cm" fo:margin-right="0cm" fo:line-height="0.811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.318cm" loext:contextual-spacing="false" fo:line-height="0.811cm" fo:text-align="center" style:justify-single-word="false"/>
    </style:style>
    <style:style style:name="P10" style:family="paragraph" style:parent-style-name="Standard">
      <style:paragraph-properties fo:margin-top="0cm" fo:margin-bottom="0.318cm" loext:contextual-spacing="false"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4">
      <style:paragraph-properties fo:line-height="0.811cm"/>
    </style:style>
    <style:style style:name="P13" style:family="paragraph" style:parent-style-name="Frame_20_contents"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41cm" fo:min-width="1.399cm" fo:padding-top="0.127cm" fo:padding-bottom="0.127cm" fo:padding-left="0.254cm" fo:padding-right="0.254cm" fo:wrap-option="wrap" fo:margin-left="0.333cm" fo:margin-right="0.35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中市政府都市發展局申辦業務委任書</text:span></text:p>
      <text:p text:style-name="P1"><text:span text:style-name="T2"><text:s/></text:span></text:p>
      <text:p text:style-name="P2"/>
      <text:p text:style-name="P1"><text:span text:style-name="T2"><text:s text:c="4"/></text:span><text:span text:style-name="T3">茲有申請人因申請下列案件,經確認係由本人建築師親臨辦理： </text:span></text:p>
      <text:list xml:id="list8164518441085731071" text:style-name="WWNum4">
        <text:list-item>
          <text:p text:style-name="P12"><text:span text:style-name="T3">□變更使用執照</text:span></text:p>
        </text:list-item>
        <text:list-item>
          <text:p text:style-name="P12"><text:span text:style-name="T3">□室內裝修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6"><text:span text:style-name="T2">此致</text:span></text:p>
      <text:p text:style-name="P1"><text:span text:style-name="T2">臺中市政府都市發展局</text:span></text:p>
      <text:p text:style-name="P7"><draw:custom-shape text:anchor-type="paragraph" draw:z-index="0" draw:name="Rectangle 2" draw:style-name="gr1" draw:text-style-name="P14" svg:width="1.906cm" svg:height="1.694cm" svg:x="13.891cm" svg:y="0.351cm"><text:p text:style-name="P13"><text:span text:style-name="T4">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受任人(建築師)：</text:span></text:p>
      <text:p text:style-name="P7"><text:span text:style-name="T2">身分證字號：</text:span></text:p>
      <text:p text:style-name="P7"><text:span text:style-name="T2">住址：</text:span></text:p>
      <text:p text:style-name="P7"><text:span text:style-name="T2">連絡電話：</text:span></text:p>
      <text:p text:style-name="P8"/>
      <text:p text:style-name="P8"/>
      <text:p text:style-name="P8"/>
      <text:p text:style-name="P8"/>
      <text:p text:style-name="P9"><text:span text:style-name="T4">中華民國 <text:s text:c="15"/>年 <text:s text:c="13"/>月 <text:s text:c="13"/>日</text:span></text:p>
      <text:p text:style-name="P10"/>
      <text:p text:style-name="P10"/>
      <text:p text:style-name="P10"><text:bookmark text:name="_GoBack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"><text:span text:style-name="T4">辦理人身分核對無誤。</text:span></text:p>
          </table:table-cell>
          <table:table-cell table:style-name="表格1.A1" office:value-type="string">
            <text:p text:style-name="P1"><text:span text:style-name="T4">臺中市政府都市發展局核對人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文號或(條碼)：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liao</meta:initial-creator>
    <dc:creator>Shin Lu</dc:creator>
    <meta:editing-cycles>2</meta:editing-cycles>
    <meta:print-date>2014-03-03T10:20:00</meta:print-date>
    <meta:creation-date>2016-05-23T07:39:00</meta:creation-date>
    <dc:date>2016-05-23T07:39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16" meta:word-count="135" meta:character-count="187" meta:non-whitespace-character-count="1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