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6pt"/>
    </style:style>
    <style:style style:name="P4" style:family="paragraph" style:parent-style-name="Standard">
      <style:paragraph-properties fo:margin-left="0.002cm" fo:margin-right="0cm" fo:text-indent="0cm" style:auto-text-indent="false"/>
    </style:style>
    <style:style style:name="P5" style:family="paragraph" style:parent-style-name="Standard">
      <style:paragraph-properties fo:margin-left="1.355cm" fo:margin-right="0cm" fo:text-indent="-1.355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2.258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2.258cm" style:auto-text-indent="false"/>
      <style:text-properties fo:color="#ff0000" style:font-name="標楷體" fo:font-size="14pt" style:font-size-asian="14pt" style:font-name-complex="標楷體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2.258cm" style:auto-text-indent="fals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2.258cm" style:auto-text-indent="false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2.25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3.429cm" fo:margin-right="0cm" fo:text-indent="0cm" style:auto-text-indent="false" style:snap-to-layout-grid="false"/>
    </style:style>
    <style:style style:name="P12" style:family="paragraph" style:parent-style-name="Standard">
      <style:paragraph-properties fo:margin-left="3.429cm" fo:margin-right="0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191cm" fo:margin-right="0cm" fo:text-align="justify" fo:text-align-last="justify" style:justify-single-word="false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fo:letter-spacing="0.282cm" style:font-size-asian="14pt" style:font-size-complex="18pt"/>
    </style:style>
    <style:style style:name="T5" style:family="text">
      <style:text-properties fo:font-size="14pt" fo:letter-spacing="0.282cm" style:font-name-asian="Times New Roman" style:font-size-asian="14pt" style:font-size-complex="18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fo:letter-spacing="0.282cm" style:font-size-asian="14pt" style:font-name-complex="標楷體" style:font-size-complex="18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fo:color="#000000" style:font-name="標楷體" fo:font-size="14pt" style:font-size-asian="14pt" style:font-name-complex="標楷體" style:font-size-complex="16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6pt" style:font-size-asian="16pt" style:font-name-complex="標楷體" style:font-size-complex="16pt"/>
    </style:style>
    <style:style style:name="T14" style:family="text">
      <style:text-properties fo:color="#000000" style:font-name="標楷體" style:font-name-complex="標楷體" style:font-size-complex="1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ffff" style:font-name="標楷體" fo:font-size="16pt" style:font-size-asian="16pt" style:font-name-complex="標楷體" style:font-size-complex="16pt"/>
    </style:style>
    <style:style style:name="T17" style:family="text">
      <style:text-properties fo:color="#ff0000" style:font-name="標楷體" fo:font-size="14pt" style:font-size-asian="14pt" style:font-name-complex="標楷體" style:font-size-complex="16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建築物用途變更使用竣工勘驗申請書</text:span></text:p>
      <text:p text:style-name="P1"/>
      <text:p text:style-name="P4"><text:span text:style-name="T11"><text:s text:c="5"/></text:span><text:span text:style-name="T13">本市 <text:s text:c="35"/>建築物，辦理用途變更使用，現場均依　</text:span><text:span text:style-name="T9">貴局 <text:s text:c="2"/>年 <text:s text:c="2"/>月 <text:s text:c="2"/>日中市都管字第 <text:s text:c="10"/>號函核准圖說施設完竣，使用材料均符合規定 <text:s/>(</text:span><text:span text:style-name="T16">00</text:span><text:span text:style-name="T9">府都建建字第 </text:span><text:span text:style-name="T16">0000</text:span><text:span text:style-name="T9"> 號建造執照、</text:span><text:span text:style-name="T16">00</text:span><text:span text:style-name="T9">府都建使字第</text:span><text:span text:style-name="T16"> 0000</text:span><text:span text:style-name="T9">號使用執照)，請派員查驗。</text:span></text:p>
      <text:p text:style-name="P5"/>
      <text:p text:style-name="P3"/>
      <text:p text:style-name="P2">此致</text:p>
      <text:p text:style-name="Standard"><text:span text:style-name="T15">臺中市政府</text:span></text:p>
      <text:h text:style-name="P7" text:outline-level="1"/>
      <text:h text:style-name="P9" text:outline-level="1"><text:span text:style-name="T12">申請人： <text:s text:c="20"/></text:span><text:span text:style-name="T19">(印)</text:span></text:h>
      <text:h text:style-name="P9" text:outline-level="1"><text:span text:style-name="T12">地址： </text:span></text:h>
      <text:h text:style-name="P10" text:outline-level="1"/>
      <text:p text:style-name="P8"><text:span text:style-name="T6">建築師： </text:span><text:span text:style-name="T6"><text:s text:c="21"/></text:span><text:span text:style-name="T19">(簽章)</text:span></text:p>
      <text:h text:style-name="P9" text:outline-level="1"><text:span text:style-name="T12">地址</text:span><text:span text:style-name="T6">： </text:span></text:h>
      <text:h text:style-name="P6" text:outline-level="1"/>
      <text:h text:style-name="P6" text:outline-level="1">施工單位：</text:h>
      <text:h text:style-name="P10" text:outline-level="1">地址：</text:h>
      <text:p text:style-name="P11"><text:span text:style-name="T10">(倘涉變更構造設備部份，由營造廠商簽證負責)</text:span></text:p>
      <text:p text:style-name="P12"/>
      <text:p text:style-name="P14"><text:span text:style-name="T4">中華民國</text:span><text:span text:style-name="T8"> </text:span><text:span text:style-name="T4">年</text:span><text:span text:style-name="T5"> </text:span><text:span text:style-name="T4">月</text:span><text:span text:style-name="T5"> 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117cm" fo:margin-right="0cm" fo:orphans="0" fo:widows="0" fo:text-indent="-1.69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773cm" fo:margin-right="0cm" style:line-height-at-least="0.423cm" fo:text-align="justify" style:justify-single-word="false" fo:orphans="0" fo:widows="0" fo:text-indent="-0.688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區塊文字" style:family="paragraph" style:parent-style-name="Standard">
      <style:paragraph-properties fo:margin-left="0.201cm" fo:margin-right="0.245cm" fo:text-align="justify" style:justify-single-word="false" fo:orphans="0" fo:widows="0" fo:text-indent="0cm" style:auto-text-indent="false" style:writing-mode="lr-tb"/>
      <style:text-properties fo:color="#ff0000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97cm" fo:text-indent="-0.688cm" fo:margin-left="2.2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44cm" fo:margin-left="0.6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﹙" style:num-suffix="﹚、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01cm" fo:margin-right="1.3cm" style:writing-mode="lr-tb" style:layout-grid-color="#c0c0c0" style:layout-grid-lines="42" style:layout-grid-base-height="0.575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XXXXX</meta:initial-creator>
    <meta:creation-date>2015-12-04T14:54:00</meta:creation-date>
    <dc:creator>Shin Lu</dc:creator>
    <dc:date>2016-07-18T10:50:00</dc:date>
    <meta:print-date>2016-07-18T10:42:00</meta:print-date>
    <meta:editing-cycles>15</meta:editing-cycles>
    <meta:editing-duration>PT30M</meta:editing-duration>
    <meta:document-statistic meta:table-count="0" meta:image-count="0" meta:object-count="0" meta:page-count="1" meta:paragraph-count="12" meta:word-count="166" meta:character-count="290" meta:non-whitespace-character-count="175"/>
    <meta:generator>LibreOffice/5.0.5.2$Windows_x86 LibreOffice_project/55b006a02d247b5f7215fc6ea0fde844b30035b3</meta:generator>
  </office:meta>
</office:document-meta>
</file>