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黑體" svg:font-family="華康中黑體" style:font-family-generic="system" style:font-pitch="variable"/>
  </office:font-face-decls>
  <office:automatic-styles>
    <style:style style:name="表格1" style:family="table">
      <style:table-properties style:width="17.568cm" fo:margin-left="0.032cm" fo:margin-top="0cm" fo:margin-bottom="0cm" table:align="left" style:writing-mode="lr-tb"/>
    </style:style>
    <style:style style:name="表格1.A" style:family="table-column">
      <style:table-column-properties style:column-width="17.568cm"/>
    </style:style>
    <style:style style:name="表格1.1" style:family="table-row">
      <style:table-row-properties fo:keep-together="auto"/>
    </style:style>
    <style:style style:name="表格1.A1" style:family="table-cell">
      <style:table-cell-properties fo:background-color="#ffffff" fo:padding-left="0.049cm" fo:padding-right="0.049cm" fo:padding-top="0cm" fo:padding-bottom="0cm" fo:border-left="none" fo:border-right="none" fo:border-top="0.75pt solid #ff5050" fo:border-bottom="0.75pt solid #ff5050">
        <style:background-image/>
      </style:table-cell-properties>
    </style:style>
    <style:style style:name="表格1.2" style:family="table-row">
      <style:table-row-properties style:min-row-height="3.221cm" fo:keep-together="always"/>
    </style:style>
    <style:style style:name="表格1.3" style:family="table-row">
      <style:table-row-properties style:min-row-height="3.425cm" fo:keep-together="always"/>
    </style:style>
    <style:style style:name="表格1.4" style:family="table-row">
      <style:table-row-properties style:min-row-height="6.117cm" fo:keep-together="always"/>
    </style:style>
    <style:style style:name="表格1.A4" style:family="table-cell">
      <style:table-cell-properties style:vertical-align="middle" fo:background-color="#ffffff" fo:padding-left="0.049cm" fo:padding-right="0.049cm" fo:padding-top="0cm" fo:padding-bottom="0cm" fo:border-left="none" fo:border-right="none" fo:border-top="0.75pt solid #ff5050" fo:border-bottom="0.75pt solid #ff5050">
        <style:background-image/>
      </style:table-cell-properties>
    </style:style>
    <style:style style:name="表格1.5" style:family="table-row">
      <style:table-row-properties style:min-row-height="6.459cm" fo:keep-together="always"/>
    </style:style>
    <style:style style:name="表格2" style:family="table">
      <style:table-properties style:width="15.258cm" fo:margin-left="0.233cm" fo:margin-top="0cm" fo:margin-bottom="0cm" table:align="left" style:writing-mode="lr-tb"/>
    </style:style>
    <style:style style:name="表格2.A" style:family="table-column">
      <style:table-column-properties style:column-width="3.808cm"/>
    </style:style>
    <style:style style:name="表格2.B" style:family="table-column">
      <style:table-column-properties style:column-width="3.81cm"/>
    </style:style>
    <style:style style:name="表格2.C" style:family="table-column">
      <style:table-column-properties style:column-width="3.828cm"/>
    </style:style>
    <style:style style:name="表格2.1" style:family="table-row">
      <style:table-row-properties style:min-row-height="0.397cm" fo:keep-together="auto"/>
    </style:style>
    <style:style style:name="表格2.A1" style:family="table-cell">
      <style:table-cell-properties fo:background-color="#ffffff" fo:padding-left="0.049cm" fo:padding-right="0.049cm" fo:padding-top="0cm" fo:padding-bottom="0cm" fo:border="0.5pt solid #ff0000">
        <style:background-image/>
      </style:table-cell-properties>
    </style:style>
    <style:style style:name="表格2.2" style:family="table-row">
      <style:table-row-properties style:min-row-height="0.123cm" fo:keep-together="auto"/>
    </style:style>
    <style:style style:name="表格3" style:family="table">
      <style:table-properties style:width="17.549cm" fo:margin-left="0.032cm" fo:margin-top="0cm" fo:margin-bottom="0cm" table:align="left" style:writing-mode="lr-tb"/>
    </style:style>
    <style:style style:name="表格3.A" style:family="table-column">
      <style:table-column-properties style:column-width="17.549cm"/>
    </style:style>
    <style:style style:name="表格3.1" style:family="table-row">
      <style:table-row-properties style:min-row-height="1.251cm" fo:keep-together="always"/>
    </style:style>
    <style:style style:name="表格3.A1" style:family="table-cell">
      <style:table-cell-properties style:vertical-align="middle" fo:background-color="#ffffff" fo:padding-left="0.049cm" fo:padding-right="0.049cm" fo:padding-top="0cm" fo:padding-bottom="0cm" fo:border-left="none" fo:border-right="none" fo:border-top="0.5pt solid #ff5050" fo:border-bottom="0.75pt solid #ff5050">
        <style:background-image/>
      </style:table-cell-properties>
    </style:style>
    <style:style style:name="表格3.2" style:family="table-row">
      <style:table-row-properties style:min-row-height="2.237cm" fo:keep-together="always"/>
    </style:style>
    <style:style style:name="表格3.A2" style:family="table-cell">
      <style:table-cell-properties style:vertical-align="middle" fo:background-color="#ffffff" fo:padding-left="0.049cm" fo:padding-right="0.049cm" fo:padding-top="0cm" fo:padding-bottom="0cm" fo:border-left="none" fo:border-right="none" fo:border-top="0.75pt solid #ff5050" fo:border-bottom="0.75pt solid #ff5050">
        <style:background-image/>
      </style:table-cell-properties>
    </style:style>
    <style:style style:name="表格3.3" style:family="table-row">
      <style:table-row-properties style:min-row-height="3.683cm" fo:keep-together="always"/>
    </style:style>
    <style:style style:name="表格3.4" style:family="table-row">
      <style:table-row-properties style:min-row-height="1.947cm" fo:keep-together="always"/>
    </style:style>
    <style:style style:name="表格3.5" style:family="table-row">
      <style:table-row-properties style:min-row-height="5.623cm" fo:keep-together="always"/>
    </style:style>
    <style:style style:name="表格3.A5" style:family="table-cell">
      <style:table-cell-properties fo:background-color="#ffffff" fo:padding-left="0.049cm" fo:padding-right="0.049cm" fo:padding-top="0cm" fo:padding-bottom="0cm" fo:border-left="none" fo:border-right="none" fo:border-top="0.75pt solid #ff5050" fo:border-bottom="0.5pt solid #ff5050">
        <style:background-image/>
      </style:table-cell-properties>
    </style:style>
    <style:style style:name="表格3.6" style:family="table-row">
      <style:table-row-properties style:min-row-height="0.415cm" fo:keep-together="always"/>
    </style:style>
    <style:style style:name="表格3.A6" style:family="table-cell">
      <style:table-cell-properties style:vertical-align="middle" fo:background-color="#ffffff" fo:padding-left="0.049cm" fo:padding-right="0.049cm" fo:padding-top="0cm" fo:padding-bottom="0cm" fo:border-left="none" fo:border-right="none" fo:border-top="0.5pt solid #ff5050" fo:border-bottom="none">
        <style:background-image/>
      </style:table-cell-properties>
    </style:style>
    <style:style style:name="P1" style:family="paragraph" style:parent-style-name="Block_20_Text">
      <style:paragraph-properties fo:margin-left="0.813cm" fo:margin-right="0cm" fo:text-align="start" style:justify-single-word="false" fo:text-indent="-0.813cm" style:auto-text-indent="false"/>
    </style:style>
    <style:style style:name="P2" style:family="paragraph" style:parent-style-name="Block_20_Text">
      <style:paragraph-properties fo:margin-left="0.838cm" fo:margin-right="0cm" fo:text-align="start" style:justify-single-word="false" fo:text-indent="-0.838cm" style:auto-text-indent="false"/>
    </style:style>
    <style:style style:name="P3" style:family="paragraph" style:parent-style-name="Frame_20_contents">
      <style:paragraph-properties fo:margin-left="0.838cm" fo:margin-right="0cm" fo:line-height="0.423cm" fo:text-indent="-0.838cm" style:auto-text-indent="false"/>
    </style:style>
    <style:style style:name="P4" style:family="paragraph" style:parent-style-name="Frame_20_contents">
      <style:paragraph-properties fo:margin-left="0.834cm" fo:margin-right="0cm" fo:line-height="0.423cm" fo:text-indent="0cm" style:auto-text-indent="false"/>
    </style:style>
    <style:style style:name="P5" style:family="paragraph" style:parent-style-name="Note_20_Heading">
      <style:paragraph-properties fo:line-height="0.6cm" fo:text-align="justify" style:justify-single-word="false"/>
    </style:style>
    <style:style style:name="P6" style:family="paragraph" style:parent-style-name="Note_20_Heading">
      <style:paragraph-properties fo:line-height="0.423cm" fo:text-align="start" style:justify-single-word="false"/>
    </style:style>
    <style:style style:name="P7" style:family="paragraph" style:parent-style-name="Standard" style:list-style-name="WWNum1">
      <style:paragraph-properties fo:line-height="0.6cm" fo:orphans="2" fo:widows="2"/>
    </style:style>
    <style:style style:name="P8" style:family="paragraph" style:parent-style-name="Standard" style:master-page-name="Standard">
      <style:paragraph-properties fo:margin-left="0.002cm" fo:margin-right="0.549cm" fo:text-indent="2.822cm" style:auto-text-indent="false" style:page-number="auto"/>
    </style:style>
    <style:style style:name="P9" style:family="paragraph" style:parent-style-name="Standard">
      <style:paragraph-properties fo:margin-left="0cm" fo:margin-right="0cm" fo:line-height="0.6cm" fo:text-align="justify" style:justify-single-word="false" fo:text-indent="0cm" style:auto-text-indent="false"/>
    </style:style>
    <style:style style:name="P10" style:family="paragraph" style:parent-style-name="Standard">
      <style:paragraph-properties fo:margin-left="0cm" fo:margin-right="0cm" fo:line-height="0.423cm" fo:text-indent="0cm" style:auto-text-indent="false"/>
    </style:style>
    <style:style style:name="P11" style:family="paragraph" style:parent-style-name="Standard">
      <style:paragraph-properties fo:margin-left="1.644cm" fo:margin-right="0cm" fo:line-height="0.6cm" fo:text-align="justify" style:justify-single-word="false" fo:text-indent="0cm" style:auto-text-indent="false"/>
    </style:style>
    <style:style style:name="P12" style:family="paragraph" style:parent-style-name="Standard">
      <style:paragraph-properties fo:margin-left="3.972cm" fo:margin-right="0cm" fo:line-height="0.6cm" fo:text-align="justify" style:justify-single-word="false" fo:text-indent="0cm" style:auto-text-indent="false"/>
    </style:style>
    <style:style style:name="P13" style:family="paragraph" style:parent-style-name="Standard">
      <style:paragraph-properties fo:margin-left="2.912cm" fo:margin-right="0cm" fo:line-height="0.6cm" fo:text-align="justify" style:justify-single-word="false" fo:text-indent="0.233cm" style:auto-text-indent="false"/>
    </style:style>
    <style:style style:name="P14" style:family="paragraph" style:parent-style-name="Standard">
      <style:paragraph-properties fo:margin-left="0.797cm" fo:margin-right="0cm" fo:line-height="0.6cm" fo:text-indent="0cm" style:auto-text-indent="false"/>
    </style:style>
    <style:style style:name="P15" style:family="paragraph" style:parent-style-name="Standard">
      <style:paragraph-properties fo:margin-left="0.797cm" fo:margin-right="0cm" fo:line-height="0.6cm" fo:orphans="2" fo:widows="2" fo:text-indent="0cm" style:auto-text-indent="false"/>
    </style:style>
    <style:style style:name="P16" style:family="paragraph" style:parent-style-name="Standard">
      <style:paragraph-properties fo:margin-left="0.797cm" fo:margin-right="0cm" fo:line-height="0.6cm" fo:text-align="justify" style:justify-single-word="false" fo:orphans="2" fo:widows="2" fo:text-indent="0cm" style:auto-text-indent="false"/>
    </style:style>
    <style:style style:name="P17" style:family="paragraph" style:parent-style-name="Standard">
      <style:paragraph-properties fo:margin-left="0.797cm" fo:margin-right="0cm" fo:line-height="0.529cm" fo:text-align="justify" style:justify-single-word="false" fo:orphans="2" fo:widows="2" fo:text-indent="0cm" style:auto-text-indent="false"/>
    </style:style>
    <style:style style:name="P18" style:family="paragraph" style:parent-style-name="Standard" style:list-style-name="WWNum1">
      <style:paragraph-properties fo:margin-left="0.741cm" fo:margin-right="1.259cm" fo:line-height="0.6cm" fo:text-align="justify" style:justify-single-word="false" fo:orphans="2" fo:widows="2" fo:text-indent="-0.741cm" style:auto-text-indent="false"/>
    </style:style>
    <style:style style:name="P19" style:family="paragraph" style:parent-style-name="Standard" style:list-style-name="WWNum1">
      <style:paragraph-properties fo:margin-left="0.741cm" fo:margin-right="1.259cm" fo:line-height="0.6cm" fo:orphans="2" fo:widows="2" fo:text-indent="-0.741cm" style:auto-text-indent="false"/>
    </style:style>
    <style:style style:name="P20" style:family="paragraph" style:parent-style-name="Standard">
      <style:paragraph-properties fo:margin-left="0.797cm" fo:margin-right="1.259cm" fo:line-height="0.6cm" fo:text-indent="0cm" style:auto-text-indent="false"/>
    </style:style>
    <style:style style:name="P21" style:family="paragraph" style:parent-style-name="Standard">
      <style:paragraph-properties fo:margin-left="0.797cm" fo:margin-right="1.259cm" fo:line-height="0.6cm" fo:text-align="justify" style:justify-single-word="false" fo:orphans="2" fo:widows="2" fo:text-indent="0cm" style:auto-text-indent="false"/>
    </style:style>
    <style:style style:name="P22" style:family="paragraph" style:parent-style-name="Standard">
      <style:paragraph-properties fo:margin-left="0.797cm" fo:margin-right="1.259cm" fo:line-height="0.529cm" fo:text-align="justify" style:justify-single-word="false" fo:orphans="2" fo:widows="2" fo:text-indent="0cm" style:auto-text-indent="false"/>
    </style:style>
    <style:style style:name="P23" style:family="paragraph" style:parent-style-name="Standard">
      <style:paragraph-properties fo:margin-left="0.797cm" fo:margin-right="1.259cm" fo:line-height="0.529cm" fo:text-align="justify" style:justify-single-word="false" fo:text-indent="0cm" style:auto-text-indent="false" style:snap-to-layout-grid="false"/>
    </style:style>
    <style:style style:name="P24" style:family="paragraph" style:parent-style-name="Standard">
      <style:paragraph-properties fo:margin-left="0.797cm" fo:margin-right="0cm" fo:line-height="0.6cm" fo:text-indent="0cm" style:auto-text-indent="false"/>
    </style:style>
    <style:style style:name="P25" style:family="paragraph" style:parent-style-name="Standard">
      <style:paragraph-properties fo:margin-left="0.797cm" fo:margin-right="0cm" fo:line-height="0.6cm" fo:text-align="justify" style:justify-single-word="false" fo:orphans="2" fo:widows="2" fo:text-indent="0cm" style:auto-text-indent="false"/>
    </style:style>
    <style:style style:name="P26" style:family="paragraph" style:parent-style-name="Standard">
      <style:paragraph-properties fo:margin-left="0.797cm" fo:margin-right="0cm" fo:line-height="0.529cm" fo:text-align="justify" style:justify-single-word="false" fo:orphans="2" fo:widows="2" fo:text-indent="0cm" style:auto-text-indent="false"/>
    </style:style>
    <style:style style:name="P27" style:family="paragraph" style:parent-style-name="Standard">
      <style:paragraph-properties fo:margin-left="1.221cm" fo:margin-right="0cm" fo:line-height="0.6cm" fo:text-align="justify" style:justify-single-word="false" fo:orphans="2" fo:widows="2" fo:text-indent="0cm" style:auto-text-indent="false"/>
    </style:style>
    <style:style style:name="P28" style:family="paragraph" style:parent-style-name="Standard">
      <style:paragraph-properties fo:margin-left="4.66cm" fo:margin-right="0.549cm" fo:text-align="end" style:justify-single-word="false" fo:text-indent="0cm" style:auto-text-indent="false"/>
      <style:text-properties fo:color="#ff5050" style:font-name-asian="華康中黑體"/>
    </style:style>
    <style:style style:name="P29" style:family="paragraph" style:parent-style-name="Standard">
      <style:paragraph-properties fo:margin-left="4.66cm" fo:margin-right="0.549cm" fo:text-align="end" style:justify-single-word="false" fo:text-indent="0cm" style:auto-text-indent="false"/>
    </style:style>
    <style:style style:name="P30" style:family="paragraph" style:parent-style-name="Standard">
      <style:paragraph-properties fo:margin-left="0.055cm" fo:margin-right="0cm" fo:line-height="0.529cm" fo:text-align="justify" style:justify-single-word="false" fo:orphans="2" fo:widows="2" fo:text-indent="0cm" style:auto-text-indent="false"/>
    </style:style>
    <style:style style:name="P31" style:family="paragraph" style:parent-style-name="Standard">
      <style:paragraph-properties fo:margin-left="0cm" fo:margin-right="1.259cm" fo:line-height="0.529cm" fo:text-align="justify" style:justify-single-word="false" fo:orphans="2" fo:widows="2" fo:text-indent="0cm" style:auto-text-indent="false"/>
    </style:style>
    <style:style style:name="P32" style:family="paragraph" style:parent-style-name="Standard">
      <style:paragraph-properties fo:margin-left="0cm" fo:margin-right="1.259cm" fo:line-height="0.529cm" fo:text-align="justify" style:justify-single-word="false" fo:orphans="2" fo:widows="2" fo:text-indent="0cm" style:auto-text-indent="false" style:snap-to-layout-grid="false"/>
    </style:style>
    <style:style style:name="P33" style:family="paragraph" style:parent-style-name="Standard">
      <style:paragraph-properties fo:margin-left="0.797cm" fo:margin-right="0.469cm" fo:line-height="0.529cm" fo:text-align="justify" style:justify-single-word="false" fo:text-indent="0cm" style:auto-text-indent="false" style:snap-to-layout-grid="false"/>
    </style:style>
    <style:style style:name="P34" style:family="paragraph" style:parent-style-name="Standard">
      <style:paragraph-properties fo:margin-left="0cm" fo:margin-right="0.469cm" fo:line-height="0.529cm" fo:text-align="justify" style:justify-single-word="false" fo:text-indent="0cm" style:auto-text-indent="false"/>
    </style:style>
    <style:style style:name="P35" style:family="paragraph" style:parent-style-name="Standard">
      <style:paragraph-properties fo:margin-left="0cm" fo:margin-right="0.469cm" fo:line-height="0.529cm" fo:text-align="justify" style:justify-single-word="false" fo:text-indent="0cm" style:auto-text-indent="false" style:snap-to-layout-grid="false"/>
    </style:style>
    <style:style style:name="P36" style:family="paragraph" style:parent-style-name="Standard">
      <style:paragraph-properties fo:margin-left="0cm" fo:margin-right="0.469cm" fo:line-height="0.423cm" fo:text-align="justify" style:justify-single-word="false" fo:text-indent="0cm" style:auto-text-indent="false"/>
    </style:style>
    <style:style style:name="P37" style:family="paragraph" style:parent-style-name="Standard">
      <style:paragraph-properties fo:margin-left="0cm" fo:margin-right="0.469cm" fo:line-height="0.423cm" fo:text-align="justify" style:justify-single-word="false" fo:text-indent="0cm" style:auto-text-indent="false"/>
      <style:text-properties fo:color="#ff0000" style:font-name="標楷體" fo:font-size="10pt" style:font-name-asian="標楷體1" style:font-size-asian="10pt"/>
    </style:style>
    <style:style style:name="P38" style:family="paragraph" style:parent-style-name="Standard">
      <style:paragraph-properties fo:margin-left="0cm" fo:margin-right="0.469cm" fo:margin-top="0cm" fo:margin-bottom="0.212cm" loext:contextual-spacing="false" fo:text-align="justify" style:justify-single-word="false" fo:text-indent="0cm" style:auto-text-indent="false"/>
    </style:style>
    <style:style style:name="P39" style:family="paragraph" style:parent-style-name="Standard">
      <style:paragraph-properties fo:margin-left="0.73cm" fo:margin-right="0.469cm" fo:line-height="0.529cm" fo:text-align="justify" style:justify-single-word="false" fo:text-indent="0cm" style:auto-text-indent="false" style:snap-to-layout-grid="false"/>
    </style:style>
    <style:style style:name="P40" style:family="paragraph" style:parent-style-name="Standard">
      <style:paragraph-properties fo:margin-left="0.73cm" fo:margin-right="0cm" fo:line-height="0.529cm" fo:text-align="justify" style:justify-single-word="false" fo:text-indent="0cm" style:auto-text-indent="false" style:snap-to-layout-grid="false"/>
    </style:style>
    <style:style style:name="P41" style:family="paragraph" style:parent-style-name="Standard">
      <style:paragraph-properties fo:margin-left="1.161cm" fo:margin-right="0.469cm" fo:line-height="0.423cm" fo:text-align="justify" style:justify-single-word="false" fo:text-indent="0cm" style:auto-text-indent="false" style:snap-to-layout-grid="false"/>
    </style:style>
    <style:style style:name="P42" style:family="paragraph" style:parent-style-name="Standard">
      <style:paragraph-properties fo:margin-left="1.27cm" fo:margin-right="0.469cm" fo:line-height="0.529cm" fo:text-align="justify" style:justify-single-word="false" fo:text-indent="-0.423cm" style:auto-text-indent="false"/>
    </style:style>
    <style:style style:name="P43" style:family="paragraph" style:parent-style-name="Standard">
      <style:paragraph-properties fo:margin-left="1.381cm" fo:margin-right="0cm" fo:line-height="0.529cm" fo:text-align="justify" style:justify-single-word="false" fo:text-indent="-1.034cm" style:auto-text-indent="false"/>
    </style:style>
    <style:style style:name="P44" style:family="paragraph" style:parent-style-name="Standard">
      <style:paragraph-properties fo:margin-left="1.376cm" fo:margin-right="0cm" fo:line-height="0.529cm" fo:text-align="justify" style:justify-single-word="false" fo:text-indent="0cm" style:auto-text-indent="false"/>
    </style:style>
    <style:style style:name="P45" style:family="paragraph" style:parent-style-name="Standard">
      <style:paragraph-properties fo:margin-left="1.325cm" fo:margin-right="0cm" fo:line-height="0.529cm" fo:text-align="justify" style:justify-single-word="false" fo:text-indent="-0.635cm" style:auto-text-indent="false"/>
    </style:style>
    <style:style style:name="P46" style:family="paragraph" style:parent-style-name="Standard">
      <style:paragraph-properties fo:margin-left="1.381cm" fo:margin-right="0cm" fo:line-height="0.529cm" fo:text-align="justify" style:justify-single-word="false" fo:text-indent="-0.691cm" style:auto-text-indent="false"/>
    </style:style>
    <style:style style:name="P47" style:family="paragraph" style:parent-style-name="Standard">
      <style:paragraph-properties fo:margin-left="1.372cm" fo:margin-right="0cm" fo:line-height="0.529cm" fo:text-align="justify" style:justify-single-word="false" fo:text-indent="-1.03cm" style:auto-text-indent="false"/>
    </style:style>
    <style:style style:name="T1" style:family="text">
      <style:text-properties fo:color="#ff0000" style:font-name="標楷體" fo:font-size="20pt" style:font-name-asian="標楷體1" style:font-size-asian="20pt"/>
    </style:style>
    <style:style style:name="T2" style:family="text">
      <style:text-properties fo:color="#ff0000" style:font-name="標楷體" fo:font-size="10pt" style:font-name-asian="標楷體1" style:font-size-asian="10pt"/>
    </style:style>
    <style:style style:name="T3" style:family="text">
      <style:text-properties fo:color="#ff0000" style:font-name="標楷體" fo:font-size="16pt" fo:font-weight="bold" style:font-name-asian="標楷體1" style:font-size-asian="16pt" style:font-weight-asian="bold"/>
    </style:style>
    <style:style style:name="T4" style:family="text">
      <style:text-properties fo:color="#ff0000" style:font-name-asian="標楷體1"/>
    </style:style>
    <style:style style:name="T5" style:family="text">
      <style:text-properties fo:color="#ff0000" style:font-name="Arial" fo:font-size="10pt" fo:letter-spacing="0.035cm" style:font-name-asian="標楷體1" style:font-size-asian="10pt"/>
    </style:style>
    <style:style style:name="T6" style:family="text">
      <style:text-properties fo:color="#ff0000" fo:font-size="16pt" fo:font-weight="bold" style:font-name-asian="標楷體1" style:font-size-asian="16pt" style:font-weight-asian="bold"/>
    </style:style>
    <style:style style:name="T7" style:family="text">
      <style:text-properties fo:color="#ff5050" fo:font-size="14pt" style:font-name-asian="華康中黑體" style:font-size-asian="14pt"/>
    </style:style>
    <style:style style:name="T8" style:family="text">
      <style:text-properties fo:color="#ff5050" style:font-name="標楷體" fo:font-size="14pt" style:font-name-asian="華康中黑體" style:font-size-asian="14pt"/>
    </style:style>
    <style:style style:name="T9" style:family="text">
      <style:text-properties fo:color="#ff5050" style:font-name="標楷體" style:font-name-asian="華康中黑體"/>
    </style:style>
    <style:style style:name="T10" style:family="text">
      <style:text-properties fo:color="#ff5050" style:font-name="標楷體" style:font-name-asian="標楷體1"/>
    </style:style>
    <style:style style:name="T11" style:family="text">
      <style:text-properties fo:color="#ff5050" fo:font-size="11pt" style:font-name-asian="標楷體1" style:font-size-asian="11pt"/>
    </style:style>
    <style:style style:name="T12" style:family="text">
      <style:text-properties fo:color="#ff5050" style:font-name-asian="標楷體1" style:text-scale="95%"/>
    </style:style>
    <style:style style:name="T13" style:family="text">
      <style:text-properties fo:color="#ff5050" style:font-name-asian="標楷體1"/>
    </style:style>
    <style:style style:name="T14" style:family="text">
      <style:text-properties fo:color="#ff5050" fo:font-size="10pt" fo:letter-spacing="0.035cm" style:font-name-asian="標楷體1" style:font-size-asian="10pt"/>
    </style:style>
    <style:style style:name="T15" style:family="text">
      <style:text-properties fo:color="#ff5050" fo:font-size="10pt" style:font-name-asian="標楷體1" style:font-size-asian="10pt"/>
    </style:style>
    <style:style style:name="T16" style:family="text">
      <style:text-properties fo:color="#ff5050" fo:font-size="10pt" style:font-name-asian="標楷體1" style:font-size-asian="10pt" style:text-scale="95%"/>
    </style:style>
    <style:style style:name="T17" style:family="text">
      <style:text-properties fo:color="#ff5050" style:text-line-through-style="solid" style:text-line-through-type="single" style:font-name-asian="標楷體1" style:text-scale="95%"/>
    </style:style>
    <style:style style:name="T18" style:family="text">
      <style:text-properties fo:color="#ff5050" style:text-line-through-style="solid" style:text-line-through-type="single" fo:font-size="10pt" fo:letter-spacing="0.035cm" style:font-name-asian="標楷體1" style:font-size-asian="10pt"/>
    </style:style>
    <style:style style:name="T19" style:family="text">
      <style:text-properties fo:color="#ff5050" style:text-line-through-style="solid" style:text-line-through-type="single" fo:letter-spacing="0.035cm" style:font-name-asian="標楷體1"/>
    </style:style>
    <style:style style:name="T20" style:family="text">
      <style:text-properties fo:color="#ff5050" fo:letter-spacing="0.035cm" style:font-name-asian="標楷體1"/>
    </style:style>
    <style:style style:name="T21" style:family="text">
      <style:text-properties fo:color="#ff5050" style:font-name-asian="華康中黑體"/>
    </style:style>
    <style:style style:name="T22" style:family="text">
      <style:text-properties fo:color="#ff5050" style:font-name="Arial" fo:letter-spacing="0.035cm" style:font-name-asian="標楷體1"/>
    </style:style>
    <style:style style:name="T23" style:family="text">
      <style:text-properties fo:color="#ff5050" style:font-name="Arial" fo:font-size="10pt" fo:letter-spacing="0.035cm" style:font-name-asian="標楷體1" style:font-size-asian="10pt"/>
    </style:style>
    <style:style style:name="T24" style:family="text">
      <style:text-properties fo:color="#ff5050"/>
    </style:style>
    <style:style style:name="T25" style:family="text">
      <style:text-properties fo:color="#0000ff" style:font-name-asian="標楷體1" style:text-scale="95%"/>
    </style:style>
    <style:style style:name="T26" style:family="text">
      <style:text-properties fo:color="#0000ff" style:font-name-asian="標楷體1"/>
    </style:style>
    <style:style style:name="T27" style:family="text">
      <style:text-properties fo:color="#0000ff" style:font-name-asian="標楷體1" style:font-size-complex="12pt"/>
    </style:style>
    <style:style style:name="T28" style:family="text">
      <style:text-properties fo:color="#0000ff" style:font-name-asian="細明體"/>
    </style:style>
    <style:style style:name="T29" style:family="text">
      <style:text-properties fo:color="#0000ff" style:font-name="標楷體" style:font-name-asian="標楷體1"/>
    </style:style>
    <style:style style:name="T30" style:family="text">
      <style:text-properties fo:color="#0000ff" style:font-name="標楷體" fo:font-size="11pt" style:font-name-asian="標楷體1" style:font-size-asian="11pt"/>
    </style:style>
    <style:style style:name="T31" style:family="text">
      <style:text-properties fo:color="#0000ff" style:font-name="標楷體" fo:letter-spacing="0.035cm" style:font-name-asian="標楷體1"/>
    </style:style>
    <style:style style:name="T32" style:family="text">
      <style:text-properties fo:color="#0000ff" fo:font-size="11pt" style:font-size-asian="11pt" style:font-size-complex="11pt"/>
    </style:style>
    <style:style style:name="T33" style:family="text">
      <style:text-properties style:font-name-asian="標楷體1"/>
    </style:style>
    <style:style style:name="T34" style:family="text">
      <style:text-properties style:font-name="標楷體" fo:font-size="11pt" style:font-name-asian="細明體" style:font-size-asian="11pt"/>
    </style:style>
    <style:style style:name="T35" style:family="text">
      <style:text-properties fo:letter-spacing="0.035cm" style:font-name-asian="標楷體1"/>
    </style:style>
    <style:style style:name="T36" style:family="text">
      <style:text-properties fo:font-size="10pt" fo:font-weight="bold" style:font-size-asian="10pt" style:font-weight-asian="bold" style:font-weight-complex="bold"/>
    </style:style>
    <style:style style:name="T37" style:family="text">
      <style:text-properties fo:font-size="10pt" style:font-size-asian="10pt"/>
    </style:style>
    <style:style style:name="T38" style:family="text">
      <style:text-properties fo:font-weight="bold" style:font-weight-asian="bold" style:font-weight-complex="bold"/>
    </style:style>
    <style:style style:name="T39" style:family="text">
      <style:text-properties style:font-name="Wingdings 2" fo:font-size="10pt" style:letter-kerning="false" style:font-name-asian="Wingdings 21" style:font-size-asian="10pt" style:font-name-complex="Wingdings 21" style:font-size-complex="12pt"/>
    </style:style>
    <style:style style:name="T40" style:family="text">
      <style:text-properties style:font-name="新細明體" fo:font-size="10pt" style:letter-kerning="false" style:font-size-asian="10pt" style:font-size-complex="12pt"/>
    </style:style>
    <style:style style:name="T41" style:family="text">
      <style:text-properties fo:color="#cc3300" style:font-name="新細明體" fo:font-size="10pt" style:letter-kerning="false" style:font-size-asian="10pt" style:font-size-complex="12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left" style:horizontal-rel="paragraph"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建築物室內裝修竣工查驗申請書 </text:span><text:span text:style-name="T7"><text:s text:c="5"/></text:span><text:span text:style-name="T8"><text:s text:c="7"/></text:span><text:span text:style-name="T9">E1-7</text:span></text:p>
      <table:table table:name="表格1" table:style-name="表格1">
        <table:table-column table:style-name="表格1.A"/>
        <table:table-row table:style-name="表格1.1">
          <table:table-cell table:style-name="表格1.A1" office:value-type="string">
            <text:p text:style-name="P9"><text:span text:style-name="T11">依據建築物室內裝修管理辦法第二十九條規定，直轄市、縣(市)主管建築機關或審查機構受理室內裝修竣工查驗之申請，應於七日內指派查驗人員至現場檢查。經查核與驗章圖說相符者，檢查表經查驗人員簽證後，應於五日內核發合格證明，對於不合格者，應通知建築物起造人、所有權人或使用人限期修改，逾期未修改者，審查機構應報請當地主管建築機關查明處理。</text:span></text:p>
          </table:table-cell>
        </table:table-row>
        <table:table-row table:style-name="表格1.2">
          <table:table-cell table:style-name="表格1.A1" office:value-type="string">
            <text:p text:style-name="P9"><text:span text:style-name="T12">本工程遵章檢同建築物室內裝修圖說及有關證件，請准予辦理建築物室內裝修竣工查驗。</text:span></text:p>
            <text:p text:style-name="P11"><text:span text:style-name="T12">此</text:span><text:span text:style-name="T14">　　</text:span><text:span text:style-name="T12">致</text:span></text:p>
            <text:p text:style-name="P12"><text:span text:style-name="T17">縣</text:span><text:span text:style-name="T18">　　</text:span><text:span text:style-name="T19">工務局</text:span></text:p>
            <text:p text:style-name="P13"><text:span text:style-name="T25">臺中</text:span><text:span text:style-name="T20">市政府都市發展處</text:span></text:p>
            <text:p text:style-name="P12"><text:span text:style-name="T13">審查機構</text:span></text:p>
          </table:table-cell>
        </table:table-row>
        <table:table-row table:style-name="表格1.3">
          <table:table-cell table:style-name="表格1.A1" office:value-type="string">
            <text:list xml:id="list4194210659262250721" text:style-name="WWNum1">
              <text:list-item>
                <text:p text:style-name="P7"><text:span text:style-name="T13">申請人】</text:span></text:p>
              </text:list-item>
            </text:list>
            <text:p text:style-name="P15"><text:span text:style-name="T13">【姓名或法人名稱】</text:span><text:span text:style-name="T26">○○○</text:span></text:p>
            <text:p text:style-name="P15"><text:span text:style-name="T13">【法定負責人】</text:span><text:span text:style-name="T26">○○○</text:span></text:p>
            <text:p text:style-name="P16"><text:span text:style-name="T13">【出生年月日】</text:span><text:span text:style-name="T26">○</text:span><text:span text:style-name="T13">年</text:span><text:span text:style-name="T33"> </text:span><text:span text:style-name="T26">○</text:span><text:span text:style-name="T13">月</text:span><text:span text:style-name="T4"> </text:span><text:span text:style-name="T26">○</text:span><text:span text:style-name="T13">日</text:span></text:p>
            <text:p text:style-name="P15"><text:span text:style-name="T13">【身份證字號或統一編號】</text:span><text:span text:style-name="T28">○</text:span><text:span text:style-name="T34"> <text:s text:c="3"/></text:span><text:span text:style-name="T13"><text:s text:c="16"/>【電話】</text:span><text:span text:style-name="T20">　　　　 <text:s/>印</text:span></text:p>
            <text:p text:style-name="P14"><text:span text:style-name="T13">【戶籍地址】</text:span><text:span text:style-name="T26">臺中市○區○路○號</text:span></text:p>
          </table:table-cell>
        </table:table-row>
        <table:table-row table:style-name="表格1.4">
          <table:table-cell table:style-name="表格1.A4" office:value-type="string">
            <text:list xml:id="list165031510127127" text:continue-numbering="true" text:style-name="WWNum1">
              <text:list-item>
                <text:p text:style-name="P18"><text:span text:style-name="T12">室內裝修設計</text:span><text:span text:style-name="T13">】</text:span></text:p>
              </text:list-item>
            </text:list>
            <text:p text:style-name="P21"><text:span text:style-name="T13">【建築師事務所或</text:span><text:span text:style-name="T12">室內裝修業</text:span><text:span text:style-name="T13">名稱】</text:span><text:span text:style-name="T26">○○○建築師事務所</text:span></text:p>
            <text:p text:style-name="P21"><text:span text:style-name="T13">【公司地址】</text:span><text:span text:style-name="T26">臺中市○區○路○號</text:span></text:p>
            <text:p text:style-name="P16"><text:span text:style-name="T13">【開業證字號或登記證字號】</text:span><text:span text:style-name="T29">建開證字第○號</text:span><text:span text:style-name="T30"> <text:s text:c="5"/></text:span><text:span text:style-name="T13">【電話】 <text:s text:c="11"/></text:span><text:span text:style-name="T20">印</text:span></text:p>
            <text:p text:style-name="P16"><text:span text:style-name="T13">【統一編號】</text:span><text:span text:style-name="T29">○</text:span></text:p>
            <text:p text:style-name="P16"><text:span text:style-name="T13">【負責人】</text:span></text:p>
            <text:p text:style-name="P27"><text:span text:style-name="T13">【姓</text:span><text:span text:style-name="T20">　</text:span><text:span text:style-name="T13">名】</text:span><text:span text:style-name="T26">○○○</text:span></text:p>
            <text:p text:style-name="P27"><text:span text:style-name="T13">【身份證字號】</text:span><text:span text:style-name="T29">○ <text:s text:c="8"/></text:span><text:span text:style-name="T31">　</text:span><text:span text:style-name="T35">　 　　 <text:s/></text:span><text:span text:style-name="T4"><text:s text:c="5"/></text:span><text:span text:style-name="T13">【電話】 <text:s text:c="11"/></text:span><text:span text:style-name="T20">印</text:span></text:p>
            <text:p text:style-name="P16"><text:span text:style-name="T13">【專業設計技術人員】</text:span></text:p>
            <text:p text:style-name="P27"><text:span text:style-name="T13">【姓</text:span><text:span text:style-name="T20">　</text:span><text:span text:style-name="T13">名】</text:span><text:span text:style-name="T26">○○○</text:span></text:p>
            <text:p text:style-name="P27"><text:span text:style-name="T13">【登記證字號】</text:span><text:span text:style-name="T29">建開證字第○號 </text:span><text:span text:style-name="T33"><text:s text:c="9"/></text:span><text:span text:style-name="T13"><text:s text:c="5"/>【電話】 <text:s text:c="11"/></text:span><text:span text:style-name="T20">印</text:span></text:p>
          </table:table-cell>
        </table:table-row>
        <table:table-row table:style-name="表格1.5">
          <table:table-cell table:style-name="表格1.A1" office:value-type="string">
            <text:list xml:id="list165031967862542" text:continue-numbering="true" text:style-name="WWNum1">
              <text:list-item>
                <text:p text:style-name="P19"><text:span text:style-name="T12">室內裝修施工</text:span><text:span text:style-name="T13">】</text:span></text:p>
              </text:list-item>
            </text:list>
            <text:p text:style-name="P20"><text:span text:style-name="T13">【營造廠商或</text:span><text:span text:style-name="T12">室內裝修業</text:span><text:span text:style-name="T13">名稱】</text:span><text:span text:style-name="T26">○○室內裝修實業有限公司</text:span></text:p>
            <text:p text:style-name="P20"><text:span text:style-name="T13">【公司地址】</text:span><text:span text:style-name="T26">臺中市○區○路○號</text:span></text:p>
            <text:p text:style-name="P14"><text:span text:style-name="T13">【登記證字號】</text:span><text:span text:style-name="T29">內營室業字第○號</text:span><text:span text:style-name="T33"> <text:s text:c="4"/></text:span><text:span text:style-name="T13"><text:s text:c="10"/>【電話】 <text:s text:c="11"/></text:span><text:span text:style-name="T20">印</text:span></text:p>
            <text:p text:style-name="P20"><text:span text:style-name="T13">【統一編號】</text:span><text:span text:style-name="T29">○</text:span></text:p>
            <text:p text:style-name="P20"><text:span text:style-name="T13">【負責人】</text:span></text:p>
            <text:p text:style-name="P20"><text:span text:style-name="T13"><text:s/>【姓</text:span><text:span text:style-name="T20">　</text:span><text:span text:style-name="T13">名】</text:span><text:span text:style-name="T26">○○○</text:span></text:p>
            <text:p text:style-name="P14"><text:span text:style-name="T13">【身份證字號】</text:span><text:span text:style-name="T29">○ <text:s text:c="9"/></text:span><text:span text:style-name="T33"><text:s text:c="19"/></text:span><text:span text:style-name="T13">【電話】 <text:s text:c="11"/></text:span><text:span text:style-name="T20">印</text:span></text:p>
            <text:p text:style-name="P20"><text:span text:style-name="T13">【專業施工技術人員】</text:span></text:p>
            <text:p text:style-name="P20"><text:span text:style-name="T15"><text:s/></text:span><text:span text:style-name="T13">【姓</text:span><text:span text:style-name="T20">　</text:span><text:span text:style-name="T13">名】</text:span><text:span text:style-name="T26">○○○</text:span></text:p>
            <text:p text:style-name="P14"><text:span text:style-name="T13">【登記證字號】</text:span><text:span text:style-name="T29">內營室技字第40E1000000號 <text:s text:c="5"/></text:span><text:span text:style-name="T13">【電話】 <text:s text:c="11"/></text:span><text:span text:style-name="T20">印</text:span></text:p>
          </table:table-cell>
        </table:table-row>
      </table:table>
      <text:p text:style-name="P28"><text:soft-page-break/></text:p>
      <text:p text:style-name="P28"/>
      <text:p text:style-name="P28"/>
      <text:p text:style-name="P29"><text:span text:style-name="T21">E1-7-1</text:span></text:p>
      <table:table table:name="表格3" table:style-name="表格3">
        <table:table-column table:style-name="表格3.A"/>
        <table:table-row table:style-name="表格3.1">
          <table:table-cell table:style-name="表格3.A1" office:value-type="string">
            <text:p text:style-name="P30"><text:span text:style-name="T13">【4.建築概要】</text:span></text:p>
            <text:p text:style-name="P17"><text:span text:style-name="T13">【裝修地址】</text:span><text:span text:style-name="T27">臺中市</text:span><text:span text:style-name="T26">○</text:span><text:span text:style-name="T27">區</text:span><text:span text:style-name="T26">○路○</text:span><text:span text:style-name="T27">號</text:span></text:p>
            <text:p text:style-name="P17"><text:span text:style-name="T13">【原建築物用途】</text:span><text:span text:style-name="T29">○(0F~0F)</text:span></text:p>
            <text:p text:style-name="P17"><text:span text:style-name="T13">【變更後建築物用途】</text:span><text:span text:style-name="T29">○(0F~0F)</text:span></text:p>
          </table:table-cell>
        </table:table-row>
        <table:table-row table:style-name="表格3.2">
          <table:table-cell table:style-name="表格3.A2" office:value-type="string">
            <text:p text:style-name="P31"><text:span text:style-name="T13">【</text:span><text:span text:style-name="T12">5.建築室內裝修</text:span><text:span text:style-name="T13">】</text:span></text:p>
            <text:p text:style-name="P22"><text:span text:style-name="T13">【裝修樓層】</text:span><text:span text:style-name="T26">0~0F</text:span></text:p>
            <text:p text:style-name="P22"><text:span text:style-name="T13">【裝修位置】</text:span><text:span text:style-name="T26">天花板(0F)；分間牆(0F~0F)</text:span></text:p>
            <text:p text:style-name="P17"><text:span text:style-name="T13">【室內裝修樓板面積】</text:span></text:p>
            <text:p text:style-name="P17"><text:span text:style-name="T13">【原有面積】</text:span><text:span text:style-name="T26">1F：○、</text:span><text:span text:style-name="T27">2F：○、3F：○</text:span><text:span text:style-name="T26">、</text:span><text:span text:style-name="T27">4F：30合計○</text:span><text:span text:style-name="T13">平方公尺</text:span></text:p>
            <text:p text:style-name="P17"><text:span text:style-name="T13">【申請面積】</text:span><text:span text:style-name="T26">1F：○、</text:span><text:span text:style-name="T27">2F：○、3F：○</text:span><text:span text:style-name="T26">、</text:span><text:span text:style-name="T27">4F：30合計○</text:span><text:span text:style-name="T13">平方公尺</text:span></text:p>
          </table:table-cell>
        </table:table-row>
        <table:table-row table:style-name="表格3.3">
          <table:table-cell table:style-name="表格3.A2" office:value-type="string">
            <text:p text:style-name="P32"><text:span text:style-name="T10">【6.收件】</text:span></text:p>
            <text:p text:style-name="P33"><text:span text:style-name="T10">【掛號字號】</text:span><text:span text:style-name="T22">　　　　　字第　　　　　號</text:span></text:p>
            <text:p text:style-name="P23"><text:span text:style-name="T10">【掛號字號】</text:span><text:span text:style-name="T22">　　　　　　　年　 月 　日</text:span></text:p>
            <text:p text:style-name="P35"><text:span text:style-name="T10">【7.審查】</text:span></text:p>
            <text:p text:style-name="P39"><text:span text:style-name="T10">【通知修改日期】</text:span><text:span text:style-name="T22">　　　　 <text:s/>年 　月 　日</text:span></text:p>
            <text:p text:style-name="P39"><text:span text:style-name="T10">【合格證明字號】 </text:span><text:span text:style-name="T22">　　 <text:s/>字第　 <text:s text:c="2"/>　　號 </text:span><text:span text:style-name="T10">【查驗人員簽章】</text:span><text:span text:style-name="T22">　 <text:s text:c="2"/>印</text:span></text:p>
            <text:p text:style-name="P40"><text:span text:style-name="T10">【核發日期】</text:span><text:span text:style-name="T22">　　　 <text:s text:c="2"/>　 <text:s/>年 　月 　日</text:span></text:p>
            <text:p text:style-name="P39"><text:span text:style-name="T10">【領收日期】</text:span><text:span text:style-name="T22">　　　 <text:s text:c="2"/>　 <text:s/>年 　月 　日 </text:span><text:span text:style-name="T10">【領收人簽章】</text:span><text:span text:style-name="T22">　 <text:s text:c="2"/>　印</text:span></text:p>
          </table:table-cell>
        </table:table-row>
        <table:table-row table:style-name="表格3.4">
          <table:table-cell table:style-name="表格3.A2" office:value-type="string">
            <text:p text:style-name="P35"><text:span text:style-name="T10">【8.歷次</text:span><text:span text:style-name="T12">室內裝修合格證明字號</text:span><text:span text:style-name="T10">】</text:span></text:p>
            <text:p text:style-name="P41"><text:span text:style-name="T16">第</text:span><text:span text:style-name="T23">　次：　　　年　月　日　字第　　　　 　　號</text:span></text:p>
            <text:p text:style-name="P41"><text:span text:style-name="T16">第</text:span><text:span text:style-name="T23">　次：　　　年　月　日　字第　　　　 　　號</text:span></text:p>
            <text:p text:style-name="P41"><text:span text:style-name="T16">第</text:span><text:span text:style-name="T23">　次：　　　年　月　日　字第　　　　 　　號</text:span></text:p>
            <text:p text:style-name="P41"><text:span text:style-name="T16">第</text:span><text:span text:style-name="T23">　次：　　　年　月　日　字第　　　　 　　號</text:span></text:p>
            <text:p text:style-name="P41"><text:span text:style-name="T16">第</text:span><text:span text:style-name="T23">　次：　　　年　月　日　字第　　　　　 　號</text:span></text:p>
            <text:p text:style-name="P41"><text:span text:style-name="T16">第</text:span><text:span text:style-name="T23">　次：　　　年　月　日　字第　　　　　　 號</text:span></text:p>
          </table:table-cell>
        </table:table-row>
        <table:table-row table:style-name="表格3.5">
          <table:table-cell table:style-name="表格3.A5" office:value-type="string">
            <text:p text:style-name="P5"><text:span text:style-name="T24">【9.備註】</text:span></text:p>
            <text:p text:style-name="Standard"><draw:frame draw:style-name="fr1" text:anchor-type="char" svg:y="0.004cm" svg:width="0.002cm" draw:z-index="0"><draw:text-box fo:min-height="0.041cm"><text:p text:style-name="P6"><text:span text:style-name="T36">一、本案涉及分間牆之變更，由</text:span><text:span text:style-name="T32">○○○</text:span><text:span text:style-name="T36">建築師簽證負責。</text:span></text:p><text:p text:style-name="P6"><text:span text:style-name="T37">二、建築物裝修概要：</text:span></text:p></draw:text-box></draw:frame></text:p>
            <table:table table:name="表格2" table:style-name="表格2">
              <table:table-column table:style-name="表格2.A"/>
              <table:table-column table:style-name="表格2.B"/>
              <table:table-column table:style-name="表格2.C"/>
              <table:table-column table:style-name="表格2.B"/>
              <table:table-row table:style-name="表格2.1">
                <table:table-cell table:style-name="表格2.A1" office:value-type="string">
                  <text:p text:style-name="P36"><text:span text:style-name="T2">裝修地址(樓層)</text:span></text:p>
                </table:table-cell>
                <table:table-cell table:style-name="表格2.A1" office:value-type="string">
                  <text:p text:style-name="P36"><text:span text:style-name="T2">裝修位置</text:span></text:p>
                </table:table-cell>
                <table:table-cell table:style-name="表格2.A1" office:value-type="string">
                  <text:p text:style-name="P36"><text:span text:style-name="T2">原有面積(平方公尺)</text:span></text:p>
                </table:table-cell>
                <table:table-cell table:style-name="表格2.A1" office:value-type="string">
                  <text:p text:style-name="P36"><text:span text:style-name="T2">申請面積(平方公尺)</text:span></text:p>
                </table:table-cell>
              </table:table-row>
              <table:table-row table:style-name="表格2.2">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row>
              <table:table-row table:style-name="表格2.2">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row>
            </table:table>
            <text:p text:style-name="P10"><draw:frame draw:style-name="fr1" text:anchor-type="char" svg:y="0.004cm" svg:width="0.002cm" draw:z-index="1"><draw:text-box fo:min-height="0.041cm"><text:p text:style-name="P1">三、本案現場施工隱蔽且不能目視部分，由申請人、室內裝修業及室內裝修專業施工技術人員負責。</text:p><text:p text:style-name="P1">□、<text:span text:style-name="T38">本案係特種建築物(或合法房屋)以簽證現況圖替代使用執照竣工圖之案件，由 <text:s text:c="3"/>建築師簽證負責。</text:span></text:p><text:p text:style-name="P2">□、本案係剛領得使用執照尚未頜得建築物產權資料之案件，由所有權人及申請人切結於辦理竣工查驗時檢附。</text:p><text:p text:style-name="P2">□、本案違建部分其面積不得併入室內裝修申請面積計算；另為維護建築物公共安全，違建部分之裝修材料仍應依建築技術規則及建築管理相關規定檢討辦理，違建部分依據台中市政府相關規定由市政府處理。</text:p><text:p text:style-name="P3"><text:span text:style-name="T5">□、本案係申請戶數變更涉及室內裝修分間(界)牆之更動，依建築物室內裝修管理辦法辦理。</text:span></text:p><text:p text:style-name="P4"><text:span text:style-name="T5">本案係室內裝修範圍， <text:s/>號 <text:s/>樓原為 <text:s/>戶，合併為 <text:s/>戶， <text:s/>號 <text:s/>樓原為 戶，變更為 戶。</text:span></text:p><text:p text:style-name="P3"><text:span text:style-name="T5">□、本案係依台中市政府之規定可免辦理「變更使用執照」程序但仍應依建築物室內裝修管理辦法規定申請室內裝修審查之案件，本案建築物原用途為 <text:s text:c="3"/>室內裝修之用途為 <text:s text:c="3"/>。</text:span></text:p></draw:text-box></draw:frame><text:span text:style-name="T5">□、其他(如修改竣工圖項目)</text:span></text:p>
          </table:table-cell>
        </table:table-row>
        <table:table-row table:style-name="表格3.6">
          <table:table-cell table:style-name="表格3.A6" office:value-type="string">
            <text:p text:style-name="P34"><text:span text:style-name="T10">註：1.第</text:span><text:span text:style-name="T13">1.</text:span><text:span text:style-name="T10">、</text:span><text:span text:style-name="T13">2.</text:span><text:span text:style-name="T10">、</text:span><text:span text:style-name="T13">3.</text:span><text:span text:style-name="T10">、</text:span><text:span text:style-name="T13">4.</text:span><text:span text:style-name="T10">、</text:span><text:span text:style-name="T13">5.項由申請人填寫。</text:span></text:p>
            <text:p text:style-name="P42"><text:span text:style-name="T13">2</text:span><text:span text:style-name="T10">.</text:span><text:span text:style-name="T13">依中華民國九十二年六月二十四日內政部臺內營字第0920087393號令修正辦理。</text:span></text:p>
          </table:table-cell>
        </table:table-row>
      </table:table>
      <text:p text:style-name="P38"/>
      <text:p text:style-name="P38"/>
      <text:p text:style-name="P38"/>
      <text:p text:style-name="Standard"><text:span text:style-name="T6">▲建築物室內裝修竣工查驗申請</text:span><text:span text:style-name="T3">書E1-7</text:span><text:span text:style-name="T6">常見缺失及注意事項</text:span></text:p>
      <text:p text:style-name="P43"><text:span text:style-name="T39"></text:span><text:span text:style-name="T40">一、核對原核准副本E1-2&lt;建築物室內裝修(審核圖說)申請書</text:span></text:p>
      <text:p text:style-name="P44"><text:span text:style-name="T40">1‧申請人</text:span></text:p>
      <text:p text:style-name="P44"><text:span text:style-name="T40">2‧室內裝修設計</text:span></text:p>
      <text:p text:style-name="P44"><text:span text:style-name="T40">3‧建築概要</text:span></text:p>
      <text:p text:style-name="P44"><text:span text:style-name="T40">4‧建築物室內裝修概要</text:span></text:p>
      <text:p text:style-name="P44"><text:span text:style-name="T40">等文件資料是否正確相符，除有證明文件經確認無疑外，不得任意變更。</text:span></text:p>
      <text:p text:style-name="P45"><text:span text:style-name="T40">二、查核室內裝修施工業文件資料是否正確相符。</text:span></text:p>
      <text:p text:style-name="P45"><text:span text:style-name="T40">三、准予施作許可函日期是否在辦理竣工查驗有效期限內。</text:span></text:p>
      <text:p text:style-name="P45"><text:span text:style-name="T40">四、核對原核准副本E1-2&lt;建築物室內裝修申請書&gt;文件資料備註欄加註事項說明內容是否正確相符。</text:span></text:p>
      <text:p text:style-name="P45"><text:span text:style-name="T40">五、涉及</text:span><text:span text:style-name="T41">分間牆變更</text:span><text:span text:style-name="T40">(增加或減少)案件由室內裝修業提出申請時，應於備註欄加註由○○○建築師簽證負責。</text:span></text:p>
      <text:p text:style-name="P46"><text:span text:style-name="T40">六、申請案為多樓層時，需各層分別列表填寫(分別填寫裝修樓層、原有樓地板面積、申請樓地板面積、裝修位置等) 。</text:span></text:p>
      <text:p text:style-name="P46"><text:span text:style-name="T40">七、特殊備註事項，應於備註欄加註說明。</text:span></text:p>
      <text:p text:style-name="P46"><text:span text:style-name="T40">八、加註本案裝修現場於申請查驗時已施工完畢，隱蔽且不能目視部分，由申請人、室內裝修業從業者負責。</text:span></text:p>
      <text:p text:style-name="P46"><text:span text:style-name="T40">九、若有修改竣工圖，應於備註欄詳細說明修改竣工圖內容。(注意修改竣工圖說範圍，係依據本辦法第27條規定：不變更防火避難設施、防火區劃，不降低原使用裝修材料耐燃等級或分間牆構造之防火時效等四原則)</text:span></text:p>
      <text:p text:style-name="P46"><text:span text:style-name="T40">十、若超過許可修改竣工圖範圍則應辦理變更設計。</text:span></text:p>
      <text:p text:style-name="P47"><text:span text:style-name="T40">十一、若『圖說審核』圖說不符者應於該備註欄詳填修改竣工圖內容。</text:span></text:p>
      <text:p text:style-name="P47"><text:span text:style-name="T40">十二、參見【『圖說審核』書圖文件：常見缺失及注意事項】E1-2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635cm" loext:contextual-spacing="false" fo:text-align="justify" style:justify-single-word="false" fo:text-indent="0cm" style:auto-text-indent="false"/>
      <style:text-properties fo:color="#ff0000"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te_20_Heading" style:display-name="Note Heading" style:family="paragraph" style:parent-style-name="Standard" style:default-outline-level="">
      <style:paragraph-properties fo:text-align="center" style:justify-single-word="false"/>
      <style:text-properties fo:color="#ff0000" style:font-name="標楷體" fo:font-family="標楷體" style:font-family-generic="roman" style:font-pitch="variable" style:font-name-asian="標楷體1" style:font-family-asian="標楷體" style:font-family-generic-asian="system" style:font-pitch-asian="variable"/>
    </style:style>
    <style:style style:name="Closing" style:family="paragraph" style:parent-style-name="Standard" style:default-outline-level="">
      <style:paragraph-properties fo:margin-left="7.62cm" fo:margin-right="0cm" fo:text-indent="0cm" style:auto-text-indent="false"/>
      <style:text-properties fo:color="#ff0000" style:font-name="標楷體" fo:font-family="標楷體" style:font-family-generic="roman" style:font-pitch="variable" style:font-name-asian="標楷體1" style:font-family-asian="標楷體" style:font-family-generic-asian="system" style:font-pitch-asian="variable"/>
    </style:style>
    <style:style style:name="Block_20_Text" style:display-name="Block Text" style:family="paragraph" style:parent-style-name="Standard" style:default-outline-level="">
      <style:paragraph-properties fo:margin-left="0.838cm" fo:margin-right="0.469cm" fo:line-height="0.423cm" fo:text-align="justify" style:justify-single-word="false" fo:text-indent="-0.838cm" style:auto-text-indent="false"/>
      <style:text-properties fo:color="#ff0000" style:font-name="Arial" fo:font-family="Arial" style:font-family-generic="roman" style:font-pitch="variable" fo:font-size="10pt" fo:letter-spacing="0.035cm" style:font-name-asian="標楷體1" style:font-family-asian="標楷體" style:font-family-generic-asian="system" style:font-pitch-asian="variable"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9cm" fo:margin-left="2cm" fo:margin-right="1.501cm" style:writing-mode="lr-tb" style:layout-grid-color="#c0c0c0" style:layout-grid-lines="40" style:layout-grid-base-height="0.423cm" style:layout-grid-ruby-height="0.2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物室內裝修圖說審查表          C21-4</dc:title>
    <meta:initial-creator>Administrator</meta:initial-creator>
    <dc:creator>scottlais</dc:creator>
    <meta:editing-cycles>2</meta:editing-cycles>
    <meta:print-date>2006-02-14T08:54:00</meta:print-date>
    <meta:creation-date>2016-03-09T03:24:00</meta:creation-date>
    <dc:date>2016-03-09T03:24:00</dc:date>
    <meta:editing-duration>P0D</meta:editing-duration>
    <meta:generator>LibreOffice/5.0.5.2$Windows_x86 LibreOffice_project/55b006a02d247b5f7215fc6ea0fde844b30035b3</meta:generator>
    <meta:document-statistic meta:table-count="3" meta:image-count="0" meta:object-count="0" meta:page-count="2" meta:paragraph-count="96" meta:word-count="1938" meta:character-count="2457" meta:non-whitespace-character-count="20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建築物室內裝修竣工查驗申請書.dot" xlink:href=""/>
  </office:meta>
</office:document-meta>
</file>