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5.875cm" fo:margin-left="0.032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7.701cm"/>
    </style:style>
    <style:style style:name="表格1.C" style:family="table-column">
      <style:table-column-properties style:column-width="5.964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75pt solid #ff5050" fo:border-bottom="0.75pt solid #ff505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none" fo:border-top="0.75pt solid #ff5050" fo:border-bottom="0.75pt solid #ff5050">
        <style:background-image/>
      </style:table-cell-properties>
    </style:style>
    <style:style style:name="表格1.3" style:family="table-row">
      <style:table-row-properties style:min-row-height="1.764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75pt solid #ff5050">
        <style:background-image/>
      </style:table-cell-properties>
    </style:style>
    <style:style style:name="P1" style:family="paragraph" style:parent-style-name="Frame_20_contents">
      <style:paragraph-properties fo:margin-left="0.543cm" fo:margin-right="0cm" fo:line-height="0.353cm" fo:text-indent="-0.54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4.66cm" fo:margin-right="0.55cm" fo:margin-top="0cm" fo:margin-bottom="0.423cm" loext:contextual-spacing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0.6cm" fo:text-align="justify" style:justify-single-word="false" fo:orphans="2" fo:widows="2" fo:text-indent="0.222cm" style:auto-text-indent="false"/>
    </style:style>
    <style:style style:name="P9" style:family="paragraph" style:parent-style-name="Standard">
      <style:paragraph-properties fo:margin-left="0cm" fo:margin-right="1.259cm" fo:line-height="0.706cm" fo:text-align="justify" style:justify-single-word="false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  <style:text-properties fo:color="#ff5050" style:font-name="標楷體" style:font-name-asian="標楷體1"/>
    </style:style>
    <style:style style:name="P11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.995cm" fo:margin-right="0.908cm" fo:line-height="0.6cm" fo:orphans="2" fo:widows="2" fo:text-indent="0cm" style:auto-text-indent="false"/>
    </style:style>
    <style:style style:name="P13" style:family="paragraph" style:parent-style-name="Standard">
      <style:paragraph-properties fo:margin-left="1.533cm" fo:margin-right="1.644cm" fo:line-height="0.6cm" fo:orphans="2" fo:widows="2" fo:text-indent="0cm" style:auto-text-indent="false"/>
    </style:style>
    <style:style style:name="P14" style:family="paragraph" style:parent-style-name="Standard">
      <style:paragraph-properties fo:margin-left="0.148cm" fo:margin-right="0.191cm" fo:line-height="0.6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037cm" fo:margin-right="0.162cm" fo:line-height="0.6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1.355cm" fo:margin-right="0.469cm" fo:margin-top="0.318cm" fo:margin-bottom="0.212cm" loext:contextual-spacing="false" fo:line-height="0.529cm" fo:text-align="justify" style:justify-single-word="false" fo:text-indent="-1.355cm" style:auto-text-indent="false"/>
    </style:style>
    <style:style style:name="T1" style:family="text">
      <style:text-properties fo:color="#ff0000" style:font-name="標楷體" fo:font-size="20pt" style:font-name-asian="標楷體1" style:font-size-asian="20pt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5050" style:font-name="華康中黑體" fo:font-size="14pt" style:font-name-asian="華康中黑體1" style:font-size-asian="14pt"/>
    </style:style>
    <style:style style:name="T4" style:family="text">
      <style:text-properties fo:color="#ff5050" style:font-name="標楷體" style:font-name-asian="華康中黑體1"/>
    </style:style>
    <style:style style:name="T5" style:family="text">
      <style:text-properties fo:color="#ff5050" style:font-name="標楷體" style:font-name-asian="標楷體1"/>
    </style:style>
    <style:style style:name="T6" style:family="text">
      <style:text-properties fo:color="#ff5050" style:font-name-asian="標楷體1"/>
    </style:style>
    <style:style style:name="T7" style:family="text">
      <style:text-properties fo:color="#ff5050" style:font-name="Arial" fo:font-size="10pt" style:font-name-asian="標楷體1" style:font-size-asian="10pt"/>
    </style:style>
    <style:style style:name="T8" style:family="text">
      <style:text-properties fo:color="#008080" style:font-name="標楷體" fo:font-size="10pt" style:font-name-asian="標楷體1" style:font-size-asian="10pt" style:font-size-complex="14pt"/>
    </style:style>
    <style:style style:name="T9" style:family="text">
      <style:text-properties fo:color="#008080" style:font-name="標楷體" style:font-name-asian="標楷體1"/>
    </style:style>
    <style:style style:name="T10" style:family="text">
      <style:text-properties fo:color="#0000ff" style:font-name="標楷體" style:font-name-asian="標楷體1"/>
    </style:style>
    <style:style style:name="T11" style:family="text">
      <style:text-properties fo:color="#0000ff" style:font-name="標楷體" fo:font-size="11pt" style:font-name-asian="標楷體1" style:font-size-asian="11pt"/>
    </style:style>
    <style:style style:name="T12" style:family="text">
      <style:text-properties fo:color="#0000ff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74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建築物室內裝修簽證表 </text:span><text:span text:style-name="T3"><text:s text:c="9"/></text:span><text:span text:style-name="T4">E1-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6">依據建築物室內裝修管理辦法第二十七條規定，室內裝修施工從業者應依照核定之室內裝修圖說施工；如於施工前或施工中變更設計時，仍應依本辦法申請辦理審核。但不變更防火避難設施、防火區劃，不降低原使用裝修材料耐燃等級或分間牆構造之防火時效者，得於竣工後，備具第三十條規定圖說，一次報驗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8">&lt;1.核對原核准副本E1-3裝修地址是否正確相符，除有正明文件經確認無疑外，不得任意變更。&gt;</text:span></text:p>
            <text:p text:style-name="P9"><text:span text:style-name="T5">【地址】</text:span><text:span text:style-name="T10">臺中市</text:span><text:span text:style-name="T12">○○區○○路○○號</text:span></text:p>
            <text:p text:style-name="P5"><draw:frame draw:style-name="fr1" text:anchor-type="char" svg:x="3.898cm" svg:y="0.085cm" svg:width="11.927cm" svg:height="1.259cm" draw:z-index="2"><draw:text-box><text:p text:style-name="P1"><text:span text:style-name="T8">&lt;2.核對室內裝修施工業文件資料是否正確，與E2-2(室內裝修竣工查驗申請書)是否相符。&gt;</text:span></text:p></draw:text-box></draw:frame><text:span text:style-name="T6">【專業設計技術人員】</text:span></text:p>
            <text:p text:style-name="P6"><draw:frame draw:style-name="fr2" text:anchor-type="char" svg:x="11.381cm" svg:y="0.674cm" svg:width="0.861cm" svg:height="0.861cm" draw:z-index="0"><draw:text-box><text:p text:style-name="Frame_20_contents"/></draw:text-box></draw:frame><draw:frame draw:style-name="fr1" text:anchor-type="char" svg:x="12.144cm" svg:y="0.67cm" svg:width="2.506cm" svg:height="0.953cm" draw:z-index="1"><draw:text-box><text:p text:style-name="Frame_20_contents"><text:span text:style-name="T9">簽名用印</text:span></text:p></draw:text-box></draw:frame><text:span text:style-name="T6">【姓名】</text:span><text:span text:style-name="T12">○○○</text:span></text:p>
            <text:p text:style-name="P5"><text:span text:style-name="T6">【登記證字號】</text:span><text:span text:style-name="T11">內營室技字第○號</text:span><text:span text:style-name="T6"> <text:s text:c="16"/></text:span><text:span text:style-name="T5">【簽章】</text:span></text:p>
            <text:p text:style-name="P7"><draw:frame draw:style-name="fr1" text:anchor-type="char" svg:x="10.703cm" svg:y="0.37cm" svg:width="5.08cm" svg:height="0.635cm" draw:z-index="3"><draw:text-box><text:p text:style-name="P1"><text:span text:style-name="T8">&lt;3.抽查紀錄是否已填寫。&gt;</text:span></text:p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><text:span text:style-name="T5">簽證項目</text:span></text:p>
          </table:table-cell>
          <table:table-cell table:style-name="表格1.A3" office:value-type="string">
            <text:p text:style-name="P13"><text:span text:style-name="T5">抽查記錄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7">1.</text:span></text:p>
          </table:table-cell>
          <table:table-cell table:style-name="表格1.A3" office:value-type="string">
            <text:p text:style-name="P14"><text:span text:style-name="T5">無妨害或破壞防火避難設施</text:span></text:p>
          </table:table-cell>
          <table:table-cell table:style-name="表格1.A3" office:value-type="string">
            <text:p text:style-name="P15"><text:span text:style-name="T10">符合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7">2.</text:span></text:p>
          </table:table-cell>
          <table:table-cell table:style-name="表格1.A3" office:value-type="string">
            <text:p text:style-name="P14"><text:span text:style-name="T5">無妨害或破壞防火區劃</text:span></text:p>
          </table:table-cell>
          <table:table-cell table:style-name="表格1.A3" office:value-type="string">
            <text:p text:style-name="P2"><text:span text:style-name="T10">符合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7">3.</text:span></text:p>
          </table:table-cell>
          <table:table-cell table:style-name="表格1.A3" office:value-type="string">
            <text:p text:style-name="P14"><text:span text:style-name="T5">無妨害或破壞主要構造</text:span></text:p>
          </table:table-cell>
          <table:table-cell table:style-name="表格1.A3" office:value-type="string">
            <text:p text:style-name="P2"><text:span text:style-name="T10">符合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7">4.</text:span></text:p>
          </table:table-cell>
          <table:table-cell table:style-name="表格1.A3" office:value-type="string">
            <text:p text:style-name="P14"><text:span text:style-name="T5">裝修材料合於建築技術規則</text:span></text:p>
          </table:table-cell>
          <table:table-cell table:style-name="表格1.A3" office:value-type="string">
            <text:p text:style-name="P2"><text:span text:style-name="T10">符合</text:span></text:p>
          </table:table-cell>
        </table:table-row>
      </table:table>
      <text:p text:style-name="P16"><text:span text:style-name="T2">備註：依中華民國八十九年九月一日內政部台(89)內營字第八九八五七六三號令 <text:s text:c="5"/>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635cm" loext:contextual-spacing="false" fo:text-align="justify" style:justify-single-word="false" fo:text-indent="0cm" style:auto-text-indent="false"/>
      <style:text-properties fo:color="#ff0000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219cm" fo:margin-left="2.701cm" fo:margin-right="2.3cm" style:writing-mode="lr-tb" style:layout-grid-color="#c0c0c0" style:layout-grid-lines="37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CAD02</meta:initial-creator>
    <dc:creator>scottlais</dc:creator>
    <meta:editing-cycles>2</meta:editing-cycles>
    <meta:print-date>2001-08-31T06:13:00</meta:print-date>
    <meta:creation-date>2016-03-09T03:24:00</meta:creation-date>
    <dc:date>2016-03-09T03:24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5" meta:word-count="392" meta:character-count="453" meta:non-whitespace-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簽證表E1-5.dot" xlink:href=""/>
  </office:meta>
</office:document-meta>
</file>